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La crisi del 1929 è dovuta alle sovrapproduzioni. C'erano stati molti azionisti che avevano acquistato tante azioni facendo lievitare il prezzo dei prodotti.</text:p>
      <text:p text:style-name="Standard">Nel 1932 viene eletto Roosevelt che risolleverà gli stati uniti dalla crisi.</text:p>
      <text:p text:style-name="Standard">Iniziano a diffondersi i mezzi di comunicazioni di massa, come la radio. In Italia ad esempio i messaggi di Mussolini venivano diffusi attraverso la radio e attraverso degli altoparlanti messi nelle strade.</text:p>
      <text:p text:style-name="Standard">Dawes diceva che gli stati uniti, anche se avevano un credito nei confronti della Germania, non dovevano pretendere soldi dalla Germania ma darglieli per far ripartire l'economia.</text:p>
      <text:p text:style-name="Standard">Nel 1920 le donne ottengono il voto negli stati uniti, coloro che protestavano per ottenere il voto erano le suffragette. </text:p>
      <text:p text:style-name="Standard">Ku Klux Klan era una setta nata ai tempi della secessione ma che rinasce in questo periodo, il loro obiettivo era cacciare i “neri” anche solo per divertimento.</text:p>
      <text:p text:style-name="Standard">Nel 1927 vennero giustiziati Sacco e Vanzetti, in quanto italiani e anarchici.</text:p>
      <text:p text:style-name="Standard">Nel 1919 gli stati uniti attuarono il proibizionismo (divieto di vendita di alcolici), per un motivo ideale (in quanto erano puritani) e anche per un motivo economico (per aumentare la produzione); <text:s/>pensavano che gli operai stavano male lavorando perché bevevano e non che bevevano perché stavano male lavorando, non era quindi tanto un motivo morale(questo era il motivo ufficiale). Ma tutto ciò provocò la nascita di grandi gangster per l'importazione illegale di alcol, come Al capone che riuscirono a condannare solo per evasione fiscale.</text:p>
      <text:p text:style-name="Standard">IMP pag 213 → piano dawes → consiste nel far affluire capitali in Germania per rimettere in moto la macchina economica tedesca, il fine(ufficiale) era che bisogna mettere in moto l'Europa per evitare che venisse conquistata dai comunisti, questo perché doveva giustificare la sua idea che andava contro l'isolazionismo. Quindi è sempre tutto basato sulla paura, in questo caso paura del comunismo.</text:p>
      <text:p text:style-name="Standard">In questo periodo nascono le grandi metropoli.</text:p>
      <text:p text:style-name="Standard">Gli anni ruggenti dell'America sono gli anni 20, anni in cui migliora la vita e si diffondo radio e musica.</text:p>
      <text:p text:style-name="Standard">Il 24 ottobre del 1929(il giovedì nero) crolla la borsa di wall street, al ripercussione sull'Europa è evidente perché si stava riprendendo grazie agli aiuti degli stati unit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scuola </meta:initial-creator>
    <meta:creation-date>2012-01-09T08:56:25</meta:creation-date>
    <dc:date>2012-01-09T10:00:05</dc:date>
    <dc:creator>scuola </dc:creator>
    <meta:editing-duration>PT01H03M43S</meta:editing-duration>
    <meta:editing-cycles>21</meta:editing-cycles>
    <meta:generator>OpenOffice.org/3.1$Linux OpenOffice.org_project/310m19$Build-9420</meta:generator>
    <meta:document-statistic meta:table-count="0" meta:image-count="0" meta:object-count="0" meta:page-count="1" meta:paragraph-count="12" meta:word-count="356" meta:character-count="2246"/>
  </office:meta>
</office:document-meta>
</file>