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xmlns:formx="urn:openoffice:names:experimental:ooxml-odf-interop:xmlns:form:1.0" office:version="1.2">
  <office:scripts/>
  <office:font-face-decls>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office:font-face-decls>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Le squadra d'azione(o squadracce) sono gruppi di persone, quasi tutte della media borghesia, che usavano la violenza per fermare gli scioperi di operai e braccianti. Hanno iniziato nel 1919 quindi il fascismo è nato già violento. Colpivano sopratutto i socialisti, ma anche i cattolici e liberali.</text:p>
      <text:p text:style-name="Standard">IMP pag 195 → partito comunista</text:p>
      <text:p text:style-name="Standard">IMP pag 195-196 → il blocco nazionale → Giolitti non capisce bene il fenomeno dei fascisti, non era intervenuto contro le squadracce, ma tassavi i ricchi, quindi scontentava tutti e il suo consenso diminuiva → Giolitti era abituato ad usare le persone per questo si allea con i fascisti, ma i liberali non ebbero nessun vantaggio mentre i fascisti si (vennero eletti 35 deputati tra cui Mussolini stesso). Fece lo stesso errore che fece con il patto Gentiloni, con cui furono eletti quasi tutti i cattolici. Queste elezioni furono indotte anticipatamente da Giolitti nel maggio del 1921.</text:p>
      <text:p text:style-name="Standard">La base del fascismo è la piccola borghesia, frustata che vedeva in questi che picchiavano la salvezza, ma coloro che determinano l'ascesa sono i grandi borghesi, proprietari di terre o gli industriali, che finanziavano le squadracce, avevano paura dell'ascesa del comunismo. La borghesia, in particolare quella liberale, pensava che la violenza era poca, che un po' ci voleva.</text:p>
      <text:p text:style-name="Standard">IMP Luigi Facta = ultimo ministro liberale</text:p>
      <text:p text:style-name="Standard">IMP pag 197 → nuova scissione socialista → Nell'ottobre del 1922 i socialisti si dividono nuovamente, siamo nel periodo della presa del potere da parte del fascismo. Infatti un gruppo di socialisti vuole entrare nel governo per combattere i fascisti. Nel caso dei comunisti erano stati Gramsci e Bordiga ad andarsene, mentre ora la maggioranza “butta fuori” i socialisti moderati che volevano appoggiare il governo(Psu – partito socialista unitario). Il segretario di questo partito è Giacomo Matteotti.</text:p>
      <text:p text:style-name="Standard">IMP pag 197 → la marcia su roma → formata da squadracce e dai più stretti collaboratori di Mussolini che diventarono in seguito ministri (Bianchi, De Bono, De Vecchi). → Vittorio Emanuele III firma lo stato di assedio. Ma durante la notte della marcia su roma, il manifesto dello stato d'assedio scomparì dalle mura di Roma e il re diede l'incarico a Mussolini di formare un nuovo governo(colpo di stato). Non si sa bene se il re firmo veramente lo stato d'assedio o meno.</text:p>
      <text:p text:style-name="Standard">Mussolini all'inziio dice che non vuole cambiare niente, dice che è finito il tempo delle violenze fasciste, blocca le sue squadracce, ma farinacci che era il più violento continua a fare violenze e Mussolini non fa niente per fermarlo.</text:p>
      <text:p text:style-name="Standard">IMP 198 → nel dicembre del 1922(poco tempo dopo la marcia su roma) creerà il gran consiglio del fascismo, che praticamente si sostituisce al parlamento.</text:p>
      <text:p text:style-name="Standard">IMP 199 → nel gennaio del 1923 forma la milizia volontaria per la sicurezza nazionale (Mvsn)</text:p>
      <text:p text:style-name="Standard">IMP 199 → nel novembre del 1923 crea una legge di tipo maggioritario per il sistema elettorale con premio di maggioranza → legge acerbo</text:p>
      <text:p text:style-name="Standard">IMP 199-200 → il delitto di Matteotti → la denuncia di Matteotti viene fatta in parlamento, dice che le elezioni non sono valide e la stessa sera viene rapito. In questo momento Mussolini rischia di perdere il potere, dato che non poteva giustificare in nessun modo il rapimento, visto che era molto stimato. Ma ormai tutti sono intimoriti da Mussolini, i partiti non si mettono d'accordo e l'unica cosa che fanno è la secessione “dell'aventino” il 27 giugno del 1924. i liberali, oltretutto, erano troppo legati al re e aspettavano che dimettesse Mussolini ma non lo fece.</text:p>
      <text:p text:style-name="Standard">IMP 200 → il colpo di stato</text:p>
      <text:p text:style-name="Standard">IMP 200 → Piero Gobetti, morto per la violenza fascista</text:p>
      <text:p text:style-name="Standard">IMP 201</text:p>
      <text:p text:style-name="Standard">IMP 202 → sched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letter-kerning="true" style:font-size-asian="10.5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DejaVu Sans" style:font-size-asian="10.5pt" style:language-asian="zxx" style:country-asian="none" style:font-name-complex="DejaVu 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DejaVu Sans" style:font-size-asian="14pt" style:font-name-complex="DejaVu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initial-creator>scuola </meta:initial-creator>
    <meta:creation-date>2011-12-19T08:52:56</meta:creation-date>
    <dc:date>2011-12-19T09:44:30</dc:date>
    <dc:creator>scuola </dc:creator>
    <meta:editing-duration>PT00H51M35S</meta:editing-duration>
    <meta:editing-cycles>47</meta:editing-cycles>
    <meta:generator>OpenOffice.org/3.1$Linux OpenOffice.org_project/310m19$Build-9420</meta:generator>
    <meta:document-statistic meta:table-count="0" meta:image-count="0" meta:object-count="0" meta:page-count="1" meta:paragraph-count="16" meta:word-count="601" meta:character-count="3602"/>
  </office:meta>
</office:document-meta>
</file>