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 pag 188-189 → è tutto scritto nella scheda di riassunto a pagina 188</text:p>
      <text:p text:style-name="Standard">Evasivo = vuole eliminare violentemente il sistema costituito</text:p>
      <text:p text:style-name="Standard">all'interno del partito popolare(in seguito democrazia cristiana) si avevano idee completamente diverse ma poi votavano unitariamente, gli scontri erano sempre all'interno, quindi sapevano mediare molto bene con tutti.</text:p>
      <text:p text:style-name="Standard">Invece all'interno del partito socialista ognuno manteneva le proprie posizioni e nessuno riesce a diventare leader, o qualcuno usciva o veniva buttato fuori e fondava un nuovo partito.</text:p>
      <text:p text:style-name="Standard">Il giornale di Mussolini “il popolo d'Italia” non riesce a rimanere socialista perché era sostenuto dai privati, dalle grosse aziende, come l'Ansaldo.</text:p>
      <text:p text:style-name="Standard">Il suo gran punto di forza era la sua capacità oratoria, riesce a ottenere l'appoggio di tanti ragazzi.</text:p>
      <text:p text:style-name="Standard">Tutti queste dittature nascono come movimenti.</text:p>
      <text:p text:style-name="Standard">Mussolini abbandonò le sue idee iniziali perché con quelle non riusciva a prendere il potere, era molto egoico, metteva se stesso e la sua voglia di prendere potere prima delle sue idee.</text:p>
      <text:p text:style-name="Standard">L'unico obiettivo dei fascisti era il potere.</text:p>
      <text:p text:style-name="Standard">le prime violenze sono state terribili.</text:p>
      <text:p text:style-name="Standard">IMP 190 → primo paragrafo → L'idea che l'Italia doveva riscattarsi ha molto successo con il fascismo. Il più grande problema è stato fiume. Si diffonde l'idea dell'italiano non considerato, alimentando l'idea della “vittoria mutilata”. Quando poi si sta male basta un piccolo motivo per </text:p>
      <text:p text:style-name="Standard">diffondere l'idea.</text:p>
      <text:p text:style-name="Standard">IMP 190 → secondo paragrafo → Il poeta Gabriele D'Annunzio guidò i fascisti fino fiume, vestiti con una camicia nera.</text:p>
      <text:p text:style-name="Standard">IMP 191 → le riforme elettorali favoriscono i grandi partiti</text:p>
      <text:p text:style-name="Standard">IMP 191 → scheda</text:p>
      <text:p text:style-name="Standard">IMP 191-192</text:p>
      <text:p text:style-name="Standard">bisognava anche ripagare i danni di guerra.</text:p>
      <text:p text:style-name="Standard">Lo sciopero bianco consiste nel lavorare regolarmente ma lentamente.</text:p>
      <text:p text:style-name="Standard">IMP 194 → è una sconfitta della sinistra → gli operai occupano le fabbriche e le fanno funzionare eccellentemente quindi gli altri le boicottano. Il partito socialista agli operai diceva che era dalla loro parte ma nel fra tempo firma la resa con il governo. Tutti i sindacati, tranne la Fiom erano in mano ai socialisti riformisti, infatti tutte le occupazioni erano state spontanee degli operai.</text:p>
      <text:p text:style-name="Standard">Quando Mussolini fece la marcia su Roma ci andò in treno, non pensava che avrebbe avuto succes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12T09:05:42</meta:creation-date>
    <dc:date>2011-12-12T09:56:56</dc:date>
    <dc:creator>scuola </dc:creator>
    <meta:editing-duration>PT00H50M16S</meta:editing-duration>
    <meta:editing-cycles>37</meta:editing-cycles>
    <meta:generator>OpenOffice.org/3.1$Linux OpenOffice.org_project/310m19$Build-9420</meta:generator>
    <meta:document-statistic meta:table-count="0" meta:image-count="0" meta:object-count="0" meta:page-count="1" meta:paragraph-count="20" meta:word-count="353" meta:character-count="2219"/>
  </office:meta>
</office:document-meta>
</file>