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Es1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ampione</text:p>
          </table:table-cell>
          <table:table-cell table:number-columns-repeated="4"/>
        </table:table-row>
        <table:table-row table:style-name="ro1">
          <table:table-cell table:style-name="ce1" office:value-type="float" office:value="3900">
            <text:p>3900</text:p>
          </table:table-cell>
          <table:table-cell office:value-type="float" office:value="3600">
            <text:p>3600</text:p>
          </table:table-cell>
          <table:table-cell office:value-type="float" office:value="4100">
            <text:p>4100</text:p>
          </table:table-cell>
          <table:table-cell office:value-type="float" office:value="3800">
            <text:p>3800</text:p>
          </table:table-cell>
          <table:table-cell office:value-type="float" office:value="4600">
            <text:p>4600</text:p>
          </table:table-cell>
        </table:table-row>
        <table:table-row table:style-name="ro1">
          <table:table-cell office:value-type="string">
            <text:p>Campione^2</text:p>
          </table:table-cell>
          <table:table-cell table:number-columns-repeated="4"/>
        </table:table-row>
        <table:table-row table:style-name="ro1">
          <table:table-cell table:formula="of:=[.A4]^2" office:value-type="float" office:value="15210000">
            <text:p>15210000</text:p>
          </table:table-cell>
          <table:table-cell table:formula="of:=[.B4]^2" office:value-type="float" office:value="12960000">
            <text:p>12960000</text:p>
          </table:table-cell>
          <table:table-cell table:formula="of:=[.C4]^2" office:value-type="float" office:value="16810000">
            <text:p>16810000</text:p>
          </table:table-cell>
          <table:table-cell table:formula="of:=[.D4]^2" office:value-type="float" office:value="14440000">
            <text:p>14440000</text:p>
          </table:table-cell>
          <table:table-cell table:formula="of:=[.E4]^2" office:value-type="float" office:value="21160000">
            <text:p>211600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u 0</text:p>
          </table:table-cell>
          <table:table-cell office:value-type="float" office:value="4000">
            <text:p>4000</text:p>
          </table:table-cell>
          <table:table-cell table:number-columns-repeated="3"/>
        </table:table-row>
        <table:table-row table:style-name="ro1"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x segnato</text:p>
          </table:table-cell>
          <table:table-cell table:formula="of:=AVERAGE([.A4:.E4])" office:value-type="float" office:value="4000">
            <text:p>4000</text:p>
          </table:table-cell>
          <table:table-cell table:number-columns-repeated="3"/>
        </table:table-row>
        <table:table-row table:style-name="ro1">
          <table:table-cell office:value-type="string">
            <text:p>s</text:p>
          </table:table-cell>
          <table:table-cell table:formula="of:=SQRT(AVERAGE([.A6:.E6])-[.B10]^2)" office:value-type="float" office:value="340.587727318528">
            <text:p>340,59</text:p>
          </table:table-cell>
          <table:table-cell table:number-columns-repeated="3"/>
        </table:table-row>
        <table:table-row table:style-name="ro1">
          <table:table-cell office:value-type="string">
            <text:p>alpha</text:p>
          </table:table-cell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&lt;30 ma segue la normale quindi uso la t student</text:p>
          </table:table-cell>
          <table:table-cell table:number-columns-repeated="4"/>
        </table:table-row>
        <table:table-row table:style-name="ro1">
          <table:table-cell office:value-type="string">
            <text:p>F alpha</text:p>
          </table:table-cell>
          <table:table-cell table:style-name="ce2" table:formula="of:=1-[.B12]" office:value-type="float" office:value="0.95">
            <text:p>0,9500</text:p>
          </table:table-cell>
          <table:table-cell table:number-columns-repeated="3"/>
        </table:table-row>
        <table:table-row table:style-name="ro1">
          <table:table-cell office:value-type="string">
            <text:p>T alpha</text:p>
          </table:table-cell>
          <table:table-cell table:style-name="ce2" table:formula="of:=TINV(2*(1-[.B15]);[.$B$9]-1)" office:value-type="float" office:value="2.13184678632665">
            <text:p>2,1318</text:p>
          </table:table-cell>
          <table:table-cell table:number-columns-repeated="3"/>
        </table:table-row>
        <table:table-row table:style-name="ro1">
          <table:table-cell office:value-type="string">
            <text:p>T di mu 0</text:p>
          </table:table-cell>
          <table:table-cell table:style-name="ce2" table:formula="of:=STANDARDIZE([.$B$10];[.$B$8];[.$B$11]/SQRT([.$B$9]-1))" office:value-type="float" office:value="0">
            <text:p>0,0000</text:p>
          </table:table-cell>
          <table:table-cell table:number-columns-repeated="3"/>
        </table:table-row>
        <table:table-row table:style-name="ro1">
          <table:table-cell office:value-type="string">
            <text:p>intervallo di accettazione</text:p>
          </table:table-cell>
          <table:table-cell table:formula="of:=&quot;Za&gt;&quot;&amp;-[.B16]" office:value-type="string" office:string-value="Za&gt;-2,13184678632665">
            <text:p>Za&gt;-2,13184678632665</text:p>
          </table:table-cell>
          <table:table-cell table:number-columns-repeated="3"/>
        </table:table-row>
        <table:table-row table:style-name="ro1">
          <table:table-cell table:formula="of:=IF([.B17]&gt;-[.B16];&quot;accetto h0 quindi il produttore ha ragione&quot;;&quot;accetto h1 quindi il produttore non ha ragione&quot;)" office:value-type="string" office:string-value="accetto h0 quindi il produttore ha ragione">
            <text:p>accetto h0 quindi il produttore ha ragion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Es2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string">
            <text:p>pi greco 0</text:p>
          </table:table-cell>
          <table:table-cell office:value-type="float" office:value="0.15">
            <text:p>0,15</text:p>
          </table:table-cell>
          <table:table-cell table:number-columns-repeated="3"/>
        </table:table-row>
        <table:table-row table:style-name="ro1">
          <table:table-cell office:value-type="string">
            <text:p>f ass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table:formula="of:=[.B25]/[.B23]" office:value-type="float" office:value="0.2">
            <text:p>0,2</text:p>
          </table:table-cell>
          <table:table-cell table:number-columns-repeated="3"/>
        </table:table-row>
        <table:table-row table:style-name="ro1">
          <table:table-cell office:value-type="string">
            <text:p>alpha</text:p>
          </table:table-cell>
          <table:table-cell office:value-type="float" office:value="0.01">
            <text:p>0,0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&gt;30 quindi segue la normale</text:p>
          </table:table-cell>
          <table:table-cell table:number-columns-repeated="4"/>
        </table:table-row>
        <table:table-row table:style-name="ro1">
          <table:table-cell office:value-type="string">
            <text:p>F alpha</text:p>
          </table:table-cell>
          <table:table-cell table:style-name="ce2" table:formula="of:=1-[.B27]" office:value-type="float" office:value="0.99">
            <text:p>0,9900</text:p>
          </table:table-cell>
          <table:table-cell table:number-columns-repeated="3"/>
        </table:table-row>
        <table:table-row table:style-name="ro1">
          <table:table-cell office:value-type="string">
            <text:p>Z alpha</text:p>
          </table:table-cell>
          <table:table-cell table:style-name="ce2" table:formula="of:=LEGACY.NORMSINV([.B30])" office:value-type="float" office:value="2.32634787404084">
            <text:p>2,3263</text:p>
          </table:table-cell>
          <table:table-cell table:number-columns-repeated="3"/>
        </table:table-row>
        <table:table-row table:style-name="ro1">
          <table:table-cell office:value-type="string">
            <text:p>Z di pi greco 0</text:p>
          </table:table-cell>
          <table:table-cell table:style-name="ce2" table:formula="of:=STANDARDIZE([.$B$26];[.$B$24];SQRT(([.$B$24]*(1-[.$B$24]))/[.$B$23]))" office:value-type="float" office:value="1.98029508595335">
            <text:p>1,9803</text:p>
          </table:table-cell>
          <table:table-cell table:number-columns-repeated="3"/>
        </table:table-row>
        <table:table-row table:style-name="ro1">
          <table:table-cell office:value-type="string">
            <text:p>intervallo di accettazione</text:p>
          </table:table-cell>
          <table:table-cell table:formula="of:=&quot;Za&lt;&quot;&amp;[.B31]" office:value-type="string" office:string-value="Za&lt;2,32634787404084">
            <text:p>Za&lt;2,32634787404084</text:p>
          </table:table-cell>
          <table:table-cell table:number-columns-repeated="3"/>
        </table:table-row>
        <table:table-row table:style-name="ro1">
          <table:table-cell table:formula="of:=IF([.B32]&lt;[.B31];&quot;accetto h0 quindi il produttore ha ragione&quot;;&quot;accetto h1 quindi il produttore non ha ragione&quot;)" office:value-type="string" office:string-value="accetto h0 quindi il produttore ha ragione">
            <text:p>accetto h0 quindi il produttore ha ragione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/01/2012</text:date>, <text:time>13.2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21T12:13:18</meta:creation-date>
    <dc:date>2012-01-09T13:25:37</dc:date>
    <dc:creator>scuola </dc:creator>
    <meta:editing-duration>PT00H41M38S</meta:editing-duration>
    <meta:editing-cycles>5</meta:editing-cycles>
    <meta:generator>OpenOffice.org/3.1$Linux OpenOffice.org_project/310m19$Build-9420</meta:generator>
    <meta:document-statistic meta:table-count="3" meta:cell-count="54" meta:object-count="0"/>
  </office:meta>
</office:document-meta>
</file>