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pi greco 0</text:p>
          </table:table-cell>
          <table:table-cell office:value-type="float" office:value="0.85">
            <text:p>0,85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f ass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[.B3]/[.B2]" office:value-type="float" office:value="0.8">
            <text:p>0,8</text:p>
          </table:table-cell>
        </table:table-row>
        <table:table-row table:style-name="ro1">
          <table:table-cell office:value-type="string">
            <text:p>alpha</text:p>
          </table:table-cell>
          <table:table-cell office:value-type="float" office:value="0.01">
            <text:p>0,01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n&gt;30 quindi segue la normale</text:p>
          </table:table-cell>
          <table:table-cell/>
        </table:table-row>
        <table:table-row table:style-name="ro1">
          <table:table-cell office:value-type="string">
            <text:p>F alpha</text:p>
          </table:table-cell>
          <table:table-cell table:style-name="ce1" table:formula="of:=1-[.B5]" office:value-type="float" office:value="0.99">
            <text:p>0,9900</text:p>
          </table:table-cell>
        </table:table-row>
        <table:table-row table:style-name="ro1">
          <table:table-cell office:value-type="string">
            <text:p>Z alpha</text:p>
          </table:table-cell>
          <table:table-cell table:style-name="ce1" table:formula="of:=LEGACY.NORMSINV([.B9])" office:value-type="float" office:value="2.32634787404084">
            <text:p>2,3263</text:p>
          </table:table-cell>
        </table:table-row>
        <table:table-row table:style-name="ro1">
          <table:table-cell office:value-type="string">
            <text:p>Z di pi greco 0</text:p>
          </table:table-cell>
          <table:table-cell table:style-name="ce1" table:formula="of:=STANDARDIZE([.$B$4];[.$B$1];SQRT(([.$B$1]*(1-[.$B$1]))/([.$B$2])))" office:value-type="float" office:value="-2.21403721385023">
            <text:p>-2,2140</text:p>
          </table:table-cell>
        </table:table-row>
        <table:table-row table:style-name="ro1">
          <table:table-cell office:value-type="string">
            <text:p>intervallo di accettazione</text:p>
          </table:table-cell>
          <table:table-cell table:formula="of:=&quot;Za&gt;&quot;&amp;-[.B10]" office:value-type="string" office:string-value="Za&gt;-2,32634787404084">
            <text:p>Za&gt;-2,32634787404084</text:p>
          </table:table-cell>
        </table:table-row>
        <table:table-row table:style-name="ro1">
          <table:table-cell table:formula="of:=IF([.B11]&gt;-[.B10];&quot;accetto h0 quindi il farmaco è efficace&quot;;&quot;accetto h1 quindi il farmaco non è efficace&quot;)" office:value-type="string" office:string-value="accetto h0 quindi il farmaco è efficace">
            <text:p>accetto h0 quindi il farmaco è efficace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9/01/2012</text:date>, <text:time>13.2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09T13:18:02</meta:creation-date>
    <meta:generator>OpenOffice.org/3.1$Linux OpenOffice.org_project/310m19$Build-9420</meta:generator>
    <dc:date>2012-01-09T13:25:27</dc:date>
    <dc:creator>scuola </dc:creator>
    <meta:editing-duration>PT00H07M25S</meta:editing-duration>
    <meta:editing-cycles>3</meta:editing-cycles>
    <meta:document-statistic meta:table-count="3" meta:cell-count="20" meta:object-count="0"/>
  </office:meta>
</office:document-meta>
</file>