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4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Mu 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sigma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x segnato</text:p>
          </table:table-cell>
          <table:table-cell office:value-type="float" office:value="990">
            <text:p>990</text:p>
          </table:table-cell>
        </table:table-row>
        <table:table-row table:style-name="ro1">
          <table:table-cell office:value-type="string">
            <text:p>alpha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n&gt;30 segue la normale</text:p>
          </table:table-cell>
          <table:table-cell/>
        </table:table-row>
        <table:table-row table:style-name="ro1">
          <table:table-cell office:value-type="string">
            <text:p>F alpha</text:p>
          </table:table-cell>
          <table:table-cell table:style-name="ce1" table:formula="of:=1-[.B5]/2" office:value-type="float" office:value="0.975">
            <text:p>0,9750</text:p>
          </table:table-cell>
        </table:table-row>
        <table:table-row table:style-name="ro1">
          <table:table-cell office:value-type="string">
            <text:p>Z alpha</text:p>
          </table:table-cell>
          <table:table-cell table:style-name="ce1" table:formula="of:=LEGACY.NORMSINV([.B8])" office:value-type="float" office:value="1.95996398454005">
            <text:p>1,9600</text:p>
          </table:table-cell>
        </table:table-row>
        <table:table-row table:style-name="ro1">
          <table:table-cell office:value-type="string">
            <text:p>Z di mu 0</text:p>
          </table:table-cell>
          <table:table-cell table:style-name="ce1" table:formula="of:=STANDARDIZE([.$B$4];[.$B$1];[.$B$2]/SQRT([.$B$3]))" office:value-type="float" office:value="-3.33333333333333">
            <text:p>-3,3333</text:p>
          </table:table-cell>
        </table:table-row>
        <table:table-row table:style-name="ro1">
          <table:table-cell office:value-type="string">
            <text:p>intervallo di accettazione</text:p>
          </table:table-cell>
          <table:table-cell table:formula="of:=-[.B9]&amp;&quot;&lt;Za&lt;&quot;&amp;[.B9]" office:value-type="string" office:string-value="-1,95996398454005&lt;Za&lt;1,95996398454005">
            <text:p>-1,95996398454005&lt;Za&lt;1,95996398454005</text:p>
          </table:table-cell>
        </table:table-row>
        <table:table-row table:style-name="ro1">
          <table:table-cell table:formula="of:=IF(AND([.B10]&lt;[.B9];[.B10]&gt;-[.B9]);&quot;accetto h0 quindi la macchina inscatolatrice funziona&quot;;&quot;accetto h1 quindi la macchina inscatolatrice non funziona&quot;)" office:value-type="string" office:string-value="accetto h1 quindi la macchina inscatolatrice non funziona">
            <text:p>accetto h1 quindi la macchina inscatolatrice non funziona</text:p>
          </table:table-cell>
          <table:table-cell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9">09/01/2012</text:date>, <text:time>13.18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1-09T12:57:06</meta:creation-date>
    <dc:date>2012-01-09T13:18:52</dc:date>
    <dc:creator>scuola </dc:creator>
    <meta:editing-duration>PT00H21M47S</meta:editing-duration>
    <meta:editing-cycles>6</meta:editing-cycles>
    <meta:generator>OpenOffice.org/3.1$Linux OpenOffice.org_project/310m19$Build-9420</meta:generator>
    <meta:document-statistic meta:table-count="3" meta:cell-count="20" meta:object-count="0"/>
  </office:meta>
</office:document-meta>
</file>