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u 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&lt;30 ma segue la normale quindi uso la t student</text:p>
          </table:table-cell>
          <table:table-cell/>
        </table:table-row>
        <table:table-row table:style-name="ro1">
          <table:table-cell office:value-type="string">
            <text:p>F alpha</text:p>
          </table:table-cell>
          <table:table-cell table:style-name="ce1" table:formula="of:=1-[.B5]/2" office:value-type="float" office:value="0.975">
            <text:p>0,9750</text:p>
          </table:table-cell>
        </table:table-row>
        <table:table-row table:style-name="ro1">
          <table:table-cell office:value-type="string">
            <text:p>T alpha</text:p>
          </table:table-cell>
          <table:table-cell table:style-name="ce1" table:formula="of:=TINV(2*(1-[.B8]);[.$B$3]-1)" office:value-type="float" office:value="2.2621571627982">
            <text:p>2,2622</text:p>
          </table:table-cell>
        </table:table-row>
        <table:table-row table:style-name="ro1">
          <table:table-cell office:value-type="string">
            <text:p>T di mu 0</text:p>
          </table:table-cell>
          <table:table-cell table:style-name="ce1" table:formula="of:=STANDARDIZE([.$B$4];[.$B$1];[.$B$2]/SQRT([.$B$3]-1))" office:value-type="float" office:value="-1.5">
            <text:p>-1,5000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-[.B9]&amp;&quot;&lt;Za&lt;&quot;&amp;[.B9]" office:value-type="string" office:string-value="-2,2621571627982&lt;Za&lt;2,2621571627982">
            <text:p>-2,2621571627982&lt;Za&lt;2,2621571627982</text:p>
          </table:table-cell>
        </table:table-row>
        <table:table-row table:style-name="ro1">
          <table:table-cell table:formula="of:=IF(AND([.B10]&lt;[.B9];[.B10]&gt;-[.B9]);&quot;accetto h0 quindi il peso non è significativamente diverso&quot;;&quot;accetto h1 quindi il peso è significativamente diverso&quot;)" office:value-type="string" office:string-value="accetto h0 quindi il peso non è significativamente diverso">
            <text:p>accetto h0 quindi il peso non è significativamente diverso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3.1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09T13:13:05</meta:creation-date>
    <meta:generator>OpenOffice.org/3.1$Linux OpenOffice.org_project/310m19$Build-9420</meta:generator>
    <dc:date>2012-01-09T13:17:56</dc:date>
    <dc:creator>scuola </dc:creator>
    <meta:editing-duration>PT00H04M52S</meta:editing-duration>
    <meta:editing-cycles>1</meta:editing-cycles>
    <meta:document-statistic meta:table-count="3" meta:cell-count="20" meta:object-count="0"/>
  </office:meta>
</office:document-meta>
</file>