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 style:list-style-name="L3"/>
    <style:style style:name="P4" style:family="paragraph" style:parent-style-name="Standard" style:list-style-name="L4"/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agina 223 in basso a sinistra "con i vincoli:"</text:p>
      <text:p text:style-name="Standard">Insieme di tutti i vincoli -&gt; campo di scelta</text:p>
      <text:p text:style-name="Standard">Esistono due tipi di vincoli: vincolo di segno cioè non possono essere negative; vincoli tecnici legati alle risorse disponibili</text:p>
      <text:p text:style-name="Standard"></text:p>
      <text:p text:style-name="Standard">Classificazione problemi di scelta:</text:p>
      <text:p text:style-name="Standard">pb:</text:p>
      <text:list xml:id="list1345867282" text:style-name="L4">
        <text:list-item>
          <text:p text:style-name="P4">problemi in condizioni certe -&gt; tra le variabili indipendenti non ci sono variabili casuali</text:p>
        </text:list-item>
        <text:list-item>
          <text:p text:style-name="P4">problemi in condizioni aleatorie -&gt; tra le variabili indipendenti ci sono variabili casuali</text:p>
        </text:list-item>
      </text:list>
      <text:p text:style-name="Standard">pb:</text:p>
      <text:list xml:id="list1353493512" text:style-name="L3">
        <text:list-item>
          <text:p text:style-name="P3">problemi con effetti immediati -&gt; tra le variabili indipendenti non c'è il tempo</text:p>
        </text:list-item>
        <text:list-item>
          <text:p text:style-name="P3">problemi con effetti differiti -&gt; tra le variabili indipendenti c'è il tempo </text:p>
        </text:list-item>
      </text:list>
      <text:p text:style-name="Standard">pb:</text:p>
      <text:list xml:id="list354914919" text:style-name="L1">
        <text:list-item>
          <text:p text:style-name="P1">nel discreto: se le variabili indipendenti appartengono a N,Z,Q</text:p>
        </text:list-item>
        <text:list-item>
          <text:p text:style-name="P1">nel continuo: se le variabili indipendenti appartengono a R</text:p>
        </text:list-item>
      </text:list>
      <text:p text:style-name="Standard">pb:</text:p>
      <text:list xml:id="list1774112585" text:style-name="L2">
        <text:list-item>
          <text:p text:style-name="P2">a una variabile indipendente</text:p>
        </text:list-item>
        <text:list-item>
          <text:p text:style-name="P2">a più variabili indipendenti</text:p>
        </text:list-item>
      </text:list>
      <text:p text:style-name="Standard"/>
      <text:p text:style-name="Standard">pb a una variabile indipendente/con effetti immediati/in condizioni certe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2-01-23T12:06:28</meta:creation-date>
    <dc:date>2012-02-02T21:15:17</dc:date>
    <dc:creator>scuola </dc:creator>
    <meta:editing-duration>PT00H11M22S</meta:editing-duration>
    <meta:editing-cycles>5</meta:editing-cycles>
    <meta:generator>OpenOffice.org/3.1$Linux OpenOffice.org_project/310m19$Build-9420</meta:generator>
    <meta:document-statistic meta:table-count="0" meta:image-count="0" meta:object-count="0" meta:page-count="1" meta:paragraph-count="18" meta:word-count="140" meta:character-count="874"/>
  </office:meta>
</office:document-meta>
</file>