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s1</text:p>
      <text:p text:style-name="Standard"><draw:frame draw:style-name="fr1" draw:name="Oggetto1" text:anchor-type="as-char" svg:width="13.141cm" svg:height="2.01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es2</text:p>
      <text:p text:style-name="Standard"><draw:frame draw:style-name="fr2" draw:name="Oggetto2" text:anchor-type="as-char" svg:width="12.869cm" svg:height="2.628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1-12T08:12:21</meta:creation-date>
    <dc:date>2012-01-12T08:35:25</dc:date>
    <dc:creator>scuola </dc:creator>
    <meta:editing-duration>PT00H22M42S</meta:editing-duration>
    <meta:editing-cycles>3</meta:editing-cycles>
    <meta:generator>OpenOffice.org/3.1$Linux OpenOffice.org_project/310m19$Build-9420</meta:generator>
    <meta:document-statistic meta:table-count="0" meta:image-count="0" meta:object-count="2" meta:page-count="1" meta:paragraph-count="4" meta:word-count="2" meta:character-count="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Z</math:mi>
            <math:mo math:stretchy="false">=</math:mo>
            <math:msub>
              <math:mi>log</math:mi>
              <math:mn>2</math:mn>
            </math:msub>
          </math:mrow>
          <math:mrow>
            <math:mo math:stretchy="false">(</math:mo>
            <math:mrow>
              <math:mrow>
                <math:mi>x</math:mi>
                <math:mo math:stretchy="false">+</math:mo>
                <math:mi>y</math:mi>
              </math:mrow>
              <math:mo math:stretchy="false">−</math:mo>
              <math:mn>1</math:mn>
            </math:mrow>
            <math:mo math:stretchy="false">)</math:mo>
          </math:mrow>
          <math:mi/>
          <math:mrow>
            <math:mrow>
              <math:mrow>
                <math:mi>x</math:mi>
                <math:mo math:stretchy="false">+</math:mo>
                <math:mi>y</math:mi>
              </math:mrow>
              <math:mo math:stretchy="false">−</math:mo>
              <math:mn>1</math:mn>
            </math:mrow>
            <math:mo math:stretchy="false">&gt;</math:mo>
            <math:mn>0</math:mn>
          </math:mrow>
        </math:mrow>
      </math:mtr>
      <math:mtr>
        <math:mrow>
          <math:mrow>
            <math:mi>y</math:mi>
            <math:mo math:stretchy="false">&gt;</math:mo>
            <math:mrow>
              <math:mrow>
                <math:mo math:stretchy="false">−</math:mo>
                <math:mi>x</math:mi>
              </math:mrow>
              <math:mo math:stretchy="false">+</math:mo>
              <math:mn>1</math:mn>
            </math:mrow>
          </math:mrow>
          <math:mi/>
          <math:mi>O</math:mi>
          <math:mrow>
            <math:mo math:stretchy="false">(</math:mo>
            <math:mn>0,0</math:mn>
            <math:mo math:stretchy="false">)</math:mo>
          </math:mrow>
        </math:mrow>
      </math:mtr>
      <math:mtr>
        <math:mrow>
          <math:mrow>
            <math:mn>0</math:mn>
            <math:mo math:stretchy="false">&gt;</math:mo>
            <math:mn>1</math:mn>
          </math:mrow>
          <math:mi/>
          <math:mi>F</math:mi>
        </math:mrow>
      </math:mtr>
      <math:mtr>
        <math:mrow>
          <math:mi math:fontstyle="italic">tutti</math:mi>
          <math:mi>i</math:mi>
          <math:mi math:fontstyle="italic">punti</math:mi>
          <math:mi math:fontstyle="italic">del</math:mi>
          <math:mi math:fontstyle="italic">semipiano</math:mi>
          <math:mi math:fontstyle="italic">appartenenti</math:mi>
          <math:mi math:fontstyle="italic">sopra</math:mi>
          <math:mi math:fontstyle="italic">la</math:mi>
          <math:mi math:fontstyle="italic">retta</math:mi>
          <math:mi>,</math:mi>
          <math:mi math:fontstyle="italic">punti</math:mi>
          <math:mi math:fontstyle="italic">della</math:mi>
          <math:mi math:fontstyle="italic">retta</math:mi>
          <math:mi math:fontstyle="italic">esclusi</math:mi>
        </math:mrow>
      </math:mtr>
    </math:mtable>
    <math:annotation math:encoding="StarMath 5.0">Z = log_2(x+y-1) ~~~ x+y-1&gt;0 newline
y&gt;-x+1 ~~ O(0,0) newline
0&gt;1 ~~ F newline
tutti i punti del semipiano appartenenti sopra la retta, punti della retta esclusi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z</math:mi>
            <math:mo math:stretchy="false">=</math:mo>
            <math:msub>
              <math:mi>log</math:mi>
              <math:mi>x</math:mi>
            </math:msub>
          </math:mrow>
          <math:mi>y</math:mi>
        </math:mrow>
      </math:mtr>
      <math:mtr>
        <math:mrow>
          <math:mo math:stretchy="true">{</math:mo>
          <math:mtable>
            <math:mtr>
              <math:mrow>
                <math:mi>y</math:mi>
                <math:mo math:stretchy="false">&gt;</math:mo>
                <math:mn>0</math:mn>
              </math:mrow>
            </math:mtr>
            <math:mtr>
              <math:mrow>
                <math:mi>x</math:mi>
                <math:mo math:stretchy="false">&gt;</math:mo>
                <math:mn>0</math:mn>
              </math:mrow>
            </math:mtr>
            <math:mtr>
              <math:mrow>
                <math:mi>x</math:mi>
                <math:mo math:stretchy="false">≠</math:mo>
                <math:mn>1</math:mn>
              </math:mrow>
            </math:mtr>
          </math:mtable>
        </math:mrow>
      </math:mtr>
      <math:mtr>
        <math:mrow>
          <math:mi math:fontstyle="italic">tutti</math:mi>
          <math:mi>i</math:mi>
          <math:mi math:fontstyle="italic">punti</math:mi>
          <math:mi math:fontstyle="italic">nel</math:mi>
          <math:mi math:fontstyle="italic">primo</math:mi>
          <math:mi math:fontstyle="italic">quadrante</math:mi>
          <math:mi>,</math:mi>
          <math:mi math:fontstyle="italic">assi</math:mi>
          <math:mi math:fontstyle="italic">esclusi</math:mi>
          <math:mi math:fontstyle="italic">ed</math:mi>
          <math:mi math:fontstyle="italic">esclusi</math:mi>
          <math:mi>i</math:mi>
          <math:mi math:fontstyle="italic">punti</math:mi>
          <math:mi math:fontstyle="italic">di</math:mi>
          <math:mrow>
            <math:mi math:fontstyle="italic">ascissa</math:mi>
            <math:mo math:stretchy="false">=</math:mo>
            <math:mn>1</math:mn>
          </math:mrow>
        </math:mrow>
      </math:mtr>
    </math:mtable>
    <math:annotation math:encoding="StarMath 5.0">z = log_x y newline
left lbrace
stack{
{ y&gt;0 }
#
{ x&gt;0 }
#
{ x&lt;&gt;1 }
}
right none
newline
tutti i punti nel primo quadrante, assi esclusi ed esclusi i punti di ascissa = 1</math:annotation>
  </math:semantics>
</math:math>
</file>