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1</text:p>
      <text:p text:style-name="Standard"><draw:frame draw:style-name="fr1" draw:name="Oggetto1" text:anchor-type="as-char" svg:width="11.873cm" svg:height="5.97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Es2</text:p>
      <text:p text:style-name="Standard"><draw:frame draw:style-name="fr1" draw:name="Oggetto2" text:anchor-type="as-char" svg:width="8.828cm" svg:height="5.6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Es3</text:p>
      <text:p text:style-name="Standard"><draw:frame draw:style-name="fr1" draw:name="Oggetto3" text:anchor-type="as-char" svg:width="6.817cm" svg:height="5.306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25T11:14:48</meta:creation-date>
    <dc:date>2012-01-25T12:00:04</dc:date>
    <dc:creator>scuola </dc:creator>
    <meta:editing-duration>PT00H45M19S</meta:editing-duration>
    <meta:editing-cycles>10</meta:editing-cycles>
    <meta:generator>OpenOffice.org/3.1$Linux OpenOffice.org_project/310m19$Build-9420</meta:generator>
    <meta:document-statistic meta:table-count="0" meta:image-count="0" meta:object-count="3" meta:page-count="1" meta:paragraph-count="6" meta:word-count="3" meta:character-count="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frac>
            <math:mrow>
              <math:mrow>
                <math:mn>2x</math:mn>
                <math:mo math:stretchy="false">+</math:mo>
                <math:mi>y</math:mi>
              </math:mrow>
              <math:mo math:stretchy="false">+</math:mo>
              <math:mn>3</math:mn>
            </math:mrow>
            <math:mn>2x</math:mn>
          </math:mfrac>
        </math:mrow>
      </math:mtr>
      <math:mtr>
        <math:mrow>
          <math:mfrac>
            <math:mrow>
              <math:mrow>
                <math:mn>2x</math:mn>
                <math:mo math:stretchy="false">+</math:mo>
                <math:mi>y</math:mi>
              </math:mrow>
              <math:mo math:stretchy="false">+</math:mo>
              <math:mn>3</math:mn>
            </math:mrow>
            <math:mn>2x</math:mn>
          </math:mfrac>
          <math:mo math:stretchy="false">=</math:mo>
          <math:mi>k</math:mi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n>0</math:mn>
          </math:mrow>
        </math:mrow>
      </math:mtr>
      <math:mtr>
        <math:mrow>
          <math:mrow>
            <math:mrow>
              <math:mn>2x</math:mn>
              <math:mo math:stretchy="false">+</math:mo>
              <math:mi>y</math:mi>
            </math:mrow>
            <math:mo math:stretchy="false">+</math:mo>
            <math:mn>3</math:mn>
          </math:mrow>
          <math:mo math:stretchy="false">=</math:mo>
          <math:mn>2xk</math:mn>
        </math:mrow>
      </math:mtr>
      <math:mtr>
        <math:mrow>
          <math:mrow>
            <math:mi>y</math:mi>
            <math:mo math:stretchy="false">=</math:mo>
            <math:mn>2x</math:mn>
          </math:mrow>
          <math:mrow>
            <math:mrow>
              <math:mo math:stretchy="false">(</math:mo>
              <math:mrow>
                <math:mi>k</math:mi>
                <math:mo math:stretchy="false">−</math:mo>
                <math:mn>1</math:mn>
              </math:mrow>
              <math:mo math:stretchy="false">)</math:mo>
            </math:mrow>
            <math:mo math:stretchy="false">−</math:mo>
            <math:mn>3</math:mn>
          </math:mrow>
        </math:mrow>
      </math:mtr>
      <math:mtr>
        <math:mrow>
          <math:mi>C</math:mi>
          <math:mrow>
            <math:mo math:stretchy="false">(</math:mo>
            <math:mrow>
              <math:mn>0</math:mn>
              <math:mi>;</math:mi>
              <math:mn>3</math:mn>
            </math:mrow>
            <math:mo math:stretchy="false">)</math:mo>
          </math:mrow>
        </math:mrow>
      </math:mtr>
      <math:mtr>
        <math:mrow>
          <math:mi>l</math:mi>
          <math:mi>'</math:mi>
          <math:mi math:fontstyle="italic">equazione</math:mi>
          <math:mi math:fontstyle="italic">rappresenta</math:mi>
          <math:mi math:fontstyle="italic">un</math:mi>
          <math:mi math:fontstyle="italic">fascio</math:mi>
          <math:mi math:fontstyle="italic">proprio</math:mi>
          <math:mi math:fontstyle="italic">di</math:mi>
          <math:mi math:fontstyle="italic">rette</math:mi>
          <math:mi math:fontstyle="italic">con</math:mi>
          <math:mi math:fontstyle="italic">centro</math:mi>
          <math:mi>C</math:mi>
          <math:mrow>
            <math:mo math:stretchy="false">(</math:mo>
            <math:mrow>
              <math:mn>0</math:mn>
              <math:mi>;</math:mi>
              <math:mn>3</math:mn>
            </math:mrow>
            <math:mo math:stretchy="false">)</math:mo>
          </math:mrow>
        </math:mrow>
      </math:mtr>
      <math:mtr>
        <math:mrow>
          <math:mrow>
            <math:mi>k</math:mi>
            <math:mo math:stretchy="false">=</math:mo>
            <math:mn>1</math:mn>
          </math:mrow>
          <math:mi/>
          <math:mrow>
            <math:mi>y</math:mi>
            <math:mo math:stretchy="false">=</math:mo>
            <math:mrow>
              <math:mo math:stretchy="false">−</math:mo>
              <math:mn>3</math:mn>
            </math:mrow>
          </math:mrow>
        </math:mrow>
      </math:mtr>
      <math:mtr>
        <math:mrow>
          <math:mrow>
            <math:mi>k</math:mi>
            <math:mo math:stretchy="false">=</math:mo>
            <math:mn>0</math:mn>
          </math:mrow>
          <math:mi/>
          <math:mrow>
            <math:mi>y</math:mi>
            <math:mo math:stretchy="false">=</math:mo>
            <math:mrow>
              <math:mrow>
                <math:mo math:stretchy="false">−</math:mo>
                <math:mn>2x</math:mn>
              </math:mrow>
              <math:mo math:stretchy="false">−</math:mo>
              <math:mn>3</math:mn>
            </math:mrow>
          </math:mrow>
        </math:mrow>
      </math:mtr>
      <math:mtr>
        <math:mrow>
          <math:mrow>
            <math:mi>k</math:mi>
            <math:mo math:stretchy="false">=</math:mo>
            <math:mn>2</math:mn>
          </math:mrow>
          <math:mi/>
          <math:mrow>
            <math:mi>y</math:mi>
            <math:mo math:stretchy="false">=</math:mo>
            <math:mrow>
              <math:mrow>
                <math:mo math:stretchy="false">+</math:mo>
                <math:mn>2x</math:mn>
              </math:mrow>
              <math:mo math:stretchy="false">−</math:mo>
              <math:mn>3</math:mn>
            </math:mrow>
          </math:mrow>
        </math:mrow>
      </math:mtr>
    </math:mtable>
    <math:annotation math:encoding="StarMath 5.0">z = {2x+y+3}over{2x} newline
{2x+y+3}over{2x} = k newline
C.E. ~~ x&lt;&gt;0 newline
2x+y+3 = 2xk newline
y = 2x(k-1)-3 newline
C(0;3) newline
l'equazione rappresenta un fascio proprio di rette con centro C(0;3) newline
k = 1 ~~~ y = -3 newline
k = 0 ~~~ y = -2x-3 newline
k = 2 ~~~ y = +2x-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row>
            <math:msup>
              <math:mn>4x</math:mn>
              <math:mn>2</math:mn>
            </math:msup>
            <math:mo math:stretchy="false">+</math:mo>
            <math:msup>
              <math:mn>9y</math:mn>
              <math:mn>2</math:mn>
            </math:msup>
          </math:mrow>
        </math:mrow>
      </math:mtr>
      <math:mtr>
        <math:mrow>
          <math:mrow>
            <math:msup>
              <math:mn>4x</math:mn>
              <math:mn>2</math:mn>
            </math:msup>
            <math:mo math:stretchy="false">+</math:mo>
            <math:msup>
              <math:mn>9y</math:mn>
              <math:mn>2</math:mn>
            </math:msup>
          </math:mrow>
          <math:mo math:stretchy="false">=</math:mo>
          <math:mi>k</math:mi>
        </math:mrow>
      </math:mtr>
      <math:mtr>
        <math:mrow>
          <math:mi math:fontstyle="italic">infinite</math:mi>
          <math:mi math:fontstyle="italic">ellisi</math:mi>
          <math:mi math:fontstyle="italic">concentriche</math:mi>
          <math:mi math:fontstyle="italic">con</math:mi>
          <math:mi math:fontstyle="italic">il</math:mi>
          <math:mi math:fontstyle="italic">centro</math:mi>
          <math:mi math:fontstyle="italic">nell</math:mi>
          <math:mi>'</math:mi>
          <math:mi math:fontstyle="italic">origine</math:mi>
        </math:mrow>
      </math:mtr>
      <math:mtr>
        <math:mrow>
          <math:mi>C</math:mi>
          <math:mrow>
            <math:mo math:stretchy="false">(</math:mo>
            <math:mrow>
              <math:mn>0</math:mn>
              <math:mi>;</math:mi>
              <math:mn>0</math:mn>
            </math:mrow>
            <math:mo math:stretchy="false">)</math:mo>
          </math:mrow>
        </math:mrow>
      </math:mtr>
      <math:mtr>
        <math:mrow>
          <math:mrow>
            <math:mi>x</math:mi>
            <math:mo math:stretchy="false">=</math:mo>
            <math:mn>0</math:mn>
          </math:mrow>
          <math:mi/>
          <math:mrow>
            <math:msup>
              <math:mi>y</math:mi>
              <math:mn>2</math:mn>
            </math:msup>
            <math:mo math:stretchy="false">=</math:mo>
            <math:mfrac>
              <math:mi>k</math:mi>
              <math:mn>9</math:mn>
            </math:mfrac>
          </math:mrow>
        </math:mrow>
      </math:mtr>
      <math:mtr>
        <math:mrow>
          <math:mrow>
            <math:mi>y</math:mi>
            <math:mo math:stretchy="false">=</math:mo>
            <math:mn>0</math:mn>
          </math:mrow>
          <math:mi/>
          <math:mrow>
            <math:msup>
              <math:mi>x</math:mi>
              <math:mn>2</math:mn>
            </math:msup>
            <math:mo math:stretchy="false">=</math:mo>
            <math:mfrac>
              <math:mi>k</math:mi>
              <math:mn>4</math:mn>
            </math:mfrac>
          </math:mrow>
        </math:mrow>
      </math:mtr>
      <math:mtr>
        <math:mrow>
          <math:mrow>
            <math:mi>k</math:mi>
            <math:mo math:stretchy="false">=</math:mo>
            <math:mn>1</math:mn>
          </math:mrow>
          <math:mi/>
          <math:mrow>
            <math:mo math:stretchy="false">(</math:mo>
            <math:mrow>
              <math:mn>0</math:mn>
              <math:mrow>
                <math:mi>;</math:mi>
                <math:mo math:stretchy="false">±</math:mo>
                <math:mfrac>
                  <math:mn>1</math:mn>
                  <math:mn>3</math:mn>
                </math:mfrac>
              </math:mrow>
            </math:mrow>
            <math:mo math:stretchy="false">)</math:mo>
          </math:mrow>
          <math:mrow>
            <math:mo math:stretchy="false">(</math:mo>
            <math:mrow>
              <math:mfrac>
                <math:mrow>
                  <math:mo math:stretchy="false">±</math:mo>
                  <math:mn>1</math:mn>
                </math:mrow>
                <math:mn>2</math:mn>
              </math:mfrac>
              <math:mi>;</math:mi>
              <math:mn>0</math:mn>
            </math:mrow>
            <math:mo math:stretchy="false">)</math:mo>
          </math:mrow>
        </math:mrow>
      </math:mtr>
      <math:mtr>
        <math:mrow>
          <math:mrow>
            <math:mi>k</math:mi>
            <math:mo math:stretchy="false">=</math:mo>
            <math:mn>36</math:mn>
          </math:mrow>
          <math:mi/>
          <math:mrow>
            <math:mo math:stretchy="false">(</math:mo>
            <math:mrow>
              <math:mn>0</math:mn>
              <math:mrow>
                <math:mi>;</math:mi>
                <math:mo math:stretchy="false">±</math:mo>
                <math:mn>2</math:mn>
              </math:mrow>
            </math:mrow>
            <math:mo math:stretchy="false">)</math:mo>
          </math:mrow>
          <math:mrow>
            <math:mo math:stretchy="false">(</math:mo>
            <math:mrow>
              <math:mrow>
                <math:mo math:stretchy="false">±</math:mo>
                <math:mn>3</math:mn>
              </math:mrow>
              <math:mi>;</math:mi>
              <math:mn>0</math:mn>
            </math:mrow>
            <math:mo math:stretchy="false">)</math:mo>
          </math:mrow>
        </math:mrow>
      </math:mtr>
    </math:mtable>
    <math:annotation math:encoding="StarMath 5.0">z = 4x^2+9y^2 newline
4x^2+9y^2 = k newline
infinite ellisi concentriche con il centro nell'origine newline
C(0;0) newline
x = 0 ~~~ y^2 = k over 9 newline
y = 0 ~~~ x^2 = k over 4 newline
k = 1 ~~~ (0;+-1 over 3) (+-1 over 2;0) newline
k = 36 ~~~ (0;+-2) (+-3;0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sqrt>
            <math:mrow>
              <math:msup>
                <math:mn>9x</math:mn>
                <math:mn>2</math:mn>
              </math:msup>
              <math:mo math:stretchy="false">+</math:mo>
              <math:msup>
                <math:mn>4y</math:mn>
                <math:mn>2</math:mn>
              </math:msup>
            </math:mrow>
          </math:msqrt>
        </math:mrow>
      </math:mtr>
      <math:mtr>
        <math:mrow>
          <math:msqrt>
            <math:mrow>
              <math:msup>
                <math:mn>9x</math:mn>
                <math:mn>2</math:mn>
              </math:msup>
              <math:mo math:stretchy="false">+</math:mo>
              <math:msup>
                <math:mn>4y</math:mn>
                <math:mn>2</math:mn>
              </math:msup>
            </math:mrow>
          </math:msqrt>
          <math:mo math:stretchy="false">=</math:mo>
          <math:mi>k</math:mi>
        </math:mrow>
      </math:mtr>
      <math:mtr>
        <math:mrow>
          <math:mi math:fontstyle="italic">C.E</math:mi>
          <math:mi/>
          <math:mrow>
            <math:mrow>
              <math:msup>
                <math:mn>9x</math:mn>
                <math:mn>2</math:mn>
              </math:msup>
              <math:mo math:stretchy="false">+</math:mo>
              <math:msup>
                <math:mn>4y</math:mn>
                <math:mn>2</math:mn>
              </math:msup>
            </math:mrow>
            <math:mo math:stretchy="false">&gt;</math:mo>
            <math:mn>0</math:mn>
          </math:mrow>
          <math:mi/>
          <math:mo math:stretchy="false">∀</math:mo>
          <math:mrow>
            <math:mi>x</math:mi>
            <math:mo math:stretchy="false">∈</math:mo>
            <math:mi>R</math:mi>
          </math:mrow>
          <math:mo math:stretchy="false">∧</math:mo>
          <math:mo math:stretchy="false">∀</math:mo>
          <math:mrow>
            <math:mi>y</math:mi>
            <math:mo math:stretchy="false">∈</math:mo>
            <math:mi>R</math:mi>
          </math:mrow>
        </math:mrow>
      </math:mtr>
      <math:mtr>
        <math:mrow>
          <math:mrow>
            <math:msup>
              <math:mn>9x</math:mn>
              <math:mn>2</math:mn>
            </math:msup>
            <math:mo math:stretchy="false">+</math:mo>
            <math:msup>
              <math:mn>4y</math:mn>
              <math:mn>2</math:mn>
            </math:msup>
          </math:mrow>
          <math:mo math:stretchy="false">=</math:mo>
          <math:msup>
            <math:mi>k</math:mi>
            <math:mn>2</math:mn>
          </math:msup>
        </math:mrow>
      </math:mtr>
      <math:mtr>
        <math:mrow>
          <math:mrow>
            <math:mi>x</math:mi>
            <math:mo math:stretchy="false">=</math:mo>
            <math:mn>0</math:mn>
          </math:mrow>
          <math:mi/>
          <math:mrow>
            <math:mi>y</math:mi>
            <math:mo math:stretchy="false">=</math:mo>
            <math:mrow>
              <math:mo math:stretchy="false">±</math:mo>
              <math:mi/>
            </math:mrow>
          </math:mrow>
          <math:mfrac>
            <math:mi>k</math:mi>
            <math:mn>2</math:mn>
          </math:mfrac>
        </math:mrow>
      </math:mtr>
      <math:mtr>
        <math:mrow>
          <math:mrow>
            <math:mi>y</math:mi>
            <math:mo math:stretchy="false">=</math:mo>
            <math:mn>0</math:mn>
          </math:mrow>
          <math:mi/>
          <math:mrow>
            <math:mi>x</math:mi>
            <math:mo math:stretchy="false">=</math:mo>
            <math:mrow>
              <math:mo math:stretchy="false">±</math:mo>
              <math:mi/>
            </math:mrow>
          </math:mrow>
          <math:mfrac>
            <math:mi>k</math:mi>
            <math:mn>3</math:mn>
          </math:mfrac>
        </math:mrow>
      </math:mtr>
      <math:mtr>
        <math:mrow>
          <math:mrow>
            <math:mi>k</math:mi>
            <math:mo math:stretchy="false">=</math:mo>
            <math:mn>6</math:mn>
          </math:mrow>
          <math:mi/>
          <math:mrow>
            <math:mo math:stretchy="false">(</math:mo>
            <math:mrow>
              <math:mn>0</math:mn>
              <math:mrow>
                <math:mi>;</math:mi>
                <math:mo math:stretchy="false">±</math:mo>
                <math:mn>3</math:mn>
              </math:mrow>
            </math:mrow>
            <math:mo math:stretchy="false">)</math:mo>
          </math:mrow>
          <math:mrow>
            <math:mo math:stretchy="false">(</math:mo>
            <math:mrow>
              <math:mrow>
                <math:mo math:stretchy="false">±</math:mo>
                <math:mn>2</math:mn>
              </math:mrow>
              <math:mi>;</math:mi>
              <math:mn>0</math:mn>
            </math:mrow>
            <math:mo math:stretchy="false">)</math:mo>
          </math:mrow>
        </math:mrow>
      </math:mtr>
      <math:mtr>
        <math:mrow>
          <math:mrow>
            <math:mi>k</math:mi>
            <math:mo math:stretchy="false">=</math:mo>
            <math:mn>12</math:mn>
          </math:mrow>
          <math:mi/>
          <math:mrow>
            <math:mo math:stretchy="false">(</math:mo>
            <math:mrow>
              <math:mn>0</math:mn>
              <math:mrow>
                <math:mi>;</math:mi>
                <math:mo math:stretchy="false">±</math:mo>
                <math:mn>6</math:mn>
              </math:mrow>
            </math:mrow>
            <math:mo math:stretchy="false">)</math:mo>
          </math:mrow>
          <math:mrow>
            <math:mo math:stretchy="false">(</math:mo>
            <math:mrow>
              <math:mrow>
                <math:mo math:stretchy="false">±</math:mo>
                <math:mn>4</math:mn>
              </math:mrow>
              <math:mi>;</math:mi>
              <math:mn>0</math:mn>
            </math:mrow>
            <math:mo math:stretchy="false">)</math:mo>
          </math:mrow>
        </math:mrow>
      </math:mtr>
    </math:mtable>
    <math:annotation math:encoding="StarMath 5.0">z = sqrt{9x^2+4y^2} newline
sqrt{9x^2+4y^2} = k newline
C.E ~~ 9x^2+4y^2&gt;0 ~~ forall x in R %and forall y in R newline
9x^2+4y^2 = k^2 newline
x = 0 ~~~ y = +-`k over 2 newline
y = 0 ~~~ x = +-`k over 3 newline
k = 6 ~~~ (0;+-3) (+-2;0) newline
k = 12 ~~~ (0;+-6) (+-4;0)</math:annotation>
  </math:semantics>
</math:math>
</file>