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 esponenziale di seno e coseno</text:p>
      <text:p text:style-name="Standard"><draw:frame draw:style-name="fr1" draw:name="Oggetto1" text:anchor-type="as-char" svg:width="3.424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efinizione</text:p>
      <text:p text:style-name="Standard"><draw:frame draw:style-name="fr1" draw:name="Oggetto2" text:anchor-type="as-char" svg:width="14.125cm" svg:height="3.268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1T09:07:20</meta:creation-date>
    <dc:date>2012-01-11T09:15:43</dc:date>
    <dc:creator>scuola </dc:creator>
    <meta:editing-duration>PT00H08M23S</meta:editing-duration>
    <meta:editing-cycles>2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7" meta:character-count="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row>
            <math:mi>j</math:mi>
            <math:mo math:stretchy="false">α</math:mo>
          </math:mrow>
        </math:msup>
        <math:mo math:stretchy="false">=</math:mo>
        <math:mi>cos</math:mi>
      </math:mrow>
      <math:mrow>
        <math:mo math:stretchy="false">α</math:mo>
        <math:mo math:stretchy="false">+</math:mo>
        <math:mi>j</math:mi>
      </math:mrow>
      <math:mi>sin</math:mi>
      <math:mo math:stretchy="false">α</math:mo>
    </math:mrow>
    <math:annotation math:encoding="StarMath 5.0">e^{j %alpha} = cos %alpha +j sin %alph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>e</math:mi>
                <math:mrow>
                  <math:mi>j</math:mi>
                  <math:mo math:stretchy="false">α</math:mo>
                </math:mrow>
              </math:msup>
              <math:mo math:stretchy="false">+</math:mo>
              <math:msup>
                <math:mi>e</math:mi>
                <math:mrow>
                  <math:mrow>
                    <math:mo math:stretchy="false">−</math:mo>
                    <math:mi>j</math:mi>
                  </math:mrow>
                  <math:mo math:stretchy="false">α</math:mo>
                </math:mrow>
              </math:msup>
            </math:mrow>
            <math:mo math:stretchy="false">=</math:mo>
            <math:mi>cos</math:mi>
          </math:mrow>
          <math:mrow>
            <math:mo math:stretchy="false">α</math:mo>
            <math:mo math:stretchy="false">+</math:mo>
            <math:mi>j</math:mi>
          </math:mrow>
          <math:mi>sin</math:mi>
          <math:mrow>
            <math:mo math:stretchy="false">α</math:mo>
            <math:mo math:stretchy="false">+</math:mo>
            <math:mi>cos</math:mi>
          </math:mrow>
          <math:mrow>
            <math:mrow>
              <math:mo math:stretchy="false">(</math:mo>
              <math:mrow>
                <math:mo math:stretchy="false">−</math:mo>
                <math:mo math:stretchy="false">α</math:mo>
              </math:mrow>
              <math:mo math:stretchy="false">)</math:mo>
            </math:mrow>
            <math:mo math:stretchy="false">+</math:mo>
            <math:mi>j</math:mi>
          </math:mrow>
          <math:mi>sin</math:mi>
          <math:mrow>
            <math:mrow>
              <math:mo math:stretchy="false">(</math:mo>
              <math:mrow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i>cos</math:mi>
          </math:mrow>
          <math:mrow>
            <math:mo math:stretchy="false">α</math:mo>
            <math:mo math:stretchy="false">+</math:mo>
            <math:mi>j</math:mi>
          </math:mrow>
          <math:mi>sin</math:mi>
          <math:mrow>
            <math:mo math:stretchy="false">α</math:mo>
            <math:mo math:stretchy="false">+</math:mo>
            <math:mi>cos</math:mi>
          </math:mrow>
          <math:mo math:stretchy="false">α</math:mo>
          <math:mi>–</math:mi>
          <math:mi>j</math:mi>
          <math:mi>sin</math:mi>
          <math:mrow>
            <math:mo math:stretchy="false">α</math:mo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n>2</math:mn>
          </math:mrow>
          <math:mi>cos</math:mi>
          <math:mrow>
            <math:mo math:stretchy="false">α</math:mo>
            <math:mo math:stretchy="false">→</math:mo>
            <math:mi>cos</math:mi>
          </math:mrow>
          <math:mrow>
            <math:mo math:stretchy="false">α</math:mo>
            <math:mo math:stretchy="false">=</math:mo>
            <math:mfrac>
              <math:mrow>
                <math:msup>
                  <math:mi>e</math:mi>
                  <math:mrow>
                    <math:mi>j</math:mi>
                    <math:mo math:stretchy="false">α</math:mo>
                  </math:mrow>
                </math:msup>
                <math:mo math:stretchy="false">+</math:mo>
                <math:msup>
                  <math:mi>e</math:mi>
                  <math:mrow>
                    <math:mrow>
                      <math:mo math:stretchy="false">−</math:mo>
                      <math:mi>j</math:mi>
                    </math:mrow>
                    <math:mo math:stretchy="false">α</math:mo>
                  </math:mrow>
                </math:msup>
              </math:mrow>
              <math:mn>2</math:mn>
            </math:mfrac>
          </math:mrow>
        </math:mrow>
      </math:mtr>
      <math:mtr>
        <math:mrow>
          <math:mrow>
            <math:mrow>
              <math:msup>
                <math:mi>e</math:mi>
                <math:mrow>
                  <math:mi>j</math:mi>
                  <math:mo math:stretchy="false">α</math:mo>
                </math:mrow>
              </math:msup>
              <math:mo math:stretchy="false">−</math:mo>
              <math:msup>
                <math:mi>e</math:mi>
                <math:mrow>
                  <math:mrow>
                    <math:mo math:stretchy="false">−</math:mo>
                    <math:mi>j</math:mi>
                  </math:mrow>
                  <math:mo math:stretchy="false">α</math:mo>
                </math:mrow>
              </math:msup>
            </math:mrow>
            <math:mo math:stretchy="false">=</math:mo>
            <math:mi>cos</math:mi>
          </math:mrow>
          <math:mrow>
            <math:mo math:stretchy="false">α</math:mo>
            <math:mo math:stretchy="false">+</math:mo>
            <math:mi>j</math:mi>
          </math:mrow>
          <math:mi>sin</math:mi>
          <math:mrow>
            <math:mo math:stretchy="false">α</math:mo>
            <math:mo math:stretchy="false">−</math:mo>
            <math:mi>cos</math:mi>
          </math:mrow>
          <math:mrow>
            <math:mrow>
              <math:mo math:stretchy="false">(</math:mo>
              <math:mrow>
                <math:mo math:stretchy="false">−</math:mo>
                <math:mo math:stretchy="false">α</math:mo>
              </math:mrow>
              <math:mo math:stretchy="false">)</math:mo>
            </math:mrow>
            <math:mo math:stretchy="false">−</math:mo>
            <math:mi>j</math:mi>
          </math:mrow>
          <math:mi>sin</math:mi>
          <math:mrow>
            <math:mrow>
              <math:mo math:stretchy="false">(</math:mo>
              <math:mrow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i>cos</math:mi>
          </math:mrow>
          <math:mrow>
            <math:mo math:stretchy="false">α</math:mo>
            <math:mo math:stretchy="false">+</math:mo>
            <math:mi>j</math:mi>
          </math:mrow>
          <math:mi>sin</math:mi>
          <math:mrow>
            <math:mo math:stretchy="false">α</math:mo>
            <math:mo math:stretchy="false">−</math:mo>
            <math:mi>cos</math:mi>
          </math:mrow>
          <math:mrow>
            <math:mo math:stretchy="false">α</math:mo>
            <math:mo math:stretchy="false">+</math:mo>
            <math:mi>j</math:mi>
          </math:mrow>
          <math:mi>sin</math:mi>
          <math:mrow>
            <math:mo math:stretchy="false">α</math:mo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n>2</math:mn>
          </math:mrow>
          <math:mi>j</math:mi>
          <math:mi>sin</math:mi>
          <math:mrow>
            <math:mo math:stretchy="false">α</math:mo>
            <math:mo math:stretchy="false">→</math:mo>
            <math:mi>sin</math:mi>
          </math:mrow>
          <math:mrow>
            <math:mo math:stretchy="false">α</math:mo>
            <math:mo math:stretchy="false">=</math:mo>
            <math:mfrac>
              <math:mrow>
                <math:msup>
                  <math:mi>e</math:mi>
                  <math:mrow>
                    <math:mi>j</math:mi>
                    <math:mo math:stretchy="false">α</math:mo>
                  </math:mrow>
                </math:msup>
                <math:mo math:stretchy="false">−</math:mo>
                <math:msup>
                  <math:mi>e</math:mi>
                  <math:mrow>
                    <math:mrow>
                      <math:mo math:stretchy="false">−</math:mo>
                      <math:mi>j</math:mi>
                    </math:mrow>
                    <math:mo math:stretchy="false">α</math:mo>
                  </math:mrow>
                </math:msup>
              </math:mrow>
              <math:mn>2j</math:mn>
            </math:mfrac>
          </math:mrow>
        </math:mrow>
      </math:mtr>
    </math:mtable>
    <math:annotation math:encoding="StarMath 5.0">e^{j %alpha} + e^{-j %alpha} = cos %alpha + j sin %alpha + cos(-%alpha) + j sin (-%alpha) = cos %alpha + j sin %alpha + cos %alpha – j sin %alpha =` newline
`= 2 cos %alpha toward cos %alpha  = {e^{j%alpha}+e^{-j%alpha}}over 2 newline
e^{j %alpha} - e^{-j %alpha} = cos %alpha + j sin %alpha - cos(-%alpha) - j sin (-%alpha) = cos %alpha + j sin %alpha - cos %alpha + j sin %alpha =` newline
`= 2 j sin %alpha toward sin %alpha  = {e^{j%alpha}-e^{-j%alpha}}over 2j</math:annotation>
  </math:semantics>
</math:math>
</file>