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4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pi greco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f as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[.B3]/[.B2]" office:value-type="float" office:value="0.15">
            <text:p>0,15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&gt;30 quindi posso procedere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table:formula="of:=1-[.B5]" office:value-type="float" office:value="0.95">
            <text:p>0,95</text:p>
          </table:table-cell>
        </table:table-row>
        <table:table-row table:style-name="ro1">
          <table:table-cell office:value-type="string">
            <text:p>Z di alpha</text:p>
          </table:table-cell>
          <table:table-cell table:formula="of:=LEGACY.NORMSINV([.B8])" office:value-type="float" office:value="1.64485362695147">
            <text:p>1,64</text:p>
          </table:table-cell>
        </table:table-row>
        <table:table-row table:style-name="ro1">
          <table:table-cell office:value-type="string">
            <text:p>Z di pi greco</text:p>
          </table:table-cell>
          <table:table-cell table:formula="of:=STANDARDIZE([.$B$4];[.$B$1];SQRT(([.$B$1]*(1-[.$B$1]))/[.$B$2]))" office:value-type="float" office:value="-1.1180339887499">
            <text:p>-1,12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&quot;Za&gt;&quot;&amp;-[.B9]" office:value-type="string" office:string-value="Za&gt;-1,64485362695147">
            <text:p>Za&gt;-1,64485362695147</text:p>
          </table:table-cell>
        </table:table-row>
        <table:table-row table:style-name="ro1">
          <table:table-cell table:formula="of:=IF([.B10]&gt;-[.B9];&quot;accetto h0 quindi le macchine sono ancora efficienti dopo 8 anni&quot;;&quot;accetto h1 quindi le machcine non sono ancora efficienti dopo 8 anni&quot;)" office:value-type="string" office:string-value="accetto h0 quindi le macchine sono ancora efficienti dopo 8 anni">
            <text:p>accetto h0 quindi le macchine sono ancora efficienti dopo 8 anni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6.5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8T13:58:05</meta:creation-date>
    <dc:date>2011-12-18T16:59:38</dc:date>
    <dc:creator>scuola </dc:creator>
    <meta:editing-duration>PT00H13M24S</meta:editing-duration>
    <meta:editing-cycles>5</meta:editing-cycles>
    <meta:generator>OpenOffice.org/3.1$Linux OpenOffice.org_project/310m19$Build-9420</meta:generator>
    <meta:document-statistic meta:table-count="3" meta:cell-count="20" meta:object-count="0"/>
  </office:meta>
</office:document-meta>
</file>