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</text:p>
      <text:p text:style-name="Standard"><draw:frame draw:style-name="fr1" draw:name="Oggetto1" text:anchor-type="as-char" svg:width="15.233cm" svg:height="2.68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2)</text:p>
      <text:p text:style-name="Standard"><draw:frame draw:style-name="fr1" draw:name="Oggetto2" text:anchor-type="as-char" svg:width="8.296cm" svg:height="1.60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3)</text:p>
      <text:p text:style-name="Standard"><draw:frame draw:style-name="fr1" draw:name="Oggetto3" text:anchor-type="as-char" svg:width="6.084cm" svg:height="2.61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4)</text:p>
      <text:p text:style-name="Standard"><draw:frame draw:style-name="fr2" draw:name="Oggetto4" text:anchor-type="as-char" svg:width="16.773cm" svg:height="2.56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5)</text:p>
      <text:p text:style-name="Standard"><draw:frame draw:style-name="fr2" draw:name="Oggetto5" text:anchor-type="as-char" svg:width="17.103cm" svg:height="2.134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SBAGLIATA</text:p>
      <text:p text:style-name="Standard">6)</text:p>
      <text:p text:style-name="Standard"><draw:frame draw:style-name="fr2" draw:name="Oggetto6" text:anchor-type="as-char" svg:width="13.977cm" svg:height="3.2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7)</text:p>
      <text:p text:style-name="Standard"><draw:frame draw:style-name="fr2" draw:name="Oggetto7" text:anchor-type="as-char" svg:width="8.691cm" svg:height="1.642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7T11:23:38</meta:creation-date>
    <dc:date>2011-05-18T08:50:13</dc:date>
    <dc:creator>scuola </dc:creator>
    <meta:editing-duration>PT01H10M14S</meta:editing-duration>
    <meta:editing-cycles>40</meta:editing-cycles>
    <meta:generator>OpenOffice.org/3.1$Linux OpenOffice.org_project/310m19$Build-9420</meta:generator>
    <meta:document-statistic meta:table-count="0" meta:image-count="0" meta:object-count="7" meta:page-count="1" meta:paragraph-count="15" meta:word-count="8" meta:character-count="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row>
                      <math:mi>lim</math:mi>
                      <math:mfrac>
                        <math:mrow>
                          <math:mrow>
                            <math:mi>x</math:mi>
                            <math:mo math:stretchy="false">−</math:mo>
                            <math:mi math:fontstyle="italic">sen</math:mi>
                          </math:mrow>
                          <math:mi>x</math:mi>
                          <math:mi>cos</math:mi>
                          <math:mi>x</math:mi>
                        </math:mrow>
                        <math:msup>
                          <math:mi>x</math:mi>
                          <math:mn>3</math:mn>
                        </math:msup>
                      </math:mfrac>
                    </math:mrow>
                    <math:mo math:stretchy="false">=</math:mo>
                    <math:mfrac>
                      <math:mn>0</math:mn>
                      <math:mn>0</math:mn>
                    </math:mfrac>
                  </math:mrow>
                  <math:mo math:stretchy="false">=</math:mo>
                  <math:mrow>
                    <math:mi>lim</math:mi>
                    <math:mfrac>
                      <math:mrow>
                        <math:mrow>
                          <math:mn>1</math:mn>
                          <math:mo math:stretchy="false">−</math:mo>
                          <math:msup>
                            <math:mi>cos</math:mi>
                            <math:mn>2</math:mn>
                          </math:msup>
                        </math:mrow>
                        <math:mrow>
                          <math:mi>x</math:mi>
                          <math:mo math:stretchy="false">+</math:mo>
                          <math:msup>
                            <math:mi math:fontstyle="italic">sen</math:mi>
                            <math:mn>2</math:mn>
                          </math:msup>
                        </math:mrow>
                        <math:mi>x</math:mi>
                      </math:mrow>
                      <math:msup>
                        <math:mn>3x</math:mn>
                        <math:mn>2</math:mn>
                      </math:msup>
                    </math:mfrac>
                  </math:mrow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n>2</math:mn>
                    <math:mi>cos</math:mi>
                    <math:mi>x</math:mi>
                    <math:mi math:fontstyle="italic">sen</math:mi>
                    <math:mrow>
                      <math:mi>x</math:mi>
                      <math:mo math:stretchy="false">+</math:mo>
                      <math:mn>2sen</math:mn>
                    </math:mrow>
                    <math:mi>x</math:mi>
                    <math:mi>cos</math:mi>
                    <math:mi>x</math:mi>
                  </math:mrow>
                  <math:mn>6x</math:mn>
                </math:mfrac>
              </math:mrow>
            </math:mrow>
            <math:mo math:stretchy="false">=</math:mo>
            <math:mfrac>
              <math:mn>0</math:mn>
              <math:mn>0</math:mn>
            </math:mfrac>
          </math:mrow>
          <math:mo math:stretchy="false">=</math:mo>
          <math:mi/>
        </math:mrow>
      </math:mtr>
      <math:mtr>
        <math:mrow>
          <math:mrow>
            <math:mi/>
            <math:mo math:stretchy="false">=</math:mo>
            <math:mrow>
              <math:mi>lim</math:mi>
              <math:mfrac>
                <math:mrow>
                  <math:mn>2</math:mn>
                  <math:msup>
                    <math:mi>cos</math:mi>
                    <math:mn>2</math:mn>
                  </math:msup>
                  <math:mrow>
                    <math:mi>x</math:mi>
                    <math:mo math:stretchy="false">−</math:mo>
                    <math:msup>
                      <math:mn>2sen</math:mn>
                      <math:mn>2</math:mn>
                    </math:msup>
                  </math:mrow>
                  <math:mrow>
                    <math:mi>x</math:mi>
                    <math:mo math:stretchy="false">+</math:mo>
                    <math:mn>2</math:mn>
                  </math:mrow>
                  <math:msup>
                    <math:mi>cos</math:mi>
                    <math:mn>2</math:mn>
                  </math:msup>
                  <math:mrow>
                    <math:mi>x</math:mi>
                    <math:mo math:stretchy="false">−</math:mo>
                    <math:msup>
                      <math:mn>2sen</math:mn>
                      <math:mn>2</math:mn>
                    </math:msup>
                  </math:mrow>
                  <math:mi>x</math:mi>
                </math:mrow>
                <math:mn>6</math:mn>
              </math:mfrac>
            </math:mrow>
          </math:mrow>
          <math:mo math:stretchy="false">=</math:mo>
          <math:mfrac>
            <math:mn>2</math:mn>
            <math:mn>3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x-sen x cos x}over{x^3}} = 0 over 0 = lim {{1-cos^2 x +sen^2 x}over{3x^2}} = 0 over 0 = lim {{2 cos x sen x +2sen x cos x}over{6x}} = 0 over 0 =` newline
`= lim {{2 cos^2 x - 2sen^2 x + 2 cos^2 x - 2sen^2 x}over{6}} = 2 over 3 newline
x toward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4x</math:mn>
                      </math:mrow>
                      <math:mo math:stretchy="false">+</math:mo>
                      <math:mn>3</math:mn>
                    </math:mrow>
                    <math:mrow>
                      <math:mrow>
                        <math:msup>
                          <math:mn>2x</math:mn>
                          <math:mn>2</math:mn>
                        </math:msup>
                        <math:mo math:stretchy="false">−</math:mo>
                        <math:mn>13x</math:mn>
                      </math:mrow>
                      <math:mo math:stretchy="false">+</math:mo>
                      <math:mn>21</math:mn>
                    </math:mrow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n>2x</math:mn>
                    <math:mo math:stretchy="false">−</math:mo>
                    <math:mn>4</math:mn>
                  </math:mrow>
                  <math:mrow>
                    <math:mn>4x</math:mn>
                    <math:mo math:stretchy="false">−</math:mo>
                    <math:mn>13</math:mn>
                  </math:mrow>
                </math:mfrac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n>2</math:mn>
              <math:mn>1</math:mn>
            </math:mfrac>
            <math:mo math:stretchy="false">=</math:mo>
            <math:mrow>
              <math:mo math:stretchy="false">−</math:mo>
              <math:mn>2</math:mn>
            </math:mrow>
          </math:mrow>
        </math:mrow>
      </math:mtr>
      <math:mtr>
        <math:mrow>
          <math:mi>x</math:mi>
          <math:mo math:stretchy="false">→</math:mo>
          <math:mn>3</math:mn>
        </math:mrow>
      </math:mtr>
    </math:mtable>
    <math:annotation math:encoding="StarMath 5.0">lim {{x^2-4x+3}over{2x^2-13x+21}} = 0 over 0 = lim {{2x-4}over{4x-13}}= -`2 over 1 = -2 newline
x toward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lim</math:mi>
                <math:mfrac>
                  <math:mrow>
                    <math:mi>ln</math:mi>
                    <math:mrow>
                      <math:mo math:stretchy="false">(</math:mo>
                      <math:mrow>
                        <math:mn>1</math:mn>
                        <math:mo math:stretchy="false">+</math:mo>
                        <math:msup>
                          <math:mi>x</math:mi>
                          <math:mn>2</math:mn>
                        </math:msup>
                      </math:mrow>
                      <math:mo math:stretchy="false">)</math:mo>
                    </math:mrow>
                  </math:mrow>
                  <math:mrow>
                    <math:mi>ln</math:mi>
                    <math:mi>x</math:mi>
                  </math:mrow>
                </math:mfrac>
              </math:mrow>
              <math:mo math:stretchy="false">=</math:mo>
              <math:mfrac>
                <math:mo math:stretchy="false">∞</math:mo>
                <math:mo math:stretchy="false">∞</math:mo>
              </math:mfrac>
            </math:mrow>
            <math:mo math:stretchy="false">=</math:mo>
            <math:mrow>
              <math:mi>lim</math:mi>
              <math:mfrac>
                <math:mfrac>
                  <math:mn>2x</math:mn>
                  <math:mrow>
                    <math:mn>1</math:mn>
                    <math:mo math:stretchy="false">+</math:mo>
                    <math:msup>
                      <math:mi>x</math:mi>
                      <math:mn>2</math:mn>
                    </math:msup>
                  </math:mrow>
                </math:mfrac>
                <math:mfrac>
                  <math:mn>1</math:mn>
                  <math:mi>x</math:mi>
                </math:mfrac>
              </math:mfrac>
            </math:mrow>
          </math:mrow>
          <math:mo math:stretchy="false">=</math:mo>
          <math:mn>2</math:mn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{{ln(1+x^2)}over{ln x}} = infinity over infinity = lim {{2x over{1+x^2}}over{1 over x}} = 2 newline
x toward 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row>
                      <math:mrow>
                        <math:mi>lim</math:mi>
                        <math:mfrac>
                          <math:mrow>
                            <math:mi>x</math:mi>
                            <math:mi>cos</math:mi>
                            <math:mrow>
                              <math:mi>x</math:mi>
                              <math:mo math:stretchy="false">−</math:mo>
                              <math:mi math:fontstyle="italic">sen</math:mi>
                            </math:mrow>
                            <math:mi>x</math:mi>
                          </math:mrow>
                          <math:msup>
                            <math:mi>x</math:mi>
                            <math:mn>3</math:mn>
                          </math:msup>
                        </math:mfrac>
                      </math:mrow>
                      <math:mo math:stretchy="false">=</math:mo>
                      <math:mfrac>
                        <math:mn>0</math:mn>
                        <math:mn>0</math:mn>
                      </math:mfrac>
                    </math:mrow>
                    <math:mo math:stretchy="false">=</math:mo>
                    <math:mrow>
                      <math:mi>lim</math:mi>
                      <math:mfrac>
                        <math:mrow>
                          <math:mi>cos</math:mi>
                          <math:mrow>
                            <math:mi>x</math:mi>
                            <math:mo math:stretchy="false">−</math:mo>
                            <math:mi>x</math:mi>
                          </math:mrow>
                          <math:mi math:fontstyle="italic">sen</math:mi>
                          <math:mrow>
                            <math:mi>x</math:mi>
                            <math:mo math:stretchy="false">−</math:mo>
                            <math:mi>cos</math:mi>
                          </math:mrow>
                          <math:mi>x</math:mi>
                        </math:mrow>
                        <math:msup>
                          <math:mn>3x</math:mn>
                          <math:mn>2</math:mn>
                        </math:msup>
                      </math:mfrac>
                    </math:mrow>
                  </math:mrow>
                  <math:mo math:stretchy="false">=</math:mo>
                  <math:mrow>
                    <math:mi>lim</math:mi>
                    <math:mfrac>
                      <math:mrow>
                        <math:mrow>
                          <math:mo math:stretchy="false">−</math:mo>
                          <math:mi>x</math:mi>
                        </math:mrow>
                        <math:mi math:fontstyle="italic">sen</math:mi>
                        <math:mi>x</math:mi>
                      </math:mrow>
                      <math:msup>
                        <math:mn>3x</math:mn>
                        <math:mn>2</math:mn>
                      </math:msup>
                    </math:mfrac>
                  </math:mrow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−</math:mo>
                      <math:mi math:fontstyle="italic">sen</math:mi>
                    </math:mrow>
                    <math:mrow>
                      <math:mi>x</math:mi>
                      <math:mo math:stretchy="false">−</math:mo>
                      <math:mi>x</math:mi>
                    </math:mrow>
                    <math:mi>cos</math:mi>
                    <math:mi>x</math:mi>
                  </math:mrow>
                  <math:mn>6x</math:mn>
                </math:mfrac>
              </math:mrow>
            </math:mrow>
            <math:mo math:stretchy="false">=</math:mo>
            <math:mfrac>
              <math:mn>0</math:mn>
              <math:mn>0</math:mn>
            </math:mfrac>
          </math:mrow>
          <math:mo math:stretchy="false">=</math:mo>
          <math:mi/>
        </math:mrow>
      </math:mtr>
      <math:mtr>
        <math:mrow>
          <math:mrow>
            <math:mrow>
              <math:mi/>
              <math:mo math:stretchy="false">=</math:mo>
              <math:mrow>
                <math:mi>lim</math:mi>
                <math:mfrac>
                  <math:mrow>
                    <math:mrow>
                      <math:mo math:stretchy="false">−</math:mo>
                      <math:mi>cos</math:mi>
                    </math:mrow>
                    <math:mrow>
                      <math:mi>x</math:mi>
                      <math:mo math:stretchy="false">−</math:mo>
                      <math:mi>cos</math:mi>
                    </math:mrow>
                    <math:mrow>
                      <math:mi>x</math:mi>
                      <math:mo math:stretchy="false">+</math:mo>
                      <math:mi>x</math:mi>
                    </math:mrow>
                    <math:mi math:fontstyle="italic">sen</math:mi>
                    <math:mi>x</math:mi>
                  </math:mrow>
                  <math:mn>6</math:mn>
                </math:mfrac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3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{{x cos x - sen x}over{x^3}} = 0 over 0 = lim{{cos x - x sen x - cos x}over{3x^2}} = lim{{- x sen x}over{3x^2}} = 0 over 0 = lim{{-sen x - x cos x}over{6x}} = 0 over 0 =` newline
`= lim{{-cos x - cos x + x sen x}over{6}} = -`1 over 3 newline
x toward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i math:fontstyle="italic">tg</math:mi>
                        <math:mrow>
                          <math:mi>x</math:mi>
                          <math:mo math:stretchy="false">−</math:mo>
                          <math:mi math:fontstyle="italic">sen</math:mi>
                        </math:mrow>
                        <math:mi>x</math:mi>
                      </math:mrow>
                      <math:mrow>
                        <math:mrow>
                          <math:mi>x</math:mi>
                          <math:mo math:stretchy="false">−</math:mo>
                          <math:mi math:fontstyle="italic">sen</math:mi>
                        </math:mrow>
                        <math:mi>x</math:mi>
                      </math:mrow>
                    </math:mfrac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frac>
                          <math:mn>1</math:mn>
                          <math:mrow>
                            <math:msup>
                              <math:mi>cos</math:mi>
                              <math:mn>2</math:mn>
                            </math:msup>
                            <math:mi>x</math:mi>
                          </math:mrow>
                        </math:mfrac>
                        <math:mo math:stretchy="false">−</math:mo>
                        <math:mi>cos</math:mi>
                      </math:mrow>
                      <math:mi>x</math:mi>
                    </math:mrow>
                    <math:mrow>
                      <math:mrow>
                        <math:mn>1</math:mn>
                        <math:mo math:stretchy="false">−</math:mo>
                        <math:mi>cos</math:mi>
                      </math:mrow>
                      <math:mi>x</math:mi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row>
                    <math:mn>2</math:mn>
                    <math:msup>
                      <math:mi>cos</math:mi>
                      <math:mrow>
                        <math:mo math:stretchy="false">−</math:mo>
                        <math:mn>3</math:mn>
                      </math:mrow>
                    </math:msup>
                    <math:mrow>
                      <math:mi>x</math:mi>
                      <math:mo math:stretchy="false">⋅</math:mo>
                      <math:mi math:fontstyle="italic">sen</math:mi>
                    </math:mrow>
                    <math:mrow>
                      <math:mi>x</math:mi>
                      <math:mo math:stretchy="false">+</math:mo>
                      <math:mi math:fontstyle="italic">sen</math:mi>
                    </math:mrow>
                    <math:mi>x</math:mi>
                  </math:mrow>
                  <math:mrow>
                    <math:mi math:fontstyle="italic">sen</math:mi>
                    <math:mi>x</math:mi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frac>
                  <math:mrow>
                    <math:mrow>
                      <math:mn>2</math:mn>
                      <math:mo math:stretchy="false">⋅</math:mo>
                      <math:mi math:fontstyle="italic">sen</math:mi>
                    </math:mrow>
                    <math:mrow>
                      <math:mi>x</math:mi>
                      <math:mo math:stretchy="false">+</math:mo>
                      <math:msup>
                        <math:mi>cos</math:mi>
                        <math:mn>3</math:mn>
                      </math:msup>
                    </math:mrow>
                    <math:mi>x</math:mi>
                    <math:mi math:fontstyle="italic">sen</math:mi>
                    <math:mi>x</math:mi>
                  </math:mrow>
                  <math:mrow>
                    <math:msup>
                      <math:mi>cos</math:mi>
                      <math:mn>3</math:mn>
                    </math:msup>
                    <math:mi>x</math:mi>
                  </math:mrow>
                </math:mfrac>
                <math:mrow>
                  <math:mi math:fontstyle="italic">sen</math:mi>
                  <math:mi>x</math:mi>
                </math:mrow>
              </math:mfrac>
            </math:mrow>
          </math:mrow>
          <math:mo math:stretchy="false">=</math:mo>
          <math:mn>...</math:mn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{{tg x - sen x}over{x-sen x}} = 0 over 0 = lim{{1 over{cos^2 x} - cos x}over{1-cos x}} = lim{{2 cos^-3 x cdot sen x +sen x}over{sen x}} = lim{{{2 cdot sen x +cos^3 x sen x}over{cos^3 x}}over{sen x}} =... newline
x toward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row>
                      <math:mrow>
                        <math:mi>lim</math:mi>
                        <math:mfrac>
                          <math:mrow>
                            <math:mi>ln</math:mi>
                            <math:msqrt>
                              <math:mrow>
                                <math:mn>1</math:mn>
                                <math:mo math:stretchy="false">+</math:mo>
                                <math:msup>
                                  <math:mi>x</math:mi>
                                  <math:mn>2</math:mn>
                                </math:msup>
                              </math:mrow>
                            </math:msqrt>
                          </math:mrow>
                          <math:mrow>
                            <math:mrow>
                              <math:mn>1</math:mn>
                              <math:mo math:stretchy="false">−</math:mo>
                              <math:mi>cos</math:mi>
                            </math:mrow>
                            <math:mi>x</math:mi>
                          </math:mrow>
                        </math:mfrac>
                      </math:mrow>
                      <math:mo math:stretchy="false">=</math:mo>
                      <math:mfrac>
                        <math:mn>0</math:mn>
                        <math:mn>0</math:mn>
                      </math:mfrac>
                    </math:mrow>
                    <math:mo math:stretchy="false">=</math:mo>
                    <math:mrow>
                      <math:mi>lim</math:mi>
                      <math:mfrac>
                        <math:mrow>
                          <math:mfrac>
                            <math:mn>1</math:mn>
                            <math:mn>2</math:mn>
                          </math:mfrac>
                          <math:mi>ln</math:mi>
                          <math:mrow>
                            <math:mo math:stretchy="false">(</math:mo>
                            <math:mrow>
                              <math:mn>1</math:mn>
                              <math:mo math:stretchy="false">+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)</math:mo>
                          </math:mrow>
                        </math:mrow>
                        <math:mrow>
                          <math:mrow>
                            <math:mn>1</math:mn>
                            <math:mo math:stretchy="false">−</math:mo>
                            <math:mi>cos</math:mi>
                          </math:mrow>
                          <math:mi>x</math:mi>
                        </math:mrow>
                      </math:mfrac>
                    </math:mrow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frac>
                    <math:mfrac>
                      <math:mn>2x</math:mn>
                      <math:mrow>
                        <math:mn>2</math:mn>
                        <math:mrow>
                          <math:mo math:stretchy="false">(</math:mo>
                          <math:mrow>
                            <math:mn>1</math:mn>
                            <math:mo math:stretchy="false">+</math:mo>
                            <math:msup>
                              <math:mi>x</math:mi>
                              <math:mn>2</math:mn>
                            </math:msup>
                          </math:mrow>
                          <math:mo math:stretchy="false">)</math:mo>
                        </math:mrow>
                      </math:mrow>
                    </math:mfrac>
                    <math:mrow>
                      <math:mi math:fontstyle="italic">sen</math:mi>
                      <math:mi>x</math:mi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i>x</math:mi>
                  <math:mrow>
                    <math:mrow>
                      <math:mo math:stretchy="false">(</math:mo>
                      <math:mrow>
                        <math:mn>1</math:mn>
                        <math:mo math:stretchy="false">+</math:mo>
                        <math:msup>
                          <math:mi>x</math:mi>
                          <math:mn>2</math:mn>
                        </math:msup>
                      </math:mrow>
                      <math:mo math:stretchy="false">)</math:mo>
                    </math:mrow>
                    <math:mi math:fontstyle="italic">sen</math:mi>
                    <math:mi>x</math:mi>
                  </math:mrow>
                </math:mfrac>
              </math:mrow>
            </math:mrow>
            <math:mo math:stretchy="false">=</math:mo>
            <math:mfrac>
              <math:mn>0</math:mn>
              <math:mn>0</math:mn>
            </math:mfrac>
          </math:mrow>
          <math:mo math:stretchy="false">=</math:mo>
          <math:mi/>
        </math:mrow>
      </math:mtr>
      <math:mtr>
        <math:mrow>
          <math:mrow>
            <math:mi/>
            <math:mo math:stretchy="false">=</math:mo>
            <math:mrow>
              <math:mi>lim</math:mi>
              <math:mfrac>
                <math:mn>1</math:mn>
                <math:mrow>
                  <math:mn>2x</math:mn>
                  <math:mi math:fontstyle="italic">sen</math:mi>
                  <math:mrow>
                    <math:mi>x</math:mi>
                    <math:mo math:stretchy="false">+</math:mo>
                    <math:mrow>
                      <math:mo math:stretchy="false">(</math:mo>
                      <math:mrow>
                        <math:mn>1</math:mn>
                        <math:mo math:stretchy="false">+</math:mo>
                        <math:msup>
                          <math:mi>x</math:mi>
                          <math:mn>2</math:mn>
                        </math:msup>
                      </math:mrow>
                      <math:mo math:stretchy="false">)</math:mo>
                    </math:mrow>
                  </math:mrow>
                  <math:mi>cos</math:mi>
                  <math:mi>x</math:mi>
                </math:mrow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ln sqrt{1+x^2}}over{1-cos x}} = 0 over 0 = lim {{1 over 2 ln (1+x^2)}over{1-cos x}} = 0 over 0 = lim{{2x over{2(1+x^2)}}over{sen x}} = lim {x over{(1+x^2)sen x}} = 0 over 0 =` newline
`= lim{1 over{2x sen x +(1+x^2)cos x}} = 1 newline
x toward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row>
                      <math:mi>ln</math:mi>
                      <math:mrow>
                        <math:mo math:stretchy="false">(</math:mo>
                        <math:mrow>
                          <math:mn>1</math:mn>
                          <math:mo math:stretchy="false">+</math:mo>
                          <math:msup>
                            <math:mi>x</math:mi>
                            <math:mn>5</math:mn>
                          </math:msup>
                        </math:mrow>
                        <math:mo math:stretchy="false">)</math:mo>
                      </math:mrow>
                    </math:mrow>
                    <math:mrow>
                      <math:mi>ln</math:mi>
                      <math:mrow>
                        <math:mo math:stretchy="false">(</math:mo>
                        <math:mrow>
                          <math:mn>2</math:mn>
                          <math:mo math:stretchy="false">+</math:mo>
                          <math:msup>
                            <math:mi>x</math:mi>
                            <math:mn>3</math:mn>
                          </math:msup>
                        </math:mrow>
                        <math:mo math:stretchy="false">)</math:mo>
                      </math:mrow>
                    </math:mrow>
                  </math:mfrac>
                </math:mrow>
                <math:mo math:stretchy="false">=</math:mo>
                <math:mfrac>
                  <math:mo math:stretchy="false">∞</math:mo>
                  <math:mo math:stretchy="false">∞</math:mo>
                </math:mfrac>
              </math:mrow>
              <math:mo math:stretchy="false">=</math:mo>
              <math:mrow>
                <math:mi>lim</math:mi>
                <math:mfrac>
                  <math:mrow>
                    <math:msup>
                      <math:mn>5x</math:mn>
                      <math:mn>4</math:mn>
                    </math:msup>
                    <math:mrow>
                      <math:mo math:stretchy="false">(</math:mo>
                      <math:mrow>
                        <math:mn>2</math:mn>
                        <math:mo math:stretchy="false">+</math:mo>
                        <math:msup>
                          <math:mi>x</math:mi>
                          <math:mn>3</math:mn>
                        </math:msup>
                      </math:mrow>
                      <math:mo math:stretchy="false">)</math:mo>
                    </math:mrow>
                  </math:mrow>
                  <math:mrow>
                    <math:msup>
                      <math:mn>3x</math:mn>
                      <math:mn>2</math:mn>
                    </math:msup>
                    <math:mrow>
                      <math:mo math:stretchy="false">(</math:mo>
                      <math:mrow>
                        <math:mn>1</math:mn>
                        <math:mo math:stretchy="false">+</math:mo>
                        <math:msup>
                          <math:mi>x</math:mi>
                          <math:mn>5</math:mn>
                        </math:msup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sup>
                  <math:mn>5x</math:mn>
                  <math:mn>7</math:mn>
                </math:msup>
                <math:msup>
                  <math:mn>3x</math:mn>
                  <math:mn>7</math:mn>
                </math:msup>
              </math:mfrac>
            </math:mrow>
          </math:mrow>
          <math:mo math:stretchy="false">=</math:mo>
          <math:mfrac>
            <math:mn>5</math:mn>
            <math:mn>3</math:mn>
          </math:mfrac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{{ln(1+x^5)}over{ln(2+x^3)}} = infinity over infinity = lim{{5x^4(2+x^3)}over{3x^2(1+x^5)}} = lim {5x^7 over 3x^7} = 5 over 3 newline
x toward +infinity</math:annotation>
  </math:semantics>
</math:math>
</file>