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ggetto1" text:anchor-type="as-char" svg:width="11.913cm" svg:height="25.7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draw:frame draw:style-name="fr1" draw:name="Oggetto2" text:anchor-type="as-char" svg:width="12.25cm" svg:height="15.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16T11:13:46</meta:creation-date>
    <dc:date>2011-12-18T16:29:48</dc:date>
    <dc:creator>scuola </dc:creator>
    <meta:editing-duration>PT00H37M09S</meta:editing-duration>
    <meta:editing-cycles>10</meta:editing-cycles>
    <meta:generator>OpenOffice.org/3.1$Linux OpenOffice.org_project/310m19$Build-9420</meta:generator>
    <meta:document-statistic meta:table-count="0" meta:image-count="0" meta:object-count="2" meta:page-count="2" meta:paragraph-count="2" meta:word-count="0" meta:character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ha</math:mi>
          <math:mi math:fontstyle="italic">punti</math:mi>
          <math:mi math:fontstyle="italic">singolari</math:mi>
          <math:mi>?</math:mi>
          <math:mi math:fontstyle="italic">quali</math:mi>
          <math:mi>?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n>2</math:mn>
                  </math:mrow>
                  <math:mo math:stretchy="false">)</math:mo>
                </math:mrow>
                <math:mn>2</math:mn>
              </math:msup>
              <math:mn>3</math:mn>
            </math:mroot>
          </math:mrow>
          <math:mo math:stretchy="false">=</math:mo>
          <math:msup>
            <math:mrow>
              <math:mo math:stretchy="false">(</math:mo>
              <math:mrow>
                <math:mi>x</math:mi>
                <math:mo math:stretchy="false">−</math:mo>
                <math:mn>2</math:mn>
              </math:mrow>
              <math:mo math:stretchy="false">)</math:mo>
            </math:mrow>
            <math:mfrac>
              <math:mn>2</math:mn>
              <math:mn>3</math:mn>
            </math:mfrac>
          </math:msup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calcolo</math:mi>
          <math:mi math:fontstyle="italic">la</math:mi>
          <math:mi math:fontstyle="italic">derivata</math:mi>
          <math:mi>e</math:mi>
          <math:mi math:fontstyle="italic">il</math:mi>
          <math:mi math:fontstyle="italic">suo</math:mi>
          <math:mi math:fontstyle="italic">C.E.</math:mi>
        </math:mrow>
      </math:mtr>
      <math:mtr>
        <math:mrow>
          <math:mi>y</math:mi>
          <math:mrow>
            <math:mi>'</math:mi>
            <math:mo math:stretchy="false">=</math:mo>
            <math:mfrac>
              <math:mn>2</math:mn>
              <math:mn>3</math:mn>
            </math:mfrac>
          </math:mrow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n>2</math:mn>
                </math:mrow>
                <math:mo math:stretchy="false">)</math:mo>
              </math:mrow>
              <math:mrow>
                <math:mrow>
                  <math:mo math:stretchy="false">−</math:mo>
                  <math:mi/>
                </math:mrow>
                <math:mfrac>
                  <math:mn>1</math:mn>
                  <math:mn>3</math:mn>
                </math:mfrac>
              </math:mrow>
            </math:msup>
            <math:mo math:stretchy="false">=</math:mo>
            <math:mfrac>
              <math:mn>2</math:mn>
              <math:mrow>
                <math:mn>3</math:mn>
                <math:mroot>
                  <math:mrow>
                    <math:mi>x</math:mi>
                    <math:mo math:stretchy="false">−</math:mo>
                    <math:mn>2</math:mn>
                  </math:mrow>
                  <math:mn>3</math:mn>
                </math:mroot>
              </math:mrow>
            </math:mfrac>
          </math:mrow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n>2</math:mn>
          </math:mrow>
        </math:mrow>
      </math:mtr>
      <math:mtr>
        <math:mrow>
          <math:mi math:fontstyle="italic">calcolo</math:mi>
          <math:mi math:fontstyle="italic">il</math:mi>
          <math:mi math:fontstyle="italic">limite</math:mi>
          <math:mi math:fontstyle="italic">di</math:mi>
          <math:mi>y</math:mi>
          <math:mrow>
            <math:mrow>
              <math:mi>'</math:mi>
              <math:mo math:stretchy="false">∈</math:mo>
              <math:mi>x</math:mi>
            </math:mrow>
            <math:mo math:stretchy="false">=</math:mo>
            <math:mn>2</math:mn>
          </math:mrow>
        </math:mrow>
      </math:mtr>
      <math:mtr>
        <math:mrow>
          <math:mrow>
            <math:mi>lim</math:mi>
            <math:mfrac>
              <math:mn>2</math:mn>
              <math:mrow>
                <math:mn>3</math:mn>
                <math:mroot>
                  <math:mrow>
                    <math:mi>x</math:mi>
                    <math:mo math:stretchy="false">−</math:mo>
                    <math:mn>2</math:mn>
                  </math:mrow>
                  <math:mn>3</math:mn>
                </math:mroot>
              </math:mrow>
            </math:mfrac>
          </math:mrow>
          <math:mo math:stretchy="false">=</math:mo>
          <math:mrow>
            <math:mo math:stretchy="false">+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2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i>lim</math:mi>
            <math:mfrac>
              <math:mn>2</math:mn>
              <math:mrow>
                <math:mn>3</math:mn>
                <math:mroot>
                  <math:mrow>
                    <math:mi>x</math:mi>
                    <math:mo math:stretchy="false">−</math:mo>
                    <math:mn>2</math:mn>
                  </math:mrow>
                  <math:mn>3</math:mn>
                </math:mroot>
              </math:mrow>
            </math:mfrac>
          </math:mrow>
          <math:mo math:stretchy="false">=</math:mo>
          <math:mrow>
            <math:mo math:stretchy="false">−</math:mo>
            <math:mo math:stretchy="false">∞</math:mo>
          </math:mrow>
        </math:mrow>
      </math:mtr>
      <math:mtr>
        <math:mrow>
          <math:mi>x</math:mi>
          <math:mo math:stretchy="false">→</math:mo>
          <math:msup>
            <math:mn>2</math:mn>
            <math:mrow>
              <math:mo math:stretchy="false">−</math:mo>
              <math:mi/>
            </math:mrow>
          </math:msup>
        </math:mrow>
      </math:mtr>
      <math:mtr>
        <math:mrow>
          <math:mo math:stretchy="false">i</math:mo>
          <math:mrow>
            <math:mi>x</math:mi>
            <math:mo math:stretchy="false">=</math:mo>
            <math:mn>2</math:mn>
          </math:mrow>
          <math:mi math:fontstyle="italic">la</math:mi>
          <math:mi math:fontstyle="italic">funzione</math:mi>
          <math:mi math:fontstyle="italic">ha</math:mi>
          <math:mi math:fontstyle="italic">un</math:mi>
          <math:mi math:fontstyle="italic">punto</math:mi>
          <math:mi math:fontstyle="italic">di</math:mi>
          <math:mi math:fontstyle="italic">non</math:mi>
          <math:mi math:fontstyle="italic">deirivabilità</math:mi>
          <math:mi math:fontstyle="italic">ed</math:mi>
          <math:mi>è</math:mi>
          <math:mi math:fontstyle="italic">una</math:mi>
          <math:mi math:fontstyle="italic">cuspide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i>y</math:mi>
          <math:mo math:stretchy="false">=</math:mo>
          <math:mrow>
            <math:mo math:stretchy="false">∣</math:mo>
            <math:mrow>
              <math:msup>
                <math:mi>x</math:mi>
                <math:mn>2</math:mn>
              </math:msup>
              <math:mo math:stretchy="false">−</math:mo>
              <math:msup>
                <math:mi>x</math:mi>
                <math:mn>3</math:mn>
              </math:msup>
            </math:mrow>
            <math:mo math:stretchy="false">∣</math:mo>
          </math:mrow>
        </math:mrow>
      </math:mtr>
      <math:mtr>
        <math:mrow>
          <math:mi math:fontstyle="italic">studiare</math:mi>
          <math:mi>l</math:mi>
          <math:mi>'</math:mi>
          <math:mi math:fontstyle="italic">argomento</math:mi>
          <math:mi math:fontstyle="italic">del</math:mi>
          <math:mi math:fontstyle="italic">valore</math:mi>
          <math:mi math:fontstyle="italic">assoluto</math:mi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−</math:mo>
              <math:msup>
                <math:mi>x</math:mi>
                <math:mn>3</math:mn>
              </math:msup>
            </math:mrow>
            <math:mo math:stretchy="false">≥</math:mo>
            <math:mn>0</math:mn>
          </math:mrow>
          <math:mi/>
          <math:msup>
            <math:mi>x</math:mi>
            <math:mn>2</math:mn>
          </math:msup>
          <math:mrow>
            <math:mrow>
              <math:mo math:stretchy="false">(</math:mo>
              <math:mrow>
                <math:mn>1</math:mn>
                <math:mo math:stretchy="false">−</math:mo>
                <math:mi>x</math:mi>
              </math:mrow>
              <math:mo math:stretchy="false">)</math:mo>
            </math:mrow>
            <math:mo math:stretchy="false">≥</math:mo>
            <math:mn>0</math:mn>
          </math:mrow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sup>
              <math:mi>x</math:mi>
              <math:mn>3</math:mn>
            </math:msup>
          </math:mrow>
          <math:mo math:stretchy="false">≥</math:mo>
          <math:mn>0</math:mn>
        </math:mrow>
      </math:mtr>
      <math:mtr>
        <math:mrow>
          <math:mi>x</math:mi>
          <math:mo math:stretchy="false">≤</math:mo>
          <math:mn>1</math:mn>
        </math:mrow>
      </math:mtr>
      <math:mtr>
        <math:mrow>
          <math:mrow>
            <math:msup>
              <math:mi>x</math:mi>
              <math:mn>2</math:mn>
            </math:msup>
            <math:mo math:stretchy="false">−</math:mo>
            <math:msup>
              <math:mi>x</math:mi>
              <math:mn>3</math:mn>
            </math:msup>
          </math:mrow>
          <math:mo math:stretchy="false">&lt;</math:mo>
          <math:mn>0</math:mn>
        </math:mrow>
      </math:mtr>
      <math:mtr>
        <math:mrow>
          <math:mi>x</math:mi>
          <math:mo math:stretchy="false">&gt;</math:mo>
          <math:mn>1</math:mn>
        </math:mrow>
      </math:mtr>
      <math:mtr>
        <math:mrow>
          <math:mi>y</math:mi>
          <math:mo math:stretchy="false">=</math:mo>
          <math:mrow>
            <math:mo math:stretchy="true">{</math:mo>
            <math:mtable>
              <math:mtr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sup>
                      <math:mi>x</math:mi>
                      <math:mn>3</math:mn>
                    </math:msup>
                  </math:mrow>
                  <math:mi/>
                  <math:mi math:fontstyle="italic">per</math:mi>
                  <math:mrow>
                    <math:mi>x</math:mi>
                    <math:mo math:stretchy="false">≤</math:mo>
                    <math:mn>1</math:mn>
                  </math:mrow>
                </math:mrow>
              </math:mtr>
              <math:mtr>
                <math:mrow>
                  <math:mrow>
                    <math:msup>
                      <math:mi>x</math:mi>
                      <math:mn>3</math:mn>
                    </math:msup>
                    <math:mo math:stretchy="false">−</math:mo>
                    <math:msup>
                      <math:mi>x</math:mi>
                      <math:mn>2</math:mn>
                    </math:msup>
                  </math:mrow>
                  <math:mi/>
                  <math:mi math:fontstyle="italic">per</math:mi>
                  <math:mrow>
                    <math:mi>x</math:mi>
                    <math:mo math:stretchy="false">&gt;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true">{</math:mo>
              <math:mtable>
                <math:mtr>
                  <math:mrow>
                    <math:mrow>
                      <math:mn>2x</math:mn>
                      <math:mo math:stretchy="false">−</math:mo>
                      <math:msup>
                        <math:mn>3x</math:mn>
                        <math:mn>2</math:mn>
                      </math:msup>
                    </math:mrow>
                    <math:mi/>
                    <math:mi math:fontstyle="italic">per</math:mi>
                    <math:mrow>
                      <math:mi>x</math:mi>
                      <math:mo math:stretchy="false">≤</math:mo>
                      <math:mn>1</math:mn>
                    </math:mrow>
                  </math:mrow>
                </math:mtr>
                <math:mtr>
                  <math:mrow>
                    <math:mrow>
                      <math:msup>
                        <math:mn>3x</math:mn>
                        <math:mn>2</math:mn>
                      </math:msup>
                      <math:mo math:stretchy="false">−</math:mo>
                      <math:mn>2x</math:mn>
                    </math:mrow>
                    <math:mi/>
                    <math:mi math:fontstyle="italic">per</math:mi>
                    <math:mrow>
                      <math:mi>x</math:mi>
                      <math:mo math:stretchy="false">&gt;</math:mo>
                      <math:mn>1</math:mn>
                    </math:mrow>
                  </math:mrow>
                </math:mtr>
              </math:mtable>
            </math:mrow>
          </math:mrow>
          <math:mi math:fontstyle="italic">studio</math:mi>
          <math:mi math:fontstyle="italic">la</math:mi>
          <math:mi>y</math:mi>
          <math:mi>'</math:mi>
          <math:mo math:stretchy="false">i</math:mo>
          <math:mrow>
            <math:mi>x</math:mi>
            <math:mo math:stretchy="false">=</math:mo>
            <math:mn>1</math:mn>
          </math:mrow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sup>
                    <math:mn>3x</math:mn>
                    <math:mn>2</math:mn>
                  </math:msup>
                  <math:mo math:stretchy="false">−</math:mo>
                  <math:mn>2x</math:mn>
                </math:mrow>
                <math:mo math:stretchy="false">)</math:mo>
              </math:mrow>
            </math:mrow>
            <math:mo math:stretchy="false">=</math:mo>
            <math:mrow>
              <math:mn>3</math:mn>
              <math:mo math:stretchy="false">−</math:mo>
              <math:mn>2</math:mn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n>2x</math:mn>
                  <math:mo math:stretchy="false">−</math:mo>
                  <math:msup>
                    <math:mn>3x</math:mn>
                    <math:mn>2</math:mn>
                  </math:msup>
                </math:mrow>
                <math:mo math:stretchy="false">)</math:mo>
              </math:mrow>
            </math:mrow>
            <math:mo math:stretchy="false">=</math:mo>
            <math:mrow>
              <math:mn>2</math:mn>
              <math:mo math:stretchy="false">−</math:mo>
              <math:mn>3</math:mn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sup>
            <math:mn>1</math:mn>
            <math:mrow>
              <math:mo math:stretchy="false">−</math:mo>
              <math:mi/>
            </math:mrow>
          </math:msup>
        </math:mrow>
      </math:mtr>
      <math:mtr>
        <math:mrow>
          <math:mo math:stretchy="false">i</math:mo>
          <math:mrow>
            <math:mi>x</math:mi>
            <math:mo math:stretchy="false">=</math:mo>
            <math:mn>1</math:mn>
          </math:mrow>
          <math:mi>c</math:mi>
          <math:mi>'</math:mi>
          <math:mi>è</math:mi>
          <math:mi math:fontstyle="italic">un</math:mi>
          <math:mi math:fontstyle="italic">punto</math:mi>
          <math:mi math:fontstyle="italic">angoloso</math:mi>
        </math:mrow>
      </math:mtr>
      <math:mtr>
        <math:mrow>
          <math:mi>è</math:mi>
          <math:mi math:fontstyle="italic">applicabile</math:mi>
          <math:mi math:fontstyle="italic">il</math:mi>
          <math:mi math:fontstyle="italic">teorema</math:mi>
          <math:mi math:fontstyle="italic">di</math:mi>
          <math:mi math:fontstyle="italic">rolle</math:mi>
          <math:mi math:fontstyle="italic">nei</math:mi>
          <math:mi math:fontstyle="italic">seguenti</math:mi>
          <math:mi math:fontstyle="italic">casi</math:mi>
          <math:mi>?</math:mi>
          <math:mi math:fontstyle="italic">se</math:mi>
          <math:mi math:fontstyle="italic">si</math:mi>
          <math:mi math:fontstyle="italic">applicarlo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n>3x</math:mn>
              <math:mn>2</math:mn>
            </math:msup>
          </math:mrow>
          <math:mi/>
          <math:mo math:stretchy="false">i</math:mo>
          <math:mrow>
            <math:mo math:stretchy="false">[</math:mo>
            <math:mrow>
              <math:mn>0</math:mn>
              <math:mi>;</math:mi>
              <math:mn>1</math:mn>
            </math:mrow>
            <math:mo math:stretchy="false">]</math:mo>
          </math:mrow>
          <math:mi>?</math:mi>
        </math:mrow>
      </math:mtr>
      <math:mtr>
        <math:mrow>
          <math:mi math:fontstyle="italic">non</math:mi>
          <math:mi>è</math:mi>
          <math:mi math:fontstyle="italic">applicabile</math:mi>
          <math:mi math:fontstyle="italic">il</math:mi>
          <math:mi math:fontstyle="italic">teorema</math:mi>
          <math:mi math:fontstyle="italic">di</math:mi>
          <math:mi math:fontstyle="italic">rolle</math:mi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n>3x</math:mn>
              <math:mn>2</math:mn>
            </math:msup>
          </math:mrow>
          <math:mi/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  <math:mo math:stretchy="false">]</math:mo>
          </math:mrow>
          <math:mi>?</math:mi>
        </math:mrow>
      </math:mtr>
      <math:mtr>
        <math:mrow>
          <math:mi>è</math:mi>
          <math:mi math:fontstyle="italic">applicabile</math:mi>
          <math:mi math:fontstyle="italic">il</math:mi>
          <math:mi math:fontstyle="italic">teorema</math:mi>
          <math:mi math:fontstyle="italic">di</math:mi>
          <math:mi math:fontstyle="italic">rolle</math:mi>
        </math:mrow>
      </math:mtr>
      <math:mtr>
        <math:mrow>
          <math:mi>y</math:mi>
          <math:mrow>
            <math:mrow>
              <math:mrow>
                <math:mrow>
                  <math:mrow>
                    <math:mi>'</math:mi>
                    <math:mo math:stretchy="false">=</math:mo>
                    <math:mn>6x</math:mn>
                  </math:mrow>
                  <math:mo math:stretchy="false">→</math:mo>
                  <math:mn>6x</math:mn>
                </math:mrow>
                <math:mo math:stretchy="false">=</math:mo>
                <math:mn>0</math:mn>
              </math:mrow>
              <math:mo math:stretchy="false">→</math:mo>
              <math:mi>x</math:mi>
            </math:mrow>
            <math:mo math:stretchy="false">=</math:mo>
            <math:mn>0</math:mn>
          </math:mrow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2</math:mn>
              </math:msup>
              <math:mn>3</math:mn>
            </math:mroot>
          </math:mrow>
          <math:mi/>
          <math:mo math:stretchy="false">i</math:mo>
          <math:mrow>
            <math:mo math:stretchy="false">[</math:mo>
            <math:mrow>
              <math:mn>2</math:mn>
              <math:mi>;</math:mi>
              <math:mn>4</math:mn>
            </math:mrow>
            <math:mo math:stretchy="false">]</math:mo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row>
              <math:mn>3</math:mn>
              <math:mroot>
                <math:mrow>
                  <math:mn>3</math:mn>
                  <math:mo math:stretchy="false">−</math:mo>
                  <math:mi>x</math:mi>
                </math:mrow>
                <math:mn>3</math:mn>
              </math:mroot>
            </math:mrow>
          </math:mfrac>
          <math:mi/>
          <math:mi math:fontstyle="italic">C.E.</math:mi>
          <math:mrow>
            <math:mi>x</math:mi>
            <math:mo math:stretchy="false">≠</math:mo>
            <math:mn>3</math:mn>
          </math:mrow>
          <math:mi/>
          <math:mi math:fontstyle="italic">non</math:mi>
          <math:mi math:fontstyle="italic">si</math:mi>
          <math:mi math:fontstyle="italic">può</math:mi>
          <math:mi math:fontstyle="italic">appplicare</math:mi>
          <math:mi math:fontstyle="italic">il</math:mi>
          <math:mi math:fontstyle="italic">teorema</math:mi>
          <math:mi math:fontstyle="italic">di</math:mi>
          <math:mi math:fontstyle="italic">rolle</math:mi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2</math:mn>
              </math:msup>
              <math:mn>3</math:mn>
            </math:mroot>
          </math:mrow>
          <math:mi/>
          <math:mo math:stretchy="false">i</math:mo>
          <math:mrow>
            <math:mo math:stretchy="false">[</math:mo>
            <math:mrow>
              <math:mn>1</math:mn>
              <math:mi>;</math:mi>
              <math:mn>0</math:mn>
            </math:mrow>
            <math:mo math:stretchy="false">]</math:mo>
          </math:mrow>
          <math:mi/>
          <math:mi math:fontstyle="italic">non</math:mi>
          <math:mi math:fontstyle="italic">si</math:mi>
          <math:mi math:fontstyle="italic">può</math:mi>
          <math:mi math:fontstyle="italic">applicare</math:mi>
          <math:mi math:fontstyle="italic">il</math:mi>
          <math:mi math:fontstyle="italic">teorema</math:mi>
          <math:mi math:fontstyle="italic">di</math:mi>
          <math:mi math:fontstyle="italic">rolle</math:mi>
        </math:mrow>
      </math:mtr>
    </math:mtable>
    <math:annotation math:encoding="StarMath 5.0">ha punti singolari? quali? newline
(a) newline
y = nroot{3}{(x-2)^2} = (x-2)^{2 over 3} newline
C.E. ~~ (-infinity;+infinity) newline
calcolo la derivata e il suo C.E. newline
y' = 2 over 3 (x-2)^{-`1 over 3} = 2 over{3 nroot{3}{x-2}} newline
C.E. ~~ x &lt;&gt; 2 newline
calcolo il limite di y' in x = 2 newline
lim {{2}over{3 nroot{3}{x-2}}} = +infinity newline
x toward 2^+` newline
lim {{2}over{3 nroot{3}{x-2}}} = -infinity newline
x toward 2^-` newline
%in x = 2 la funzione ha un punto di non deirivabilità ed è una cuspide newline
(b) newline
y = lline x^2-x^3 rline newline
studiare l'argomento del valore assoluto newline
x^2-x^3&gt;=0 ~~ x^2(1-x)&gt;=0 newline
x^2-x^3&gt;=0 newline
x&lt;=1 newline
x^2-x^3&lt;0 newline
x&gt;1 newline
y=
left lbrace
stack{
{ x^2-x^3 ~~ per x &lt;= 1 }
#
{ x^3-x^2 ~~ per x&gt;1 }
}
right none
newline
C.E. ~~ (-infinity;+infinity) newline
y'=
left lbrace
stack{
{ 2x-3x^2 ~~ per x &lt;= 1 }
#
{ 3x^2-2x ~~ per x&gt;1 }
}
right none
studio la y' %in x = 1 newline
lim (3x^2-2x) = 3-2 = 1 newline
x toward 1^+` newline
lim (2x-3x^2) = 2-3 = -1 newline
x toward 1^-` newline
%in x = 1 c'è un punto angoloso newline
è applicabile il teorema di rolle nei seguenti casi? se si applicarlo newline
(a) newline
y = 3x^2 ~~ %in [0;1]? newline
non è applicabile il teorema di rolle newline
(b) newline
y = 3x^2 ~~ %in [-1;1]? newline
è applicabile il teorema di rolle newline
y' = 6x toward 6x = 0 toward x = 0 newline
(c) newline
y  = nroot{3}{(3-x)^2} ~~ %in [2;4] newline
y' = -`2 over{3 nroot{3}{3-x}} ~~ C.E. x &lt;&gt; 3 ~~ non si può appplicare il teorema  di rolle newline
(d) newline
y = nroot{3}{(3-x)^2} ~~ %in [1;0] ~~ non si può applicare il teorema di roll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è</math:mi>
          <math:mi math:fontstyle="italic">applicabile</math:mi>
          <math:mi math:fontstyle="italic">il</math:mi>
          <math:mi math:fontstyle="italic">teorema</math:mi>
          <math:mi math:fontstyle="italic">di</math:mi>
          <math:mi math:fontstyle="italic">lagrange</math:mi>
          <math:mi math:fontstyle="italic">nei</math:mi>
          <math:mi math:fontstyle="italic">seguenti</math:mi>
          <math:mi math:fontstyle="italic">casi</math:mi>
          <math:mi>?</math:mi>
          <math:mi math:fontstyle="italic">se</math:mi>
          <math:mi math:fontstyle="italic">si</math:mi>
          <math:mi math:fontstyle="italic">applicarlo</math:mi>
        </math:mrow>
      </math:mtr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n>3x</math:mn>
              <math:mn>2</math:mn>
            </math:msup>
          </math:mrow>
          <math:mi/>
          <math:mo math:stretchy="false">i</math:mo>
          <math:mrow>
            <math:mo math:stretchy="false">[</math:mo>
            <math:mrow>
              <math:mn>0</math:mn>
              <math:mi>;</math:mi>
              <math:mn>1</math:mn>
            </math:mrow>
            <math:mo math:stretchy="false">]</math:mo>
          </math:mrow>
          <math:mi>?</math:mi>
        </math:mrow>
      </math:mtr>
      <math:mtr>
        <math:mrow>
          <math:mi>y</math:mi>
          <math:mrow>
            <math:mi>'</math:mi>
            <math:mo math:stretchy="false">=</math:mo>
            <math:mn>6x</math:mn>
          </math:mrow>
        </math:mrow>
      </math:mtr>
      <math:mtr>
        <math:mrow>
          <math:mi>f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3</math:mn>
          </math:mrow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i>f</math:mi>
          <math:mi>'</math:mi>
          <math:mrow>
            <math:mrow>
              <math:mrow>
                <math:mo math:stretchy="false">(</math:mo>
                <math:mi>c</math:mi>
                <math:mo math:stretchy="false">)</math:mo>
              </math:mrow>
              <math:mo math:stretchy="false">=</math:mo>
              <math:mfrac>
                <math:mrow>
                  <math:mn>3</math:mn>
                  <math:mo math:stretchy="false">−</math:mo>
                  <math:mn>0</math:mn>
                </math:mrow>
                <math:mrow>
                  <math:mn>1</math:mn>
                  <math:mo math:stretchy="false">−</math:mo>
                  <math:mn>0</math:mn>
                </math:mrow>
              </math:mfrac>
            </math:mrow>
            <math:mo math:stretchy="false">=</math:mo>
            <math:mn>3</math:mn>
          </math:mrow>
        </math:mrow>
      </math:mtr>
      <math:mtr>
        <math:mrow>
          <math:mn>6x</math:mn>
          <math:mo math:stretchy="false">=</math:mo>
          <math:mn>3</math:mn>
        </math:mrow>
      </math:mtr>
      <math:mtr>
        <math:mrow>
          <math:mi>x</math:mi>
          <math:mo math:stretchy="false">=</math:mo>
          <math:mn>1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i>y</math:mi>
            <math:mo math:stretchy="false">=</math:mo>
            <math:msup>
              <math:mn>3x</math:mn>
              <math:mn>2</math:mn>
            </math:msup>
          </math:mrow>
          <math:mi/>
          <math:mo math:stretchy="false">i</math:mo>
          <math:mrow>
            <math:mo math:stretchy="false">[</math:mo>
            <math:mrow>
              <math:mrow>
                <math:mo math:stretchy="false">−</math:mo>
                <math:mn>1</math:mn>
              </math:mrow>
              <math:mi>;</math:mi>
              <math:mn>1</math:mn>
            </math:mrow>
            <math:mo math:stretchy="false">]</math:mo>
          </math:mrow>
          <math:mi>?</math:mi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3</math:mn>
          </math:mrow>
        </math:mrow>
      </math:mtr>
      <math:mtr>
        <math:mrow>
          <math:mi>f</math:mi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3</math:mn>
          </math:mrow>
        </math:mrow>
      </math:mtr>
      <math:mtr>
        <math:mrow>
          <math:mi>f</math:mi>
          <math:mi>'</math:mi>
          <math:mrow>
            <math:mrow>
              <math:mo math:stretchy="false">(</math:mo>
              <math:mi>c</math:mi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n>6x</math:mn>
          <math:mo math:stretchy="false">=</math:mo>
          <math:mn>0</math:mn>
        </math:mrow>
      </math:mtr>
      <math:mtr>
        <math:mrow>
          <math:mi>x</math:mi>
          <math:mo math:stretchy="false">=</math:mo>
          <math:mn>0</math:mn>
        </math:mrow>
      </math:mtr>
      <math:mtr>
        <math:mrow>
          <math:mo math:stretchy="false">(</math:mo>
          <math:mi>c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2</math:mn>
              </math:msup>
              <math:mn>3</math:mn>
            </math:mroot>
          </math:mrow>
          <math:mi/>
          <math:mo math:stretchy="false">i</math:mo>
          <math:mrow>
            <math:mo math:stretchy="false">[</math:mo>
            <math:mrow>
              <math:mn>2</math:mn>
              <math:mi>;</math:mi>
              <math:mn>4</math:mn>
            </math:mrow>
            <math:mo math:stretchy="false">]</math:mo>
          </math:mrow>
        </math:mrow>
      </math:mtr>
      <math:mtr>
        <math:mrow>
          <math:mi math:fontstyle="italic">non</math:mi>
          <math:mi math:fontstyle="italic">si</math:mi>
          <math:mi math:fontstyle="italic">può</math:mi>
          <math:mi math:fontstyle="italic">applicare</math:mi>
          <math:mi math:fontstyle="italic">larange</math:mi>
          <math:mi math:fontstyle="italic">perché</math:mi>
          <math:mo math:stretchy="false">i</math:mo>
          <math:mrow>
            <math:mi>x</math:mi>
            <math:mo math:stretchy="false">=</math:mo>
            <math:mn>3</math:mn>
          </math:mrow>
          <math:mi math:fontstyle="italic">la</math:mi>
          <math:mi math:fontstyle="italic">funzione</math:mi>
          <math:mi math:fontstyle="italic">non</math:mi>
          <math:mi>è</math:mi>
          <math:mi math:fontstyle="italic">derivabile</math:mi>
        </math:mrow>
      </math:mtr>
      <math:mtr>
        <math:mrow>
          <math:mo math:stretchy="false">(</math:mo>
          <math:mi>d</math:mi>
          <math:mo math:stretchy="false">)</math:mo>
        </math:mrow>
      </math:mtr>
      <math:mtr>
        <math:mrow>
          <math:mrow>
            <math:mi>y</math:mi>
            <math:mo math:stretchy="false">=</math:mo>
            <math:mroot>
              <math:msup>
                <math:mrow>
                  <math:mo math:stretchy="false">(</math:mo>
                  <math:mrow>
                    <math:mn>3</math:mn>
                    <math:mo math:stretchy="false">−</math:mo>
                    <math:mi>x</math:mi>
                  </math:mrow>
                  <math:mo math:stretchy="false">)</math:mo>
                </math:mrow>
                <math:mn>2</math:mn>
              </math:msup>
              <math:mn>3</math:mn>
            </math:mroot>
          </math:mrow>
          <math:mi/>
          <math:mo math:stretchy="false">i</math:mo>
          <math:mrow>
            <math:mo math:stretchy="false">[</math:mo>
            <math:mrow>
              <math:mn>1</math:mn>
              <math:mi>;</math:mi>
              <math:mn>0</math:mn>
            </math:mrow>
            <math:mo math:stretchy="false">]</math:mo>
          </math:mrow>
        </math:mrow>
      </math:mtr>
      <math:mtr>
        <math:mrow>
          <math:mi>f</math:mi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root>
              <math:mn>16</math:mn>
              <math:mn>3</math:mn>
            </math:mroot>
          </math:mrow>
        </math:mrow>
      </math:mtr>
      <math:mtr>
        <math:mrow>
          <math:mi>f</math:mi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root>
              <math:mn>9</math:mn>
              <math:mn>3</math:mn>
            </math:mroot>
          </math:mrow>
        </math:mrow>
      </math:mtr>
      <math:mtr>
        <math:mrow>
          <math:mi>f</math:mi>
          <math:mi>'</math:mi>
          <math:mrow>
            <math:mrow>
              <math:mo math:stretchy="false">(</math:mo>
              <math:mi>c</math:mi>
              <math:mo math:stretchy="false">)</math:mo>
            </math:mrow>
            <math:mo math:stretchy="false">=</math:mo>
            <math:mrow>
              <math:mroot>
                <math:mn>9</math:mn>
                <math:mn>3</math:mn>
              </math:mroot>
              <math:mo math:stretchy="false">−</math:mo>
              <math:mroot>
                <math:mn>16</math:mn>
                <math:mn>3</math:mn>
              </math:mroot>
            </math:mrow>
          </math:mrow>
        </math:mrow>
      </math:mtr>
      <math:mtr>
        <math:mrow>
          <math:mi>y</math:mi>
          <math:mrow>
            <math:mi>'</math:mi>
            <math:mo math:stretchy="false">=</math:mo>
            <math:mrow>
              <math:mo math:stretchy="false">−</math:mo>
              <math:mi/>
            </math:mrow>
          </math:mrow>
          <math:mfrac>
            <math:mn>2</math:mn>
            <math:mrow>
              <math:mn>3</math:mn>
              <math:mroot>
                <math:mrow>
                  <math:mn>3</math:mn>
                  <math:mo math:stretchy="false">−</math:mo>
                  <math:mi>x</math:mi>
                </math:mrow>
                <math:mn>3</math:mn>
              </math:mroot>
            </math:mrow>
          </math:mfrac>
        </math:mrow>
      </math:mtr>
      <math:mtr>
        <math:mrow>
          <math:mrow>
            <math:mo math:stretchy="false">−</math:mo>
            <math:mi/>
          </math:mrow>
          <math:mrow>
            <math:mfrac>
              <math:mn>2</math:mn>
              <math:mrow>
                <math:mn>3</math:mn>
                <math:mroot>
                  <math:mrow>
                    <math:mn>3</math:mn>
                    <math:mo math:stretchy="false">−</math:mo>
                    <math:mi>x</math:mi>
                  </math:mrow>
                  <math:mn>3</math:mn>
                </math:mroot>
              </math:mrow>
            </math:mfrac>
            <math:mo math:stretchy="false">=</math:mo>
            <math:mrow>
              <math:mroot>
                <math:mn>9</math:mn>
                <math:mn>3</math:mn>
              </math:mroot>
              <math:mo math:stretchy="false">−</math:mo>
              <math:mroot>
                <math:mn>16</math:mn>
                <math:mn>3</math:mn>
              </math:mroot>
            </math:mrow>
          </math:mrow>
        </math:mrow>
      </math:mtr>
    </math:mtable>
    <math:annotation math:encoding="StarMath 5.0">è applicabile il teorema di lagrange nei seguenti casi? se si applicarlo newline
(a) newline
y = 3x^2 ~~ %in [0;1]? newline
y' = 6x newline
f(1) = 3 newline
f(0) = 0 newline
f'(c) = {3-0}over{1-0} = 3 newline
6x = 3 newline
x = 1 newline
(b) newline
y = 3x^2 ~~ %in [-1;1]? newline
f(-1) = 3 newline
f(1) = 3 newline
f'(c) = 0 newline
6x = 0 newline
x = 0 newline
(c) newline
y  = nroot{3}{(3-x)^2} ~~ %in [2;4] newline
non si può applicare larange perché %in x = 3 la funzione non è derivabile newline
(d) newline
y = nroot{3}{(3-x)^2} ~~ %in [1;0] newline
f(-1) = nroot{3}{16} newline
f(0) = nroot{3}{9} newline
f'(c) = nroot{3}{9}-nroot{3}{16} newline
y' = -`2 over{3 nroot{3}{3-x}} newline
-`2 over{3 nroot{3}{3-x}} = nroot{3}{9}-nroot{3}{16}</math:annotation>
  </math:semantics>
</math:math>
</file>