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a di del'hopital</text:p>
      <text:p text:style-name="P2">date y = f(x) ed y = g(x) definiti in Ic escluso al più c, se y = f(x) ed y = g(x) sono derivabili in Ic e g'(x) &lt;&gt; 0 in Ic</text:p>
      <text:p text:style-name="P2"><draw:frame draw:style-name="fr1" draw:name="Oggetto1" text:anchor-type="as-char" svg:width="6.669cm" svg:height="3.5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esempi</text:p>
      <text:p text:style-name="P2"><text:soft-page-break/><draw:frame draw:style-name="fr1" draw:name="Oggetto2" text:anchor-type="as-char" svg:width="12.816cm" svg:height="25.292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30T08:24:46</meta:creation-date>
    <dc:date>2011-05-24T01:08:40</dc:date>
    <dc:creator>scuola </dc:creator>
    <meta:editing-duration>PT01H52M11S</meta:editing-duration>
    <meta:editing-cycles>12</meta:editing-cycles>
    <meta:generator>OpenOffice.org/3.1$Linux OpenOffice.org_project/310m19$Build-9420</meta:generator>
    <meta:document-statistic meta:table-count="0" meta:image-count="0" meta:object-count="2" meta:page-count="2" meta:paragraph-count="5" meta:word-count="37" meta:character-count="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</math:mi>
          <math:mrow>
            <math:mrow>
              <math:mi>lim</math:mi>
              <math:mfrac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row>
                  <math:mi>g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</math:mrow>
            <math:mo math:stretchy="false">=</math:mo>
            <math:mfrac>
              <math:mn>0</math:mn>
              <math:mn>0</math:mn>
            </math:mfrac>
          </math:mrow>
          <math:mi math:fontstyle="italic">oppure</math:mi>
          <math:mrow>
            <math:mrow>
              <math:mi>lim</math:mi>
              <math:mfrac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row>
                  <math:mi>g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</math:mrow>
            <math:mo math:stretchy="false">=</math:mo>
            <math:mfrac>
              <math:mo math:stretchy="false">∞</math:mo>
              <math:mo math:stretchy="false">∞</math:mo>
            </math:mfrac>
          </math:mrow>
        </math:mrow>
      </math:mtr>
      <math:mtr>
        <math:mrow>
          <math:mi>x</math:mi>
          <math:mo math:stretchy="false">→</math:mo>
          <math:mi>c</math:mi>
        </math:mrow>
      </math:mtr>
      <math:mtr>
        <math:mi math:fontstyle="italic">allora</math:mi>
      </math:mtr>
      <math:mtr>
        <math:mrow>
          <math:mrow>
            <math:mi>lim</math:mi>
            <math:mfrac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row>
                <math:mi>g</math:mi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  <math:mo math:stretchy="false">=</math:mo>
          <math:mrow>
            <math:mi>lim</math:mi>
            <math:mfrac>
              <math:mrow>
                <math:mi>f</math:mi>
                <math:mi>'</math:mi>
                <math:mrow>
                  <math:mo math:stretchy="false">(</math:mo>
                  <math:mi>x</math:mi>
                  <math:mo math:stretchy="false">)</math:mo>
                </math:mrow>
              </math:mrow>
              <math:mrow>
                <math:mi>g</math:mi>
                <math:mi>'</math:mi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</math:mrow>
      </math:mtr>
      <math:mtr>
        <math:mrow>
          <math:mi>x</math:mi>
          <math:mo math:stretchy="false">→</math:mo>
          <math:mi>c</math:mi>
        </math:mrow>
      </math:mtr>
    </math:mtable>
    <math:annotation math:encoding="StarMath 5.0">se lim{{f(x)}over{g(x)}} = 0 over 0 oppure lim{{f(x)}over{g(x)}} = infinity over infinity newline
x toward c newline
allora newline
lim{{f(x)}over{g(x)}} = lim {{f'(x)}over{g'(x)}} newline
x toward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−</math:mo>
                        <math:msup>
                          <math:mn>2x</math:mn>
                          <math:mn>2</math:mn>
                        </math:msup>
                      </math:mrow>
                      <math:mo math:stretchy="false">+</math:mo>
                      <math:mi>x</math:mi>
                    </math:mrow>
                    <math:mrow>
                      <math:msup>
                        <math:mi>x</math:mi>
                        <math:mn>4</math:mn>
                      </math:msup>
                      <math:mo math:stretchy="false">−</math:mo>
                      <math:msup>
                        <math:mi>x</math:mi>
                        <math:mn>3</math:mn>
                      </math:msup>
                    </math:mrow>
                  </math:mfrac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sup>
                        <math:mn>3x</math:mn>
                        <math:mn>2</math:mn>
                      </math:msup>
                      <math:mo math:stretchy="false">−</math:mo>
                      <math:mn>4x</math:mn>
                    </math:mrow>
                    <math:mo math:stretchy="false">+</math:mo>
                    <math:mn>1</math:mn>
                  </math:mrow>
                  <math:mrow>
                    <math:msup>
                      <math:mn>4x</math:mn>
                      <math:mn>3</math:mn>
                    </math:msup>
                    <math:mo math:stretchy="false">−</math:mo>
                    <math:msup>
                      <math:mn>3x</math:mn>
                      <math:mn>2</math:mn>
                    </math:msup>
                  </math:mrow>
                </math:mfrac>
              </math:mrow>
            </math:mrow>
            <math:mo math:stretchy="false">=</math:mo>
            <math:mfrac>
              <math:mn>0</math:mn>
              <math:mn>1</math:mn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row>
                <math:mi>lim</math:mi>
                <math:mfrac>
                  <math:mrow>
                    <math:mrow>
                      <math:mn>3x</math:mn>
                      <math:mo math:stretchy="false">+</math:mo>
                      <math:mi>ln</math:mi>
                    </math:mrow>
                    <math:mi>x</math:mi>
                  </math:mrow>
                  <math:mrow>
                    <math:mn>2x</math:mn>
                    <math:mo math:stretchy="false">+</math:mo>
                    <math:mn>1</math:mn>
                  </math:mrow>
                </math:mfrac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row>
                  <math:mn>3</math:mn>
                  <math:mo math:stretchy="false">+</math:mo>
                  <math:mfrac>
                    <math:mn>1</math:mn>
                    <math:mi>x</math:mi>
                  </math:mfrac>
                </math:mrow>
                <math:mn>2</math:mn>
              </math:mfrac>
            </math:mrow>
          </math:mrow>
          <math:mo math:stretchy="false">=</math:mo>
          <math:mfrac>
            <math:mn>3</math:mn>
            <math:mn>2</math:mn>
          </math:mfrac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row>
                <math:mrow>
                  <math:mrow>
                    <math:mrow>
                      <math:mrow>
                        <math:mrow>
                          <math:mi>lim</math:mi>
                          <math:mfrac>
                            <math:mrow>
                              <math:mi math:fontstyle="italic">sen</math:mi>
                              <math:mrow>
                                <math:mi>x</math:mi>
                                <math:mo math:stretchy="false">−</math:mo>
                                <math:mi>x</math:mi>
                              </math:mrow>
                            </math:mrow>
                            <math:msup>
                              <math:mn>2x</math:mn>
                              <math:mn>3</math:mn>
                            </math:msup>
                          </math:mfrac>
                        </math:mrow>
                        <math:mo math:stretchy="false">=</math:mo>
                        <math:mfrac>
                          <math:mn>0</math:mn>
                          <math:mn>0</math:mn>
                        </math:mfrac>
                      </math:mrow>
                      <math:mo math:stretchy="false">=</math:mo>
                      <math:mrow>
                        <math:mi>lim</math:mi>
                        <math:mfrac>
                          <math:mrow>
                            <math:mi>cos</math:mi>
                            <math:mrow>
                              <math:mi>x</math:mi>
                              <math:mo math:stretchy="false">−</math:mo>
                              <math:mn>1</math:mn>
                            </math:mrow>
                          </math:mrow>
                          <math:msup>
                            <math:mn>6x</math:mn>
                            <math:mn>2</math:mn>
                          </math:msup>
                        </math:mfrac>
                      </math:mrow>
                    </math:mrow>
                    <math:mo math:stretchy="false">=</math:mo>
                    <math:mfrac>
                      <math:mn>0</math:mn>
                      <math:mn>0</math:mn>
                    </math:mfrac>
                  </math:mrow>
                  <math:mo math:stretchy="false">=</math:mo>
                  <math:mrow>
                    <math:mi>lim</math:mi>
                    <math:mfrac>
                      <math:mrow>
                        <math:mrow>
                          <math:mo math:stretchy="false">−</math:mo>
                          <math:mi math:fontstyle="italic">sen</math:mi>
                        </math:mrow>
                        <math:mi>x</math:mi>
                      </math:mrow>
                      <math:mn>12x</math:mn>
                    </math:mfrac>
                  </math:mrow>
                </math:mrow>
                <math:mo math:stretchy="false">=</math:mo>
                <math:mfrac>
                  <math:mn>0</math:mn>
                  <math:mn>0</math:mn>
                </math:mfrac>
              </math:mrow>
              <math:mo math:stretchy="false">=</math:mo>
              <math:mrow>
                <math:mi>lim</math:mi>
                <math:mfrac>
                  <math:mrow>
                    <math:mrow>
                      <math:mo math:stretchy="false">−</math:mo>
                      <math:mi>cos</math:mi>
                    </math:mrow>
                    <math:mi>x</math:mi>
                  </math:mrow>
                  <math:mn>12</math:mn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12</math:mn>
          </math:mfrac>
        </math:mrow>
      </math:mtr>
      <math:mtr>
        <math:mrow>
          <math:mi>x</math:mi>
          <math:mo math:stretchy="false">→</math:mo>
          <math:mn>0</math:mn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row>
              <math:mrow>
                <math:mi>lim</math:mi>
                <math:mfrac>
                  <math:msqrt>
                    <math:mrow>
                      <math:mi>x</math:mi>
                      <math:mo math:stretchy="false">+</math:mo>
                      <math:mn>2</math:mn>
                    </math:mrow>
                  </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row>
              <math:mi>lim</math:mi>
              <math:mfrac>
                <math:mn>1</math:mn>
                <math:mrow>
                  <math:mn>4x</math:mn>
                  <math:msqrt>
                    <math:mrow>
                      <math:mi>x</math:mi>
                      <math:mo math:stretchy="false">+</math:mo>
                      <math:mn>2</math:mn>
                    </math:mrow>
                  </math:msqrt>
                </math:mrow>
              </math:mfrac>
            </math:mrow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2</math:mn>
              <math:mrow>
                <math:mo math:stretchy="false">+</math:mo>
                <math:mi/>
              </math:mrow>
            </math:msup>
          </math:mrow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row>
            <math:mrow>
              <math:mrow>
                <math:mi>lim</math:mi>
                <math:mfrac>
                  <math:mrow>
                    <math:mroot>
                      <math:mi>x</math:mi>
                      <math:mn>3</math:mn>
                    </math:mroot>
                    <math:mo math:stretchy="false">−</math:mo>
                    <math:mn>1</math:mn>
                  </math:mrow>
                  <math:mrow>
                    <math:mi>x</math:mi>
                    <math:mo math:stretchy="false">−</math:mo>
                    <math:mn>1</math:mn>
                  </math:mrow>
                </math:mfrac>
              </math:mrow>
              <math:mo math:stretchy="false">=</math:mo>
              <math:mfrac>
                <math:mn>0</math:mn>
                <math:mn>0</math:mn>
              </math:mfrac>
            </math:mrow>
            <math:mo math:stretchy="false">=</math:mo>
            <math:mrow>
              <math:mi>lim</math:mi>
              <math:mfrac>
                <math:mn>1</math:mn>
                <math:mrow>
                  <math:mn>3</math:mn>
                  <math:mroot>
                    <math:msup>
                      <math:mi>x</math:mi>
                      <math:mn>2</math:mn>
                    </math:msup>
                    <math:mn>3</math:mn>
                  </math:mroot>
                </math:mrow>
              </math:mfrac>
            </math:mrow>
          </math:mrow>
          <math:mo math:stretchy="false">=</math:mo>
          <math:mfrac>
            <math:mn>1</math:mn>
            <math:mn>3</math:mn>
          </math:mfrac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o math:stretchy="false">(</math:mo>
          <math:mi>f</math:mi>
          <math:mo math:stretchy="false">)</math:mo>
        </math:mrow>
      </math:mtr>
      <math:mtr>
        <math:mrow>
          <math:mrow>
            <math:mrow>
              <math:mrow>
                <math:mrow>
                  <math:mi>lim</math:mi>
                  <math:mfrac>
                    <math:msup>
                      <math:mi>e</math:mi>
                      <math:mrow>
                        <math:mi math:fontstyle="italic">tg</math:mi>
                        <math:mi>x</math:mi>
                      </math:mrow>
                    </math:msup>
                    <math:mrow>
                      <math:mi math:fontstyle="italic">tg</math:mi>
                      <math:mi>x</math:mi>
                    </math:mrow>
                  </math:mfrac>
                </math:mrow>
                <math:mo math:stretchy="false">=</math:mo>
                <math:mfrac>
                  <math:mo math:stretchy="false">∞</math:mo>
                  <math:mo math:stretchy="false">∞</math:mo>
                </math:mfrac>
              </math:mrow>
              <math:mo math:stretchy="false">=</math:mo>
              <math:mrow>
                <math:mi>lim</math:mi>
                <math:mfrac>
                  <math:mfrac>
                    <math:msup>
                      <math:mi>e</math:mi>
                      <math:mrow>
                        <math:mi math:fontstyle="italic">tg</math:mi>
                        <math:mi>x</math:mi>
                      </math:mrow>
                    </math:msup>
                    <math:mrow>
                      <math:msup>
                        <math:mi>cos</math:mi>
                        <math:mn>2</math:mn>
                      </math:msup>
                      <math:mi>x</math:mi>
                    </math:mrow>
                  </math:mfrac>
                  <math:mfrac>
                    <math:mn>1</math:mn>
                    <math:mrow>
                      <math:msup>
                        <math:mi>cos</math:mi>
                        <math:mn>2</math:mn>
                      </math:msup>
                      <math:mi>x</math:mi>
                    </math:mrow>
                  </math:mfrac>
                </math:mfrac>
              </math:mrow>
            </math:mrow>
            <math:mo math:stretchy="false">=</math:mo>
            <math:msup>
              <math:mi>e</math:mi>
              <math:mrow>
                <math:mo math:stretchy="false">+</math:mo>
                <math:mo math:stretchy="false">∞</math:mo>
              </math:mrow>
            </math:msup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frac>
              <math:mo math:stretchy="false">π</math:mo>
              <math:mn>2</math:mn>
            </math:mfrac>
            <math:mrow>
              <math:mo math:stretchy="false">−</math:mo>
              <math:mi/>
            </math:mrow>
          </math:msup>
        </math:mrow>
      </math:mtr>
      <math:mtr>
        <math:mrow>
          <math:mo math:stretchy="false">(</math:mo>
          <math:mi>g</math:mi>
          <math:mo math:stretchy="false">)</math:mo>
        </math:mrow>
      </math:mtr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i>ln</math:mi>
                        <math:mn>3x</math:mn>
                      </math:mrow>
                      <math:mrow>
                        <math:mn>5</math:mn>
                        <math:msup>
                          <math:mi>e</math:mi>
                          <math:mfrac>
                            <math:mn>1</math:mn>
                            <math:mi>x</math:mi>
                          </math:mfrac>
                        </math:msup>
                      </math:mrow>
                    </math:mfrac>
                  </math:mrow>
                  <math:mo math:stretchy="false">=</math:mo>
                  <math:mfrac>
                    <math:mo math:stretchy="false">∞</math:mo>
                    <math:mo math:stretchy="false">∞</math:mo>
                  </math:mfrac>
                </math:mrow>
                <math:mo math:stretchy="false">=</math:mo>
                <math:mrow>
                  <math:mi>lim</math:mi>
                  <math:mfrac>
                    <math:mn>1</math:mn>
                    <math:mrow>
                      <math:mrow>
                        <math:mo math:stretchy="false">−</math:mo>
                        <math:msup>
                          <math:mn>5x</math:mn>
                          <math:mrow>
                            <math:mo math:stretchy="false">−</math:mo>
                            <math:mn>1</math:mn>
                          </math:mrow>
                        </math:msup>
                      </math:mrow>
                      <math:msup>
                        <math:mi>e</math:mi>
                        <math:mfrac>
                          <math:mn>1</math:mn>
                          <math:mi>x</math:mi>
                        </math:mfrac>
                      </math:msup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i>x</math:mi>
                  <math:mrow>
                    <math:mrow>
                      <math:mo math:stretchy="false">−</math:mo>
                      <math:mn>5</math:mn>
                    </math:mrow>
                    <math:msup>
                      <math:mi>e</math:mi>
                      <math:mfrac>
                        <math:mn>1</math:mn>
                        <math:mi>x</math:mi>
                      </math:mfrac>
                    </math:msup>
                  </math:mrow>
                </math:mfrac>
              </math:mrow>
            </math:mrow>
            <math:mo math:stretchy="false">=</math:mo>
            <math:mfrac>
              <math:mn>0</math:mn>
              <math:mo math:stretchy="false">∞</math:mo>
            </math:mfrac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o math:stretchy="false">(</math:mo>
          <math:mi>h</math:mi>
          <math:mo math:stretchy="false">)</math:mo>
        </math:mrow>
      </math:mtr>
      <math:mtr>
        <math:mrow>
          <math:mrow>
            <math:mrow>
              <math:mrow>
                <math:mi>lim</math:mi>
                <math:mrow>
                  <math:mo math:stretchy="false">(</math:mo>
                  <math:mrow>
                    <math:msup>
                      <math:mi>e</math:mi>
                      <math:mfrac>
                        <math:mn>1</math:mn>
                        <math:mi>x</math:mi>
                      </math:mfrac>
                    </math:msup>
                    <math:mo math:stretchy="false">⋅</math:mo>
                    <math:mi>x</math:mi>
                  </math:mrow>
                  <math:mo math:stretchy="false">)</math:mo>
                </math:mrow>
              </math:mrow>
              <math:mo math:stretchy="false">=</math:mo>
              <math:mrow>
                <math:mrow>
                  <math:mo math:stretchy="false">+</math:mo>
                  <math:mo math:stretchy="false">∞</math:mo>
                </math:mrow>
                <math:mo math:stretchy="false">⋅</math:mo>
                <math:mn>0</math:mn>
              </math:mrow>
            </math:mrow>
            <math:mo math:stretchy="false">=</math:mo>
            <math:mrow>
              <math:mi>lim</math:mi>
              <math:mfrac>
                <math:msup>
                  <math:mi>e</math:mi>
                  <math:mfrac>
                    <math:mn>1</math:mn>
                    <math:mi>x</math:mi>
                  </math:mfrac>
                </math:msup>
                <math:mfrac>
                  <math:mn>1</math:mn>
                  <math:mi>x</math:mi>
                </math:mfrac>
              </math:mfrac>
            </math:mrow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o math:stretchy="false">(</math:mo>
          <math:mi>i</math:mi>
          <math:mo math:stretchy="false">)</math:mo>
        </math:mrow>
      </math:mtr>
      <math:mtr>
        <math:mrow>
          <math:mrow>
            <math:mrow>
              <math:mrow>
                <math:mi>lim</math:mi>
                <math:mrow>
                  <math:mo math:stretchy="false">(</math:mo>
                  <math:mrow>
                    <math:mfrac>
                      <math:mn>1</math:mn>
                      <math:msup>
                        <math:mi>x</math:mi>
                        <math:mn>2</math:mn>
                      </math:msup>
                    </math:mfrac>
                    <math:mo math:stretchy="false">−</math:mo>
                    <math:mfrac>
                      <math:mn>1</math:mn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2x</math:mn>
                      </math:mrow>
                    </math:mfrac>
                  </math:mrow>
                  <math:mo math:stretchy="false">)</math:mo>
                </math:mrow>
              </math:mrow>
              <math:mo math:stretchy="false">=</math:mo>
              <math:mrow>
                <math:mrow>
                  <math:mo math:stretchy="false">+</math:mo>
                  <math:mo math:stretchy="false">∞</math:mo>
                </math:mrow>
                <math:mo math:stretchy="false">−</math:mo>
                <math:mo math:stretchy="false">∞</math:mo>
              </math:mrow>
            </math:mrow>
            <math:mo math:stretchy="false">=</math:mo>
            <math:mrow>
              <math:mi>lim</math:mi>
              <math:mfrac>
                <math:mrow>
                  <math:mrow>
                    <math:mi>x</math:mi>
                    <math:mo math:stretchy="false">+</math:mo>
                    <math:mn>2</math:mn>
                  </math:mrow>
                  <math:mo math:stretchy="false">−</math:mo>
                  <math:mi>x</math:mi>
                </math:mrow>
                <math:mrow>
                  <math:msup>
                    <math:mi>x</math:mi>
                    <math:mn>2</math:mn>
                  </math:msup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n>...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o math:stretchy="false">(</math:mo>
          <math:mi>l</math:mi>
          <math:mo math:stretchy="false">)</math:mo>
        </math:mrow>
      </math:mtr>
      <math:mtr>
        <math:mrow>
          <math:mrow>
            <math:mrow>
              <math:mrow>
                <math:mrow>
                  <math:mrow>
                    <math:mi>lim</math:mi>
                    <math:mrow>
                      <math:mo math:stretchy="false">(</math:mo>
                      <math:mrow>
                        <math:mi>ln</math:mi>
                        <math:mrow>
                          <math:mi>x</math:mi>
                          <math:mo math:stretchy="false">⋅</math:mo>
                          <math:mi>x</math:mi>
                        </math:mrow>
                      </math:mrow>
                      <math:mo math:stretchy="false">)</math:mo>
                    </math:mrow>
                  </math:mrow>
                  <math:mo math:stretchy="false">=</math:mo>
                  <math:mrow>
                    <math:mo math:stretchy="false">∞</math:mo>
                    <math:mo math:stretchy="false">⋅</math:mo>
                    <math:mn>0</math:mn>
                  </math:mrow>
                </math:mrow>
                <math:mo math:stretchy="false">=</math:mo>
                <math:mrow>
                  <math:mi>lim</math:mi>
                  <math:mfrac>
                    <math:mrow>
                      <math:mi>ln</math:mi>
                      <math:mi>x</math:mi>
                    </math:mrow>
                    <math:mfrac>
                      <math:mn>1</math:mn>
                      <math:mi>x</math:mi>
                    </math:mfrac>
                  </math:mfrac>
                </math:mrow>
              </math:mrow>
              <math:mo math:stretchy="false">=</math:mo>
              <math:mfrac>
                <math:mo math:stretchy="false">∞</math:mo>
                <math:mo math:stretchy="false">∞</math:mo>
              </math:mfrac>
            </math:mrow>
            <math:mo math:stretchy="false">=</math:mo>
            <math:mrow>
              <math:mi>lim</math:mi>
              <math:mfrac>
                <math:mfrac>
                  <math:mn>1</math:mn>
                  <math:mi>x</math:mi>
                </math:mfrac>
                <math:mrow>
                  <math:mrow>
                    <math:mo math:stretchy="false">−</math:mo>
                    <math:mi/>
                  </math:mrow>
                  <math:mfrac>
                    <math:mn>1</math:mn>
                    <math:msup>
                      <math:mi>x</math:mi>
                      <math:mn>2</math:mn>
                    </math:msup>
                  </math:mfrac>
                </math:mrow>
              </math:mfrac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</math:mtable>
    <math:annotation math:encoding="StarMath 5.0">(a) newline
lim {{x^3-2x^2+x}over{x^4-x^3}} = {0}over{0} = lim {{3x^2-4x+1}over{4x^3-3x^2}} = 0 over 1 = 0 newline
x toward 1 newline
(b) newline
lim {{3x+ ln x}over{2x+1}} = infinity over infinity = lim {{3+1 over x}over{2}} = 3 over 2 newline
x toward +infinity newline
(c) newline
lim {{sen x - x}over{2x^3}} = 0 over 0 = lim {{cos x -1}over{6x^2}} = 0 over 0 = lim{{-sen x}over{12x}} = 0 over 0 = lim{{-cos x}over{12}} = -`1 over 12 newline
x toward 0 newline
(d) newline
lim {sqrt{x+2}over{x^2-4}} = 0 over 0 = lim {{1}over{4x sqrt{x+2}}} = -infinity newline
x toward -2^+` newline
(e) newline
lim {{nroot{3}{x}-1}over{x-1}} = 0 over 0 = lim {{1}over{3 nroot{3}{x^2}}} = 1 over 3 newline
x toward 1 newline
(f) newline
lim {{e^{tg x}}over{tg x}} = infinity over infinity = lim{{e^{tg x}over{cos^2 x}}over{1 over{cos^2 x}}} = e^{+infinity} = +infinity newline
x toward {%pi over 2}^-` newline
(g) newline
lim {{ln 3x}over{5 e^{1 over x}}} = infinity over infinity = lim{{1}over{-5x^-1 e^{1 over x}}} = lim{{x}over{-5 e^{1 over x}}} = 0 over infinity = 0 newline
x toward 0^+` newline
(h) newline
lim (e^{1 over x} cdot x) = +infinity cdot 0 = lim {{e^{1 over x}}over{1 over x}} = +infinity newline
x toward 0^+` newline
(i) newline
lim (1 over x^2-1 over{x^2+2x}) = +infinity-infinity = lim {{x+2-x}over{x^2(x+2)}} = ... newline
x toward 0^+` newline
(l) newline
lim (ln x cdot x) = infinity cdot 0 = lim {{ln x}over{1 over x}} = infinity over infinity = lim {{1 over x}over{-`1 over x^2}} = 0 newline
x toward 0^+`</math:annotation>
  </math:semantics>
</math:math>
</file>