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inizione di integrale definito</text:p>
      <text:list xml:id="list63843617" text:style-name="L1">
        <text:list-item>
          <text:p text:style-name="P2">trapezoide</text:p>
          <text:p text:style-name="P2">data y <text:s/>=f(x) continua <text:s/>e non negativa in [a; b] → parte di piano compresa tra la funzione, l'asse x, le rette x = a x = b</text:p>
        </text:list-item>
        <text:list-item>
          <text:p text:style-name="P2">si vuole stimare l'area di un trapezoide divido [a; b] in parti uguali, tracciando un segmento parallelo all'asse delle x in corrispondenza del minimo. L'insieme dei rettangoli formati si chiama plurirettangolo e la sua area si chiama <draw:frame draw:style-name="fr1" draw:name="Oggetto1" text:anchor-type="as-char" svg:width="0.536cm" svg:height="0.529cm" draw:z-index="0"><draw:object xlink:href="./Object 1" xlink:type="simple" xlink:show="embed" xlink:actuate="onLoad"/><draw:image xlink:href="./ObjectReplacements/Object 1" xlink:type="simple" xlink:show="embed" xlink:actuate="onLoad"/></draw:frame>(inscritto nel trapezoide). Prendendo invece come riferimento il massimo l'area si chiama <draw:frame draw:style-name="fr1" draw:name="Oggetto2" text:anchor-type="as-char" svg:width="0.605cm" svg:height="0.529cm" draw:z-index="1"><draw:object xlink:href="./Object 2" xlink:type="simple" xlink:show="embed" xlink:actuate="onLoad"/><draw:image xlink:href="./ObjectReplacements/Object 2" xlink:type="simple" xlink:show="embed" xlink:actuate="onLoad"/></draw:frame>(circoscritto nel trapezoide). Dove n è il numero di rettangoli.</text:p>
        </text:list-item>
        <text:list-item>
          <text:p text:style-name="P2">Ho due successioni di numeri:</text:p>
          <text:p text:style-name="P2"><draw:frame draw:style-name="fr1" draw:name="Oggetto3" text:anchor-type="as-char" svg:width="2.997cm" svg:height="1.632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2">le due successioni hanno lo stesso limite, per <draw:frame draw:style-name="fr1" draw:name="Oggetto4" text:anchor-type="as-char" svg:width="1.184cm" svg:height="0.467cm" draw:z-index="3"><draw:object xlink:href="./Object 4" xlink:type="simple" xlink:show="embed" xlink:actuate="onLoad"/><draw:image xlink:href="./ObjectReplacements/Object 4" xlink:type="simple" xlink:show="embed" xlink:actuate="onLoad"/></draw:frame>, tale limite è l'area del trapezoide ed è anche l'integrale definito della funzione f(x) in [a,b] <text:s/>→ <draw:frame draw:style-name="fr1" draw:name="Oggetto5" text:anchor-type="as-char" svg:width="2.191cm" svg:height="0.954cm" draw:z-index="4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0T12:02:52</meta:creation-date>
    <dc:date>2011-05-10T12:26:18</dc:date>
    <dc:creator>scuola </dc:creator>
    <meta:editing-duration>PT00H23M27S</meta:editing-duration>
    <meta:editing-cycles>17</meta:editing-cycles>
    <meta:generator>OpenOffice.org/3.1$Linux OpenOffice.org_project/310m19$Build-9420</meta:generator>
    <meta:document-statistic meta:table-count="0" meta:image-count="0" meta:object-count="5" meta:page-count="1" meta:paragraph-count="7" meta:word-count="129" meta:character-count="7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s</math:mi>
      <math:mi>n</math:mi>
    </math:msub>
    <math:annotation math:encoding="StarMath 5.0">s_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S</math:mi>
      <math:mi>n</math:mi>
    </math:msub>
    <math:annotation math:encoding="StarMath 5.0">S_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s</math:mi>
            <math:mn>1</math:mn>
          </math:msub>
          <math:mi>,</math:mi>
          <math:msub>
            <math:mi>s</math:mi>
            <math:mn>2</math:mn>
          </math:msub>
          <math:mi>,</math:mi>
          <math:msub>
            <math:mi>s</math:mi>
            <math:mn>3</math:mn>
          </math:msub>
          <math:mn>...</math:mn>
          <math:msub>
            <math:mi>s</math:mi>
            <math:mi>n</math:mi>
          </math:msub>
          <math:mn>...</math:mn>
        </math:mrow>
      </math:mtr>
      <math:mtr>
        <math:mrow>
          <math:msub>
            <math:mi>S</math:mi>
            <math:mn>1</math:mn>
          </math:msub>
          <math:mi>,</math:mi>
          <math:msub>
            <math:mi>S</math:mi>
            <math:mn>2</math:mn>
          </math:msub>
          <math:mi>,</math:mi>
          <math:msub>
            <math:mi>S</math:mi>
            <math:mn>3</math:mn>
          </math:msub>
          <math:mn>...</math:mn>
          <math:msub>
            <math:mi>S</math:mi>
            <math:mi>n</math:mi>
          </math:msub>
          <math:mn>...</math:mn>
        </math:mrow>
      </math:mtr>
      <math:mtr>
        <math:mrow>
          <math:mrow>
            <math:msub>
              <math:mi>s</math:mi>
              <math:mi>n</math:mi>
            </math:msub>
            <math:mo math:stretchy="false">&lt;</math:mo>
            <math:mi>S</math:mi>
          </math:mrow>
          <math:mo math:stretchy="false">&lt;</math:mo>
          <math:msub>
            <math:mi>S</math:mi>
            <math:mi>n</math:mi>
          </math:msub>
        </math:mrow>
      </math:mtr>
    </math:mtable>
    <math:annotation math:encoding="StarMath 5.0">s_1 , s_2 , s_3 ... s_n ... newline
S_1 , S_2 , S_3 ... S_n ... newline
s_n &lt; S &lt; S_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→</math:mo>
      <math:mo math:stretchy="false">∞</math:mo>
    </math:mrow>
    <math:annotation math:encoding="StarMath 5.0">n toward infinit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i>b</math:mi>
        </math:mtr>
        <math:mtr>
          <math:mi>a</math:mi>
        </math:mtr>
      </math:mtable>
      <math:mrow>
        <math:mo math:stretchy="false">∫</math:mo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</math:mrow>
    <math:annotation math:encoding="StarMath 5.0">binom{b}{a} int{f(x) dx} </math:annotation>
  </math:semantics>
</math:math>
</file>