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2.528cm" table:align="left"/>
    </style:style>
    <style:style style:name="Tabella1.A" style:family="table-column">
      <style:table-column-properties style:column-width="0.443cm"/>
    </style:style>
    <style:style style:name="Tabella1.B" style:family="table-column">
      <style:table-column-properties style:column-width="1.078cm"/>
    </style:style>
    <style:style style:name="Tabella1.C" style:family="table-column">
      <style:table-column-properties style:column-width="1.00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.344cm" table:align="left"/>
    </style:style>
    <style:style style:name="Tabella2.A" style:family="table-column">
      <style:table-column-properties style:column-width="0.443cm"/>
    </style:style>
    <style:style style:name="Tabella2.B" style:family="table-column">
      <style:table-column-properties style:column-width="1.90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gnificato geometrico:</text:p>
      <text:p text:style-name="Standard">f'(x) è il coefficiente angolare della retta tangente alla funzione in x0.</text:p>
      <text:p text:style-name="Standard">Esempio velocità media:</text:p>
      <text:p text:style-name="Standard"><draw:frame draw:style-name="fr1" draw:name="Oggetto1" text:anchor-type="as-char" svg:width="7.086cm" svg:height="6.2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empio quantità di carico che attraversa un conduttore:</text:p>
      <text:p text:style-name="Standard"><draw:frame draw:style-name="fr1" draw:name="Oggetto2" text:anchor-type="as-char" svg:width="12.441cm" svg:height="4.6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empi pratici:</text:p>
      <text:p text:style-name="Standard">a)</text:p>
      <text:p text:style-name="Standard"><draw:frame draw:style-name="fr1" draw:name="Oggetto3" text:anchor-type="as-char" svg:width="8.678cm" svg:height="1.522cm" draw:z-index="2"><draw:object xlink:href="./Object 3" xlink:type="simple" xlink:show="embed" xlink:actuate="onLoad"/><draw:image xlink:href="./ObjectReplacements/Object 3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t</text:p>
          </table:table-cell>
          <table:table-cell table:style-name="Tabella1.A1" office:value-type="string">
            <text:p text:style-name="Table_20_Contents">R(t)</text:p>
          </table:table-cell>
          <table:table-cell table:style-name="Tabella1.C1" office:value-type="string">
            <text:p text:style-name="Table_20_Contents">R'(t)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7500</text:p>
          </table:table-cell>
          <table:table-cell table:style-name="Tabella1.C2" office:value-type="string">
            <text:p text:style-name="Table_20_Contents">50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7900</text:p>
          </table:table-cell>
          <table:table-cell table:style-name="Tabella1.C2" office:value-type="string">
            <text:p text:style-name="Table_20_Contents">300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8100</text:p>
          </table:table-cell>
          <table:table-cell table:style-name="Tabella1.C2" office:value-type="string">
            <text:p text:style-name="Table_20_Contents">100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8100</text:p>
          </table:table-cell>
          <table:table-cell table:style-name="Tabella1.C2" office:value-type="string">
            <text:p text:style-name="Table_20_Contents">-100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7900</text:p>
          </table:table-cell>
          <table:table-cell table:style-name="Tabella1.C2" office:value-type="string">
            <text:p text:style-name="Table_20_Contents">-300</text:p>
          </table:table-cell>
        </table:table-row>
        <table:table-row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Table_20_Contents">7500</text:p>
          </table:table-cell>
          <table:table-cell table:style-name="Tabella1.C2" office:value-type="string">
            <text:p text:style-name="Table_20_Contents">-500</text:p>
          </table:table-cell>
        </table:table-row>
      </table:table>
      <text:p text:style-name="Standard"/>
      <text:p text:style-name="Standard">b)</text:p>
      <text:p text:style-name="Standard"><draw:frame draw:style-name="fr2" draw:name="Oggetto4" text:anchor-type="as-char" svg:y="-1.094cm" svg:width="2.454cm" svg:height="2.03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V ogett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t</text:p>
          </table:table-cell>
          <table:table-cell table:style-name="Tabella2.B1" office:value-type="string">
            <text:p text:style-name="Table_20_Contents">V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B2" office:value-type="string">
            <text:p text:style-name="Table_20_Contents">9,81 m/s</text:p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B2" office:value-type="string">
            <text:p text:style-name="Table_20_Contents">19,62 m/s</text:p>
          </table:table-cell>
        </table:table-row>
        <text:soft-page-break/>
        <table:table-row>
          <table:table-cell table:style-name="Tabella2.A2" office:value-type="string">
            <text:p text:style-name="Table_20_Contents">3</text:p>
          </table:table-cell>
          <table:table-cell table:style-name="Tabella2.B2" office:value-type="string">
            <text:p text:style-name="Table_20_Contents">29,43 m/s</text:p>
          </table:table-cell>
        </table:table-row>
      </table:table>
      <text:p text:style-name="Standard"/>
      <text:p text:style-name="Standard">tempo impiegato per arrivare a terra quando h = 10 m e la velocità con cui arriva a terra</text:p>
      <text:p text:style-name="Standard"><draw:frame draw:style-name="fr1" draw:name="Oggetto5" text:anchor-type="as-char" svg:width="4.337cm" svg:height="2.58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c)</text:p>
      <text:p text:style-name="Standard">palla lanciata verso l'alto, sapendo che dopo t secondi la distanza da terra è s = 20t-4,9t^2 s in m</text:p>
      <text:p text:style-name="Standard">ricavare la velocità dell'oggetto dopo 1 secondo:</text:p>
      <text:p text:style-name="Standard"><draw:frame draw:style-name="fr1" draw:name="Oggetto6" text:anchor-type="as-char" svg:width="2.272cm" svg:height="0.95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d)</text:p>
      <text:p text:style-name="Standard">un corpo si muove in linea retta seguendo la legge oraria s = 4t^2+t+1 determina la velocità e l'accelerazione del corpo al variare del tempo t e trova l'istante in cui la velocità è 17 m/s</text:p>
      <text:p text:style-name="Standard">[v=8t+1;a=8;t=2s]</text:p>
      <text:p text:style-name="Standard"/>
      <text:p text:style-name="Standard"><draw:frame draw:style-name="fr3" draw:name="Oggetto7" text:anchor-type="as-char" svg:width="4.092cm" svg:height="1.974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2T12:09:03</meta:creation-date>
    <dc:date>2011-03-23T22:27:57</dc:date>
    <dc:creator>scuola </dc:creator>
    <meta:editing-duration>PT00H53M07S</meta:editing-duration>
    <meta:editing-cycles>31</meta:editing-cycles>
    <meta:generator>OpenOffice.org/3.1$Linux OpenOffice.org_project/310m19$Build-9420</meta:generator>
    <meta:document-statistic meta:table-count="2" meta:image-count="0" meta:object-count="7" meta:page-count="2" meta:paragraph-count="51" meta:word-count="148" meta:character-count="7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</math:mi>
            <math:mo math:stretchy="false">=</math:mo>
            <math:mi>f</math:mi>
          </math:mrow>
          <math:mrow>
            <math:mo math:stretchy="false">(</math:mo>
            <math:mi>t</math:mi>
            <math:mo math:stretchy="false">)</math:mo>
          </math:mrow>
          <math:mo math:stretchy="false">i</math:mo>
          <math:mi math:fontstyle="italic">metri</math:mi>
        </math:mrow>
      </math:mtr>
      <math:mtr>
        <math:mrow>
          <math:mi>t</math:mi>
          <math:mo math:stretchy="false">i</math:mo>
          <math:mi math:fontstyle="italic">secondi</math:mi>
        </math:mrow>
      </math:mtr>
      <math:mtr>
        <math:mrow>
          <math:mrow>
            <math:msub>
              <math:mi>V</math:mi>
              <math:mi>m</math:mi>
            </math:msub>
            <math:mo math:stretchy="false">=</math:mo>
            <math:mfrac>
              <math:mrow>
                <math:mi>f</math:mi>
                <math:mrow>
                  <math:mrow>
                    <math:mo math:stretchy="false">(</math:mo>
                    <math:mrow>
                      <math:mrow>
                        <math:msub>
                          <math:mi>t</math:mi>
                          <math:mn>0</math:mn>
                        </math:msub>
                        <math:mo math:stretchy="false">+</math:mo>
                        <math:mo math:stretchy="false">Δ</math:mo>
                      </math:mrow>
                      <math:mi>t</math:mi>
                    </math:mrow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sub>
                    <math:mi>t</math:mi>
                    <math:mn>0</math:mn>
                  </math:msub>
                  <math:mo math:stretchy="false">)</math:mo>
                </math:mrow>
              </math:mrow>
              <math:mrow>
                <math:mo math:stretchy="false">Δ</math:mo>
                <math:mi>t</math:mi>
              </math:mrow>
            </math:mfrac>
          </math:mrow>
          <math:mo math:stretchy="false">=</math:mo>
          <math:mrow>
            <math:mi>m</math:mi>
            <math:mo math:stretchy="false">/</math:mo>
            <math:mi>s</math:mi>
          </math:mrow>
        </math:mrow>
      </math:mtr>
      <math:mtr>
        <math:mrow>
          <math:msub>
            <math:mi>V</math:mi>
            <math:mi math:fontstyle="italic">ist</math:mi>
          </math:msub>
          <math:mrow>
            <math:mrow>
              <math:mrow>
                <math:mo math:stretchy="false">(</math:mo>
                <math:msub>
                  <math:mi>t</math:mi>
                  <math:mn>0</math:mn>
                </math:msub>
                <math:mo math:stretchy="false">)</math:mo>
              </math:mrow>
              <math:mo math:stretchy="false">=</math:mo>
              <math:mrow>
                <math:mi>lim</math:mi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row>
                            <math:msub>
                              <math:mi>t</math:mi>
                              <math:mn>0</math:mn>
                            </math:msub>
                            <math:mo math:stretchy="false">+</math:mo>
                            <math:mo math:stretchy="false">Δ</math:mo>
                          </math:mrow>
                          <math:mi>t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sub>
                        <math:mi>t</math:mi>
                        <math:mn>0</math:mn>
                      </math:msub>
                      <math:mo math:stretchy="false">)</math:mo>
                    </math:mrow>
                  </math:mrow>
                  <math:mrow>
                    <math:mo math:stretchy="false">Δ</math:mo>
                    <math:mi>t</math:mi>
                  </math:mrow>
                </math:mfrac>
              </math:mrow>
            </math:mrow>
            <math:mo math:stretchy="false">=</math:mo>
            <math:mi>f</math:mi>
          </math:mrow>
          <math:mi>'</math:mi>
          <math:mrow>
            <math:mo math:stretchy="false">(</math:mo>
            <math:msub>
              <math:mi>t</math:mi>
              <math:mn>0</math:mn>
            </math:msub>
            <math:mo math:stretchy="false">)</math:mo>
          </math:mrow>
        </math:mrow>
      </math:mtr>
      <math:mtr>
        <math:mrow>
          <math:mo math:stretchy="false">Δ</math:mo>
          <math:mrow>
            <math:mi>t</math:mi>
            <math:mo math:stretchy="false">→</math:mo>
            <math:mn>0</math:mn>
          </math:mrow>
        </math:mrow>
      </math:mtr>
      <math:mtr>
        <math:mrow>
          <math:mi>S</math:mi>
          <math:mo math:stretchy="false">=</math:mo>
          <math:mrow>
            <math:msup>
              <math:mn>3t</math:mn>
              <math:mn>3</math:mn>
            </math:msup>
            <math:mo math:stretchy="false">−</math:mo>
            <math:mn>2t</math:mn>
          </math:mrow>
        </math:mrow>
      </math:mtr>
      <math:mtr>
        <math:mrow>
          <math:mi>V</math:mi>
          <math:mo math:stretchy="false">=</math:mo>
          <math:mrow>
            <math:msup>
              <math:mn>9t</math:mn>
              <math:mn>2</math:mn>
            </math:msup>
            <math:mo math:stretchy="false">−</math:mo>
            <math:mn>2</math:mn>
          </math:mrow>
        </math:mrow>
      </math:mtr>
      <math:mtr>
        <math:mrow>
          <math:mi math:fontstyle="italic">esempio</math:mi>
          <math:mi math:fontstyle="italic">velocità</math:mi>
          <math:mi math:fontstyle="italic">dopo</math:mi>
          <math:mn>1</math:mn>
          <math:mi math:fontstyle="italic">secondo</math:mi>
        </math:mrow>
      </math:mtr>
      <math:mtr>
        <math:mrow>
          <math:mi>V</math:mi>
          <math:mrow>
            <math:mrow>
              <math:mrow>
                <math:mo math:stretchy="false">(</math:mo>
                <math:mn>1</math:mn>
                <math:mo math:stretchy="false">)</math:mo>
              </math:mrow>
              <math:mo math:stretchy="false">=</math:mo>
              <math:mrow>
                <math:mn>9</math:mn>
                <math:mo math:stretchy="false">−</math:mo>
                <math:mn>2</math:mn>
              </math:mrow>
            </math:mrow>
            <math:mo math:stretchy="false">=</math:mo>
            <math:mrow>
              <math:mn>7m</math:mn>
              <math:mo math:stretchy="false">/</math:mo>
              <math:mi>s</math:mi>
            </math:mrow>
          </math:mrow>
        </math:mrow>
      </math:mtr>
      <math:mtr>
        <math:mrow>
          <math:mi>V</math:mi>
          <math:mrow>
            <math:mrow>
              <math:mrow>
                <math:mi>'</math:mi>
                <math:mo math:stretchy="false">=</math:mo>
                <math:mi math:fontstyle="italic">accelerazione</math:mi>
              </math:mrow>
              <math:mo math:stretchy="false">→</math:mo>
              <math:mi>a</math:mi>
            </math:mrow>
            <math:mo math:stretchy="false">=</math:mo>
            <math:mn>18t</math:mn>
          </math:mrow>
        </math:mrow>
      </math:mtr>
    </math:mtable>
    <math:annotation math:encoding="StarMath 5.0">S = f(t) %in metri newline
t %in secondi newline
V_m = {f(t_0+ %DELTA t)-f(t_0)}over{%DELTA t} = m/s newline
V_ist(t_0) =  lim {{f(t_0+%DELTA t)-f(t_0)}over{%DELTA t}} = f'(t_0) newline
%DELTA t toward 0 newline
S = 3t^3-2t newline
V = 9t^2-2 newline
esempio velocità dopo 1 secondo newline
V(1) = 9-2 = 7m/s newline
V' = accelerazione toward a = 18t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i>è</math:mi>
          <math:mi math:fontstyle="italic">la</math:mi>
          <math:mi math:fontstyle="italic">quantià</math:mi>
          <math:mi math:fontstyle="italic">di</math:mi>
          <math:mi math:fontstyle="italic">carica</math:mi>
          <math:mi math:fontstyle="italic">che</math:mi>
          <math:mi math:fontstyle="italic">attraversa</math:mi>
          <math:mi math:fontstyle="italic">la</math:mi>
          <math:mi math:fontstyle="italic">sezione</math:mi>
          <math:mi math:fontstyle="italic">del</math:mi>
          <math:mi math:fontstyle="italic">conduttore</math:mi>
          <math:mrow>
            <math:mo math:stretchy="false">(</math:mo>
            <math:mi math:fontstyle="italic">coulomb</math:mi>
            <math:mo math:stretchy="false">)</math:mo>
          </math:mrow>
        </math:mrow>
      </math:mtr>
      <math:mtr>
        <math:mrow>
          <math:mrow>
            <math:mi>q</math:mi>
            <math:mo math:stretchy="false">=</math:mo>
            <math:mi>f</math:mi>
          </math:mrow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sub>
            <math:mi>i</math:mi>
            <math:mi>m</math:mi>
          </math:msub>
          <math:mo math:stretchy="false">=</math:mo>
          <math:mfrac>
            <math:mrow>
              <math:mi>f</math:mi>
              <math:mrow>
                <math:mrow>
                  <math:mo math:stretchy="false">(</math:mo>
                  <math:mrow>
                    <math:mrow>
                      <math:msub>
                        <math:mi>t</math:mi>
                        <math:mn>0</math:mn>
                      </math:msub>
                      <math:mo math:stretchy="false">+</math:mo>
                      <math:mo math:stretchy="false">Δ</math:mo>
                    </math:mrow>
                    <math:mi>t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t</math:mi>
                  <math:mn>0</math:mn>
                </math:msub>
                <math:mo math:stretchy="false">)</math:mo>
              </math:mrow>
            </math:mrow>
            <math:mrow>
              <math:mo math:stretchy="false">Δ</math:mo>
              <math:mi>t</math:mi>
            </math:mrow>
          </math:mfrac>
        </math:mrow>
      </math:mtr>
      <math:mtr>
        <math:mrow>
          <math:msub>
            <math:mi>i</math:mi>
            <math:mi math:fontstyle="italic">ist</math:mi>
          </math:msub>
          <math:mrow>
            <math:mrow>
              <math:mrow>
                <math:mo math:stretchy="false">(</math:mo>
                <math:msub>
                  <math:mi>t</math:mi>
                  <math:mn>0</math:mn>
                </math:msub>
                <math:mo math:stretchy="false">)</math:mo>
              </math:mrow>
              <math:mo math:stretchy="false">=</math:mo>
              <math:mrow>
                <math:mi>lim</math:mi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row>
                            <math:msub>
                              <math:mi>t</math:mi>
                              <math:mn>0</math:mn>
                            </math:msub>
                            <math:mo math:stretchy="false">+</math:mo>
                            <math:mo math:stretchy="false">Δ</math:mo>
                          </math:mrow>
                          <math:mi>t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sub>
                        <math:mi>t</math:mi>
                        <math:mn>0</math:mn>
                      </math:msub>
                      <math:mo math:stretchy="false">)</math:mo>
                    </math:mrow>
                  </math:mrow>
                  <math:mrow>
                    <math:mo math:stretchy="false">Δ</math:mo>
                    <math:mi>t</math:mi>
                  </math:mrow>
                </math:mfrac>
              </math:mrow>
            </math:mrow>
            <math:mo math:stretchy="false">=</math:mo>
            <math:mi>q</math:mi>
          </math:mrow>
          <math:mi>'</math:mi>
        </math:mrow>
      </math:mtr>
      <math:mtr>
        <math:mrow>
          <math:mo math:stretchy="false">Δ</math:mo>
          <math:mrow>
            <math:mi>t</math:mi>
            <math:mo math:stretchy="false">→</math:mo>
            <math:mn>0</math:mn>
          </math:mrow>
        </math:mrow>
      </math:mtr>
      <math:mtr>
        <math:mrow>
          <math:mrow>
            <math:mi>q</math:mi>
            <math:mo math:stretchy="false">=</math:mo>
            <math:mn>2</math:mn>
          </math:mrow>
          <math:mi math:fontstyle="italic">sen</math:mi>
          <math:mrow>
            <math:mi>t</math:mi>
            <math:mo math:stretchy="false">+</math:mo>
            <math:mn>3</math:mn>
          </math:mrow>
        </math:mrow>
      </math:mtr>
      <math:mtr>
        <math:mrow>
          <math:mrow>
            <math:mi>i</math:mi>
            <math:mo math:stretchy="false">=</math:mo>
            <math:mn>2</math:mn>
          </math:mrow>
          <math:mi>cos</math:mi>
          <math:mi>t</math:mi>
        </math:mrow>
      </math:mtr>
    </math:mtable>
    <math:annotation math:encoding="StarMath 5.0">q è  la quantià di carica che attraversa la sezione del conduttore (coulomb) newline
q = f(t) newline
i_m = {f(t_0+%DELTA t)-f(t_0)}over{%DELTA t} newline
i_ist(t_0) = lim{{f(t_0+%DELTA t)-f(t_0)}over{%DELTA t}} = q' newline
%DELTA t toward 0 newline
q = 2 sen t +3 newline
i = 2 cos 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indonesia</math:mi>
          <math:mi>,</math:mi>
          <math:mi math:fontstyle="italic">valore</math:mi>
          <math:mi math:fontstyle="italic">euro</math:mi>
          <math:mo math:stretchy="false">i</math:mo>
          <math:mi math:fontstyle="italic">rupie</math:mi>
          <math:mi math:fontstyle="italic">negli</math:mi>
          <math:mi math:fontstyle="italic">ultimi</math:mi>
          <math:mn>5</math:mn>
          <math:mi math:fontstyle="italic">giorni</math:mi>
        </math:mrow>
      </math:mtr>
      <math:mtr>
        <math:mrow>
          <math:mrow>
            <math:mi>t</math:mi>
            <math:mo math:stretchy="false">=</math:mo>
            <math:mn>0</math:mn>
          </math:mrow>
          <math:mi/>
          <math:mi math:fontstyle="italic">lunedì</math:mi>
          <math:mi math:fontstyle="italic">alle</math:mi>
          <math:mn>12</math:mn>
          <math:mi math:fontstyle="normal">:</math:mi>
          <math:mn>00</math:mn>
        </math:mrow>
      </math:mtr>
      <math:mtr>
        <math:mrow>
          <math:mi>R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row>
                <math:mn>7500</math:mn>
                <math:mo math:stretchy="false">+</math:mo>
                <math:mn>500t</math:mn>
              </math:mrow>
              <math:mo math:stretchy="false">−</math:mo>
              <math:msup>
                <math:mn>100t</math:mn>
                <math:mn>2</math:mn>
              </math:msup>
            </math:mrow>
          </math:mrow>
          <math:mi math:fontstyle="italic">rupie</math:mi>
        </math:mrow>
      </math:mtr>
    </math:mtable>
    <math:annotation math:encoding="StarMath 5.0">indonesia, valore euro %in rupie negli ultimi 5 giorni newline
t = 0 ~~ lunedì alle 12:00 newline
R(t) = 7500+500t-100t^2 rupi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</math:mi>
            <math:mo math:stretchy="false">=</math:mo>
            <math:mfrac>
              <math:mn>1</math:mn>
              <math:mn>2</math:mn>
            </math:mfrac>
          </math:mrow>
          <math:mi>g</math:mi>
          <math:msup>
            <math:mi>t</math:mi>
            <math:mn>2</math:mn>
          </math:msup>
        </math:mrow>
      </math:mtr>
      <math:mtr>
        <math:mrow>
          <math:mrow>
            <math:mi>g</math:mi>
            <math:mo math:stretchy="false">=</math:mo>
            <math:mn>9,81</math:mn>
          </math:mrow>
          <math:mrow>
            <math:mi>m</math:mi>
            <math:mo math:stretchy="false">/</math:mo>
            <math:msup>
              <math:mi>s</math:mi>
              <math:mn>2</math:mn>
            </math:msup>
          </math:mrow>
        </math:mrow>
      </math:mtr>
      <math:mtr>
        <math:mrow>
          <math:mrow>
            <math:mi>V</math:mi>
            <math:mo math:stretchy="false">=</math:mo>
            <math:mn>9,81</math:mn>
          </math:mrow>
          <math:mi>t</math:mi>
        </math:mrow>
      </math:mtr>
    </math:mtable>
    <math:annotation math:encoding="StarMath 5.0">S = 1 over 2 g t^2 newline
g = 9,81m/s^2 newline
V = 9,81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10</math:mn>
            <math:mo math:stretchy="false">=</math:mo>
            <math:mfrac>
              <math:mn>1</math:mn>
              <math:mn>2</math:mn>
            </math:mfrac>
          </math:mrow>
          <math:mn>9,81</math:mn>
          <math:msup>
            <math:mi>t</math:mi>
            <math:mn>2</math:mn>
          </math:msup>
        </math:mrow>
      </math:mtr>
      <math:mtr>
        <math:mrow>
          <math:mrow>
            <math:mrow>
              <math:mi>t</math:mi>
              <math:mo math:stretchy="false">=</math:mo>
              <math:msqrt>
                <math:mfrac>
                  <math:mn>20</math:mn>
                  <math:mn>9,81</math:mn>
                </math:mfrac>
              </math:msqrt>
            </math:mrow>
            <math:mo math:stretchy="false">≃</math:mo>
            <math:mn>1,4</math:mn>
          </math:mrow>
          <math:mi>s</math:mi>
        </math:mrow>
      </math:mtr>
      <math:mtr>
        <math:mrow>
          <math:mrow>
            <math:mrow>
              <math:mi>V</math:mi>
              <math:mo math:stretchy="false">=</math:mo>
              <math:mrow>
                <math:mn>9,81</math:mn>
                <math:mo math:stretchy="false">⋅</math:mo>
                <math:mn>1,4</math:mn>
              </math:mrow>
            </math:mrow>
            <math:mo math:stretchy="false">=</math:mo>
            <math:mn>13,73</math:mn>
          </math:mrow>
          <math:mrow>
            <math:mi>m</math:mi>
            <math:mo math:stretchy="false">/</math:mo>
            <math:mi>s</math:mi>
          </math:mrow>
        </math:mrow>
      </math:mtr>
    </math:mtable>
    <math:annotation math:encoding="StarMath 5.0">10 = 1 over 2 9,81 t^2 newline
t = sqrt{20 over 9,81} simeq 1,4s newline
V = 9,81 cdot 1,4 = 13,73m/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v</math:mi>
            <math:mo math:stretchy="false">=</math:mo>
            <math:mrow>
              <math:mn>20</math:mn>
              <math:mo math:stretchy="false">−</math:mo>
              <math:mn>9,8</math:mn>
            </math:mrow>
          </math:mrow>
          <math:mi>t</math:mi>
        </math:mrow>
      </math:mtr>
      <math:mtr>
        <math:mrow>
          <math:mrow>
            <math:mi>v</math:mi>
            <math:mo math:stretchy="false">=</math:mo>
            <math:mn>10,2</math:mn>
          </math:mrow>
          <math:mrow>
            <math:mi>m</math:mi>
            <math:mo math:stretchy="false">/</math:mo>
            <math:mi>s</math:mi>
          </math:mrow>
        </math:mrow>
      </math:mtr>
    </math:mtable>
    <math:annotation math:encoding="StarMath 5.0">v = 20-9,8t newline
v = 10,2 m/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v</math:mi>
          <math:mo math:stretchy="false">=</math:mo>
          <math:mrow>
            <math:mn>8t</math:mn>
            <math:mo math:stretchy="false">+</math:mo>
            <math:mn>1</math:mn>
          </math:mrow>
        </math:mrow>
      </math:mtr>
      <math:mtr>
        <math:mrow>
          <math:mi>a</math:mi>
          <math:mo math:stretchy="false">=</math:mo>
          <math:mn>8</math:mn>
        </math:mrow>
      </math:mtr>
      <math:mtr>
        <math:mrow>
          <math:mrow>
            <math:mrow>
              <math:mrow>
                <math:mn>17</math:mn>
                <math:mo math:stretchy="false">=</math:mo>
                <math:mrow>
                  <math:mn>8t</math:mn>
                  <math:mo math:stretchy="false">+</math:mo>
                  <math:mn>1</math:mn>
                </math:mrow>
              </math:mrow>
              <math:mo math:stretchy="false">→</math:mo>
              <math:mi>t</math:mi>
            </math:mrow>
            <math:mo math:stretchy="false">=</math:mo>
            <math:mfrac>
              <math:mn>16</math:mn>
              <math:mn>8</math:mn>
            </math:mfrac>
          </math:mrow>
          <math:mo math:stretchy="false">=</math:mo>
          <math:mn>2s</math:mn>
        </math:mrow>
      </math:mtr>
    </math:mtable>
    <math:annotation math:encoding="StarMath 5.0">v = 8t+1 newline
a = 8 newline
17 = 8t+1 toward t = 16 over 8 = 2s</math:annotation>
  </math:semantics>
</math:math>
</file>