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8.467cm" svg:height="12.28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09T08:05:08</meta:creation-date>
    <dc:date>2011-02-09T08:17:33</dc:date>
    <dc:creator>scuola </dc:creator>
    <meta:editing-duration>PT00H12M28S</meta:editing-duration>
    <meta:editing-cycles>3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1" meta:character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n>1</math:mn>
              <math:mo math:stretchy="false">−</math:mo>
              <math:msup>
                <math:mi>x</math:mi>
                <math:mn>4</math:mn>
              </math:msup>
            </math:mrow>
            <math:mrow>
              <math:msup>
                <math:mn>8x</math:mn>
                <math:mn>3</math:mn>
              </math:msup>
              <math:mo math:stretchy="false">−</math:mo>
              <math:mn>1</math:mn>
            </math:mrow>
          </math:mfrac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i>;</math:mi>
              <math:mfrac>
                <math:mn>1</math:mn>
                <math:mn>2</math:mn>
              </math:mfrac>
            </math:mrow>
            <math:mo math:stretchy="false">)</math:mo>
          </math:mrow>
          <math:mi>U</math:mi>
          <math:mrow>
            <math:mo math:stretchy="false">(</math:mo>
            <math:mrow>
              <math:mfrac>
                <math:mn>1</math:mn>
                <math:mn>2</math:mn>
              </math:mfrac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row>
            <math:mrow>
              <math:mi>lim</math:mi>
              <math:mfrac>
                <math:mrow>
                  <math:mn>1</math:mn>
                  <math:mo math:stretchy="false">−</math:mo>
                  <math:msup>
                    <math:mi>x</math:mi>
                    <math:mn>4</math:mn>
                  </math:msup>
                </math:mrow>
                <math:mrow>
                  <math:msup>
                    <math:mn>8x</math:mn>
                    <math:mn>3</math:mn>
                  </math:msup>
                  <math:mo math:stretchy="false">−</math:mo>
                  <math:mn>1</math:mn>
                </math:mrow>
              </math:mfrac>
            </math:mrow>
            <math:mo math:stretchy="false">=</math:mo>
            <math:mfrac>
              <math:mo math:stretchy="false">∞</math:mo>
              <math:mo math:stretchy="false">∞</math:mo>
            </math:mfrac>
          </math:mrow>
          <math:mo math:stretchy="false">=</math:mo>
          <math:mrow>
            <math:mo math:stretchy="false">−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i>lim</math:mi>
              <math:mfrac>
                <math:mrow>
                  <math:mn>1</math:mn>
                  <math:mo math:stretchy="false">−</math:mo>
                  <math:msup>
                    <math:mi>x</math:mi>
                    <math:mn>4</math:mn>
                  </math:msup>
                </math:mrow>
                <math:mrow>
                  <math:msup>
                    <math:mn>8x</math:mn>
                    <math:mn>3</math:mn>
                  </math:msup>
                  <math:mo math:stretchy="false">−</math:mo>
                  <math:mn>1</math:mn>
                </math:mrow>
              </math:mfrac>
            </math:mrow>
            <math:mo math:stretchy="false">=</math:mo>
            <math:mfrac>
              <math:mo math:stretchy="false">∞</math:mo>
              <math:mo math:stretchy="false">∞</math:mo>
            </math:mfrac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row>
              <math:mrow>
                <math:mi>lim</math:mi>
                <math:mfrac>
                  <math:mrow>
                    <math:mn>1</math:mn>
                    <math:mo math:stretchy="false">−</math:mo>
                    <math:msup>
                      <math:mi>x</math:mi>
                      <math:mn>4</math:mn>
                    </math:msup>
                  </math:mrow>
                  <math:mrow>
                    <math:msup>
                      <math:mn>8x</math:mn>
                      <math:mn>3</math:mn>
                    </math:msup>
                    <math:mo math:stretchy="false">−</math:mo>
                    <math:mn>1</math:mn>
                  </math:mrow>
                </math:mfrac>
              </math:mrow>
              <math:mo math:stretchy="false">=</math:mo>
              <math:mfrac>
                <math:mn>0</math:mn>
                <math:mn>0</math:mn>
              </math:mfrac>
            </math:mrow>
            <math:mo math:stretchy="false">=</math:mo>
            <math:mo math:stretchy="false">∞</math:mo>
          </math:mrow>
          <math:mi/>
          <math:mrow>
            <math:mi>x</math:mi>
            <math:mo math:stretchy="false">=</math:mo>
            <math:mfrac>
              <math:mn>1</math:mn>
              <math:mn>2</math:mn>
            </math:mfrac>
          </math:mrow>
          <math:mi math:fontstyle="italic">A.V.</math:mi>
        </math:mrow>
      </math:mtr>
      <math:mtr>
        <math:mrow>
          <math:mi>x</math:mi>
          <math:mo math:stretchy="false">→</math:mo>
          <math:mfrac>
            <math:mn>1</math:mn>
            <math:msup>
              <math:mn>2</math:mn>
              <math:mrow>
                <math:mo math:stretchy="false">±</math:mo>
                <math:mi/>
              </math:mrow>
            </math:msup>
          </math:mfrac>
        </math:mrow>
      </math:mtr>
      <math:mtr>
        <math:mrow>
          <math:mrow>
            <math:mrow>
              <math:mrow>
                <math:mi>m</math:mi>
                <math:mo math:stretchy="false">=</math:mo>
                <math:mrow>
                  <math:mi>lim</math:mi>
                  <math:mfrac>
                    <math:mrow>
                      <math:mn>1</math:mn>
                      <math:mo math:stretchy="false">−</math:mo>
                      <math:msup>
                        <math:mi>x</math:mi>
                        <math:mn>4</math:mn>
                      </math:msup>
                    </math:mrow>
                    <math:mrow>
                      <math:msup>
                        <math:mn>8x</math:mn>
                        <math:mn>4</math:mn>
                      </math:msup>
                      <math:mo math:stretchy="false">−</math:mo>
                      <math:mi>x</math:mi>
                    </math:mrow>
                  </math:mfrac>
                </math:mrow>
              </math:mrow>
              <math:mo math:stretchy="false">=</math:mo>
              <math:mfrac>
                <math:mo math:stretchy="false">∞</math:mo>
                <math:mo math:stretchy="false">∞</math:mo>
              </math:mfrac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8</math:mn>
          </math:mfrac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row>
                <math:mi>q</math:mi>
                <math:mo math:stretchy="false">=</math:mo>
                <math:mrow>
                  <math:mi>lim</math:mi>
                  <math:mrow>
                    <math:mo math:stretchy="false">(</math:mo>
                    <math:mrow>
                      <math:mfrac>
                        <math:mrow>
                          <math:mn>1</math:mn>
                          <math:mo math:stretchy="false">−</math:mo>
                          <math:msup>
                            <math:mi>x</math:mi>
                            <math:mn>4</math:mn>
                          </math:msup>
                        </math:mrow>
                        <math:mrow>
                          <math:msup>
                            <math:mn>8x</math:mn>
                            <math:mn>3</math:mn>
                          </math:msup>
                          <math:mo math:stretchy="false">−</math:mo>
                          <math:mn>1</math:mn>
                        </math:mrow>
                      </math:mfrac>
                      <math:mo math:stretchy="false">+</math:mo>
                      <math:mfrac>
                        <math:mi>x</math:mi>
                        <math:mn>8</math:mn>
                      </math:mfrac>
                    </math:mrow>
                    <math:mo math:stretchy="false">)</math:mo>
                  </math:mrow>
                </math:mrow>
              </math:mrow>
              <math:mo math:stretchy="false">=</math:mo>
              <math:mrow>
                <math:mi>lim</math:mi>
                <math:mfrac>
                  <math:mrow>
                    <math:mrow>
                      <math:mrow>
                        <math:mn>1</math:mn>
                        <math:mo math:stretchy="false">−</math:mo>
                        <math:msup>
                          <math:mi>x</math:mi>
                          <math:mn>4</math:mn>
                        </math:msup>
                      </math:mrow>
                      <math:mo math:stretchy="false">+</math:mo>
                      <math:msup>
                        <math:mi>x</math:mi>
                        <math:mn>4</math:mn>
                      </math:msup>
                    </math:mrow>
                    <math:mo math:stretchy="false">−</math:mo>
                    <math:mfrac>
                      <math:mi>x</math:mi>
                      <math:mn>8</math:mn>
                    </math:mfrac>
                  </math:mrow>
                  <math:mrow>
                    <math:msup>
                      <math:mn>8x</math:mn>
                      <math:mn>3</math:mn>
                    </math:msup>
                    <math:mo math:stretchy="false">−</math:mo>
                    <math:mn>1</math:mn>
                  </math:mrow>
                </math:mfrac>
              </math:mrow>
            </math:mrow>
            <math:mo math:stretchy="false">=</math:mo>
            <math:mfrac>
              <math:mo math:stretchy="false">∞</math:mo>
              <math:mo math:stretchy="false">∞</math:mo>
            </math:mfrac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8</math:mn>
          </math:mfrac>
          <math:mi>x</math:mi>
        </math:mrow>
      </math:mtr>
    </math:mtable>
    <math:annotation math:encoding="StarMath 5.0">y = {1-x^4}over{8x^3-1} newline
C.E. ~~ (-infinity;1 over 2)U(1 over 2;+infinity) newline
lim {{1-x^4}over{8x^3-1}} = infinity over infinity = -infinity newline
x toward -infinity newline
lim {{1-x^4}over{8x^3-1}} = infinity over infinity = +infinity newline
x toward +infinity newline
lim {{1-x^4}over{8x^3-1}} = 0 over 0 = infinity ~~~ x=1 over 2 A.V. newline
x toward 1 over 2^+-` newline
m = lim {{1-x^4}over{8x^4-x}} = infinity over infinity = -`1 over 8 newline
x toward infinity newline
q = lim ({1-x^4}over{8x^3-1}+x over 8) = lim {{1-x^4+x^4-x over 8}over{8x^3-1}} = infinity over infinity = 0 newline
x toward infinity newline
y = -`1 over 8 x</math:annotation>
  </math:semantics>
</math:math>
</file>