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1" draw:name="Oggetto1" text:anchor-type="as-char" svg:width="10.402cm" svg:height="4.80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08T11:12:44</meta:creation-date>
    <dc:date>2011-12-18T15:48:41</dc:date>
    <dc:creator>scuola </dc:creator>
    <meta:editing-duration>PT01H03M31S</meta:editing-duration>
    <meta:editing-cycles>7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1" meta:character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sqrt>
                <math:mrow>
                  <math:msup>
                    <math:mi>x</math:mi>
                    <math:mn>2</math:mn>
                  </math:msup>
                  <math:mo math:stretchy="false">+</math:mo>
                  <math:mn>1</math:mn>
                </math:mrow>
              </math:msqrt>
              <math:mo math:stretchy="false">+</math:mo>
              <math:msqrt>
                <math:mrow>
                  <math:msup>
                    <math:mi>x</math:mi>
                    <math:mn>2</math:mn>
                  </math:msup>
                  <math:mo math:stretchy="false">−</math:mo>
                  <math:mn>4</math:mn>
                </math:mrow>
              </math:msqrt>
            </math:mrow>
            <math:mi>x</math:mi>
          </math:mfrac>
        </math:mrow>
      </math:mtr>
      <math:mtr>
        <math:mrow>
          <math:mi math:fontstyle="italic">C.E.</math:mi>
          <math:mi/>
          <math:mrow>
            <math:mtext>(</math:mtext>
            <math:mo math:stretchy="false">−</math:mo>
            <math:mo math:stretchy="false">∞</math:mo>
          </math:mrow>
          <math:mrow>
            <math:mi>;</math:mi>
            <math:mo math:stretchy="false">−</math:mo>
            <math:mn>2</math:mn>
          </math:mrow>
          <math:mtext>]</math:mtext>
          <math:mi>U</math:mi>
          <math:mtext>[</math:mtext>
          <math:mn>2</math:mn>
          <math:mrow>
            <math:mi>;</math:mi>
            <math:mo math:stretchy="false">+</math:mo>
            <math:mo math:stretchy="false">∞</math:mo>
          </math:mrow>
          <math:mtext>)</math:mtext>
        </math:mrow>
      </math:mtr>
      <math:mtr>
        <math:mrow>
          <math:mrow>
            <math:mrow>
              <math:mrow>
                <math:mrow>
                  <math:mi>lim</math:mi>
                  <math:mfrac>
                    <math:mrow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+</math:mo>
                          <math:mn>1</math:mn>
                        </math:mrow>
                      </math:msqrt>
                      <math:mo math:stretchy="false">+</math:mo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4</math:mn>
                        </math:mrow>
                      </math:msqrt>
                    </math:mrow>
                    <math:mi>x</math:mi>
                  </math:mfrac>
                </math:mrow>
                <math:mo math:stretchy="false">=</math:mo>
                <math:mrow>
                  <math:mi>lim</math:mi>
                  <math:mfrac>
                    <math:mrow>
                      <math:mrow>
                        <math:mo math:stretchy="false">∣</math:mo>
                        <math:mi>x</math:mi>
                        <math:mo math:stretchy="false">∣</math:mo>
                      </math:mrow>
                      <math:mo math:stretchy="false">+</math:mo>
                      <math:mrow>
                        <math:mo math:stretchy="false">∣</math:mo>
                        <math:mi>x</math:mi>
                        <math:mo math:stretchy="false">∣</math:mo>
                      </math:mrow>
                    </math:mrow>
                    <math:mi>x</math:mi>
                  </math:mfrac>
                </math:mrow>
              </math:mrow>
              <math:mo math:stretchy="false">=</math:mo>
              <math:mrow>
                <math:mi>lim</math:mi>
                <math:mfrac>
                  <math:mrow>
                    <math:mrow>
                      <math:mo math:stretchy="false">−</math:mo>
                      <math:mi>x</math:mi>
                    </math:mrow>
                    <math:mo math:stretchy="false">−</math:mo>
                    <math:mi>x</math:mi>
                  </math:mrow>
                  <math:mi>x</math:mi>
                </math:mfrac>
              </math:mrow>
            </math:mrow>
            <math:mo math:stretchy="false">=</math:mo>
            <math:mfrac>
              <math:mrow>
                <math:mo math:stretchy="false">−</math:mo>
                <math:mn>2x</math:mn>
              </math:mrow>
              <math:mi>x</math:mi>
            </math:mfrac>
          </math:mrow>
          <math:mo math:stretchy="false">=</math:mo>
          <math:mrow>
            <math:mo math:stretchy="false">−</math:mo>
            <math:mn>2</math:mn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row>
              <math:mrow>
                <math:mrow>
                  <math:mi>lim</math:mi>
                  <math:mfrac>
                    <math:mrow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+</math:mo>
                          <math:mn>1</math:mn>
                        </math:mrow>
                      </math:msqrt>
                      <math:mo math:stretchy="false">+</math:mo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4</math:mn>
                        </math:mrow>
                      </math:msqrt>
                    </math:mrow>
                    <math:mi>x</math:mi>
                  </math:mfrac>
                </math:mrow>
                <math:mo math:stretchy="false">=</math:mo>
                <math:mrow>
                  <math:mi>lim</math:mi>
                  <math:mfrac>
                    <math:mrow>
                      <math:mrow>
                        <math:mo math:stretchy="false">∣</math:mo>
                        <math:mi>x</math:mi>
                        <math:mo math:stretchy="false">∣</math:mo>
                      </math:mrow>
                      <math:mo math:stretchy="false">+</math:mo>
                      <math:mrow>
                        <math:mo math:stretchy="false">∣</math:mo>
                        <math:mi>x</math:mi>
                        <math:mo math:stretchy="false">∣</math:mo>
                      </math:mrow>
                    </math:mrow>
                    <math:mi>x</math:mi>
                  </math:mfrac>
                </math:mrow>
              </math:mrow>
              <math:mo math:stretchy="false">=</math:mo>
              <math:mrow>
                <math:mi>lim</math:mi>
                <math:mfrac>
                  <math:mrow>
                    <math:mi>x</math:mi>
                    <math:mo math:stretchy="false">+</math:mo>
                    <math:mi>x</math:mi>
                  </math:mrow>
                  <math:mi>x</math:mi>
                </math:mfrac>
              </math:mrow>
            </math:mrow>
            <math:mo math:stretchy="false">=</math:mo>
            <math:mfrac>
              <math:mn>2x</math:mn>
              <math:mi>x</math:mi>
            </math:mfrac>
          </math:mrow>
          <math:mo math:stretchy="false">=</math:mo>
          <math:mn>2</math:mn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</math:mtable>
    <math:annotation math:encoding="StarMath 5.0">y = {sqrt{x^2+1}+ sqrt{x^2-4}}over{x} newline
C.E. ~~ "("-infinity;-2"]"U"["2;+infinity")" newline
lim {{sqrt{x^2+1}+ sqrt{x^2-4}}over{x}} = lim {{lline x rline + lline x rline}over{x}} = lim {{-x -x}over{x}} = -2x over x = -2 newline
x toward -infinity newline
lim {{sqrt{x^2+1}+ sqrt{x^2-4}}over{x}} = lim {{lline x rline + lline x rline}over{x}} = lim {{x +x}over{x}} = 2x over x = 2 newline
x toward +infinity
</math:annotation>
  </math:semantics>
</math:math>
</file>