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miti notevoli</text:p>
      <text:p text:style-name="Standard">a)</text:p>
      <text:p text:style-name="Standard"><draw:frame draw:style-name="fr1" draw:name="Oggetto1" text:anchor-type="as-char" svg:width="4.071cm" svg:height="1.56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draw:frame draw:style-name="fr1" draw:name="Oggetto2" text:anchor-type="as-char" svg:width="4.212cm" svg:height="2.46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)</text:p>
      <text:p text:style-name="Standard"><draw:frame draw:style-name="fr1" draw:name="Oggetto3" text:anchor-type="as-char" svg:width="4.175cm" svg:height="1.62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d)</text:p>
      <text:p text:style-name="Standard"><draw:frame draw:style-name="fr1" draw:name="Oggetto7" text:anchor-type="as-char" svg:width="8.973cm" svg:height="1.549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e)</text:p>
      <text:p text:style-name="Standard"><draw:frame draw:style-name="fr1" draw:name="Oggetto8" text:anchor-type="as-char" svg:width="9.32cm" svg:height="1.549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f)</text:p>
      <text:p text:style-name="Standard"><draw:frame draw:style-name="fr1" draw:name="Oggetto9" text:anchor-type="as-char" svg:width="6.248cm" svg:height="2.505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asintoti</text:p>
      <text:p text:style-name="Standard">a)</text:p>
      <text:p text:style-name="Standard"><text:soft-page-break/><draw:frame draw:style-name="fr1" draw:name="Oggetto4" text:anchor-type="as-char" svg:width="14.811cm" svg:height="10.26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b)</text:p>
      <text:p text:style-name="Standard"><draw:frame draw:style-name="fr1" draw:name="Oggetto5" text:anchor-type="as-char" svg:width="7.11cm" svg:height="6.44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c)</text:p>
      <text:p text:style-name="Standard"><text:soft-page-break/><draw:frame draw:style-name="fr1" draw:name="Oggetto6" text:anchor-type="as-char" svg:width="11.345cm" svg:height="12.838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classificazione punti di discontinuità</text:p>
      <text:p text:style-name="Standard">a)</text:p>
      <text:p text:style-name="Standard"><draw:frame draw:style-name="fr1" draw:name="Oggetto10" text:anchor-type="as-char" svg:width="7.244cm" svg:height="8.084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b)</text:p>
      <text:p text:style-name="Standard"><text:soft-page-break/><draw:frame draw:style-name="fr1" draw:name="Oggetto11" text:anchor-type="as-char" svg:width="5.202cm" svg:height="5.034cm" draw:z-index="10"><draw:object xlink:href="./Object 11" xlink:type="simple" xlink:show="embed" xlink:actuate="onLoad"/><draw:image xlink:href="./ObjectReplacements/Object 1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02T08:03:34</meta:creation-date>
    <dc:date>2011-02-02T08:56:58</dc:date>
    <dc:creator>scuola </dc:creator>
    <meta:editing-duration>PT00H53M27S</meta:editing-duration>
    <meta:editing-cycles>14</meta:editing-cycles>
    <meta:generator>OpenOffice.org/3.1$Linux OpenOffice.org_project/310m19$Build-9420</meta:generator>
    <meta:document-statistic meta:table-count="0" meta:image-count="0" meta:object-count="11" meta:page-count="4" meta:paragraph-count="25" meta:word-count="18" meta:character-count="9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lim</math:mi>
              <math:mfrac>
                <math:mrow>
                  <math:mi math:fontstyle="italic">sen</math:mi>
                  <math:mrow>
                    <math:mo math:stretchy="false">(</math:mo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  <math:mrow>
                  <math:mi>x</math:mi>
                  <math:mo math:stretchy="false">−</math:mo>
                  <math:mn>1</math:mn>
                </math:mrow>
              </math:mfrac>
            </math:mrow>
            <math:mo math:stretchy="false">=</math:mo>
            <math:mfrac>
              <math:mn>0</math:mn>
              <math:mn>0</math:mn>
            </math:mfrac>
          </math:mrow>
          <math:mo math:stretchy="false">=</math:mo>
          <math:mn>2</math:mn>
        </math:mrow>
      </math:mtr>
      <math:mtr>
        <math:mrow>
          <math:mi>x</math:mi>
          <math:mo math:stretchy="false">→</math:mo>
          <math:mn>1</math:mn>
        </math:mrow>
      </math:mtr>
    </math:mtable>
    <math:annotation math:encoding="StarMath 5.0">lim {{sen (x^2-1)}over{x-1}} = 0 over 0 = 2 newline
x toward 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frac>
              <math:mrow>
                <math:msup>
                  <math:mi>x</math:mi>
                  <math:mn>2</math:mn>
                </math:msup>
                <math:mo math:stretchy="false">−</math:mo>
                <math:mn>3x</math:mn>
              </math:mrow>
              <math:mrow>
                <math:mo math:stretchy="false">∣</math:mo>
                <math:mrow>
                  <math:mi>x</math:mi>
                  <math:mo math:stretchy="false">−</math:mo>
                  <math:mn>3</math:mn>
                </math:mrow>
                <math:mo math:stretchy="false">∣</math:mo>
              </math:mrow>
            </math:mfrac>
            <math:mo math:stretchy="false">+</math:mo>
            <math:mi>x</math:mi>
          </math:mrow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n>3</math:mn>
          </math:mrow>
        </math:mrow>
      </math:mtr>
      <math:mtr>
        <math:mrow>
          <math:mi>y</math:mi>
          <math:mo math:stretchy="false">=</math:mo>
          <math:mrow>
            <math:mo math:stretchy="true">{</math:mo>
            <math:mtable>
              <math:mtr>
                <math:mrow>
                  <math:mrow>
                    <math:mfrac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3x</math:mn>
                      </math:mrow>
                      <math:mrow>
                        <math:mi>x</math:mi>
                        <math:mo math:stretchy="false">−</math:mo>
                        <math:mn>3</math:mn>
                      </math:mrow>
                    </math:mfrac>
                    <math:mo math:stretchy="false">+</math:mo>
                    <math:mi>x</math:mi>
                  </math:mrow>
                  <math:mi/>
                  <math:mrow>
                    <math:mi>x</math:mi>
                    <math:mo math:stretchy="false">&gt;</math:mo>
                    <math:mn>3</math:mn>
                  </math:mrow>
                </math:mrow>
              </math:mtr>
              <math:mtr>
                <math:mrow>
                  <math:mrow>
                    <math:mfrac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3x</math:mn>
                      </math:mrow>
                      <math:mrow>
                        <math:mo math:stretchy="false">−</math:mo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3</math:mn>
                          </math:mrow>
                          <math:mo math:stretchy="false">)</math:mo>
                        </math:mrow>
                      </math:mrow>
                    </math:mfrac>
                    <math:mo math:stretchy="false">+</math:mo>
                    <math:mi>x</math:mi>
                  </math:mrow>
                  <math:mi/>
                  <math:mrow>
                    <math:mi>x</math:mi>
                    <math:mo math:stretchy="false">&lt;</math:mo>
                    <math:mn>3</math:mn>
                  </math:mrow>
                </math:mrow>
              </math:mtr>
            </math:mtable>
          </math:mrow>
        </math:mrow>
      </math:mtr>
      <math:mtr>
        <math:mrow>
          <math:mi math:fontstyle="italic">studio</math:mi>
          <math:mrow>
            <math:mi>x</math:mi>
            <math:mo math:stretchy="false">=</math:mo>
            <math:mn>3</math:mn>
          </math:mrow>
        </math:mrow>
      </math:mtr>
      <math:mtr>
        <math:mrow>
          <math:mrow>
            <math:mrow>
              <math:mi>lim</math:mi>
              <math:mrow>
                <math:mo math:stretchy="false">(</math:mo>
                <math:mrow>
                  <math:mfrac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3x</math:mn>
                    </math:mrow>
                    <math:mrow>
                      <math:mi>x</math:mi>
                      <math:mo math:stretchy="false">−</math:mo>
                      <math:mn>3</math:mn>
                    </math:mrow>
                  </math:mfrac>
                  <math:mo math:stretchy="false">+</math:mo>
                  <math:mi>x</math:mi>
                </math:mrow>
                <math:mo math:stretchy="false">)</math:mo>
              </math:mrow>
            </math:mrow>
            <math:mo math:stretchy="false">=</math:mo>
            <math:mrow>
              <math:mi>lim</math:mi>
              <math:mrow>
                <math:mo math:stretchy="false">(</math:mo>
                <math:mrow>
                  <math:mfrac>
                    <math:mrow>
                      <math:mi>x</math:mi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3</math:mn>
                        </math:mrow>
                        <math:mo math:stretchy="false">)</math:mo>
                      </math:mrow>
                    </math:mrow>
                    <math:mrow>
                      <math:mi>x</math:mi>
                      <math:mo math:stretchy="false">−</math:mo>
                      <math:mn>3</math:mn>
                    </math:mrow>
                  </math:mfrac>
                  <math:mo math:stretchy="false">+</math:mo>
                  <math:mi>x</math:mi>
                </math:mrow>
                <math:mo math:stretchy="false">)</math:mo>
              </math:mrow>
            </math:mrow>
          </math:mrow>
          <math:mo math:stretchy="false">=</math:mo>
          <math:mn>6</math:mn>
        </math:mrow>
      </math:mtr>
      <math:mtr>
        <math:mrow>
          <math:mi>x</math:mi>
          <math:mo math:stretchy="false">→</math:mo>
          <math:msup>
            <math:mn>3</math:mn>
            <math:mrow>
              <math:mo math:stretchy="false">+</math:mo>
              <math:mi/>
            </math:mrow>
          </math:msup>
        </math:mrow>
      </math:mtr>
      <math:mtr>
        <math:mrow>
          <math:mrow>
            <math:mrow>
              <math:mi>lim</math:mi>
              <math:mrow>
                <math:mo math:stretchy="false">(</math:mo>
                <math:mrow>
                  <math:mfrac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3x</math:mn>
                    </math:mrow>
                    <math:mrow>
                      <math:mo math:stretchy="false">−</math:mo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3</math:mn>
                        </math:mrow>
                        <math:mo math:stretchy="false">)</math:mo>
                      </math:mrow>
                    </math:mrow>
                  </math:mfrac>
                  <math:mo math:stretchy="false">+</math:mo>
                  <math:mi>x</math:mi>
                </math:mrow>
                <math:mo math:stretchy="false">)</math:mo>
              </math:mrow>
            </math:mrow>
            <math:mo math:stretchy="false">=</math:mo>
            <math:mrow>
              <math:mi>lim</math:mi>
              <math:mrow>
                <math:mo math:stretchy="false">(</math:mo>
                <math:mrow>
                  <math:mfrac>
                    <math:mrow>
                      <math:mi>x</math:mi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3</math:mn>
                        </math:mrow>
                        <math:mo math:stretchy="false">)</math:mo>
                      </math:mrow>
                    </math:mrow>
                    <math:mrow>
                      <math:mo math:stretchy="false">−</math:mo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3</math:mn>
                        </math:mrow>
                        <math:mo math:stretchy="false">)</math:mo>
                      </math:mrow>
                    </math:mrow>
                  </math:mfrac>
                  <math:mo math:stretchy="false">+</math:mo>
                  <math:mi>x</math:mi>
                </math:mrow>
                <math:mo math:stretchy="false">)</math:mo>
              </math:mrow>
            </math:mrow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sup>
            <math:mn>3</math:mn>
            <math:mrow>
              <math:mo math:stretchy="false">−</math:mo>
              <math:mi/>
            </math:mrow>
          </math:msup>
        </math:mrow>
      </math:mtr>
      <math:mtr>
        <math:mrow>
          <math:mi math:fontstyle="italic">discontinuità</math:mi>
          <math:mi math:fontstyle="italic">del</math:mi>
          <math:mi math:fontstyle="italic">primo</math:mi>
          <math:mi math:fontstyle="italic">tipo</math:mi>
        </math:mrow>
      </math:mtr>
    </math:mtable>
    <math:annotation math:encoding="StarMath 5.0">y = {x^2-3x}over{lline x-3 rline} + x newline
C.E. ~~ x &lt;&gt; 3 newline
y=
left lbrace
stack{
{ {x^2-3x}over{x-3} + x ~~~ x&gt;3 }
#
{ {x^2-3x}over{-(x-3)} + x ~~~ x&lt;3 }
}
right none
newline
studio x = 3 newline
lim ({x^2-3x}over{x-3} + x) = lim ({x(x-3)}over{x-3} + x) = 6 newline
x toward 3^+` newline
lim ({x^2-3x}over{-(x-3)} + x) = lim ({x(x-3)}over{-(x-3)} + x) = 0 newline
x toward 3^-` newline
discontinuità del primo tipo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sup>
            <math:mi>e</math:mi>
            <math:mfrac>
              <math:mrow>
                <math:msup>
                  <math:mi>x</math:mi>
                  <math:mn>2</math:mn>
                </math:msup>
                <math:mo math:stretchy="false">−</math:mo>
                <math:mn>1</math:mn>
              </math:mrow>
              <math:mrow>
                <math:mi>x</math:mi>
                <math:mo math:stretchy="false">+</math:mo>
                <math:mn>6</math:mn>
              </math:mrow>
            </math:mfrac>
          </math:msup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row>
              <math:mo math:stretchy="false">−</math:mo>
              <math:mn>6</math:mn>
            </math:mrow>
          </math:mrow>
        </math:mrow>
      </math:mtr>
      <math:mtr>
        <math:mrow>
          <math:mi math:fontstyle="italic">studio</math:mi>
          <math:mrow>
            <math:mi>x</math:mi>
            <math:mo math:stretchy="false">=</math:mo>
            <math:mrow>
              <math:mo math:stretchy="false">−</math:mo>
              <math:mn>6</math:mn>
            </math:mrow>
          </math:mrow>
        </math:mrow>
      </math:mtr>
      <math:mtr>
        <math:mrow>
          <math:mrow>
            <math:mrow>
              <math:mi>lim</math:mi>
              <math:msup>
                <math:mi>e</math:mi>
                <math:mfrac>
                  <math:mrow>
                    <math:msup>
                      <math:mi>x</math:mi>
                      <math:mn>2</math:mn>
                    </math:msup>
                    <math:mo math:stretchy="false">−</math:mo>
                    <math:mn>1</math:mn>
                  </math:mrow>
                  <math:mrow>
                    <math:mi>x</math:mi>
                    <math:mo math:stretchy="false">+</math:mo>
                    <math:mn>6</math:mn>
                  </math:mrow>
                </math:mfrac>
              </math:msup>
            </math:mrow>
            <math:mo math:stretchy="false">=</math:mo>
            <math:msup>
              <math:mi>e</math:mi>
              <math:mrow>
                <math:mo math:stretchy="false">+</math:mo>
                <math:mo math:stretchy="false">∞</math:mo>
              </math:mrow>
            </math:msup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sup>
              <math:mn>6</math:mn>
              <math:mrow>
                <math:mo math:stretchy="false">+</math:mo>
                <math:mi/>
              </math:mrow>
            </math:msup>
          </math:mrow>
        </math:mrow>
      </math:mtr>
      <math:mtr>
        <math:mrow>
          <math:mrow>
            <math:mrow>
              <math:mi>lim</math:mi>
              <math:msup>
                <math:mi>e</math:mi>
                <math:mfrac>
                  <math:mrow>
                    <math:msup>
                      <math:mi>x</math:mi>
                      <math:mn>2</math:mn>
                    </math:msup>
                    <math:mo math:stretchy="false">−</math:mo>
                    <math:mn>1</math:mn>
                  </math:mrow>
                  <math:mrow>
                    <math:mi>x</math:mi>
                    <math:mo math:stretchy="false">+</math:mo>
                    <math:mn>6</math:mn>
                  </math:mrow>
                </math:mfrac>
              </math:msup>
            </math:mrow>
            <math:mo math:stretchy="false">=</math:mo>
            <math:msup>
              <math:mi>e</math:mi>
              <math:mrow>
                <math:mo math:stretchy="false">−</math:mo>
                <math:mo math:stretchy="false">∞</math:mo>
              </math:mrow>
            </math:msup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row>
            <math:mo math:stretchy="false">−</math:mo>
            <math:msup>
              <math:mn>6</math:mn>
              <math:mrow>
                <math:mo math:stretchy="false">−</math:mo>
                <math:mi/>
              </math:mrow>
            </math:msup>
          </math:mrow>
        </math:mrow>
      </math:mtr>
      <math:mtr>
        <math:mrow>
          <math:mi math:fontstyle="italic">discontinuità</math:mi>
          <math:mi math:fontstyle="italic">del</math:mi>
          <math:mi math:fontstyle="italic">secondo</math:mi>
          <math:mi math:fontstyle="italic">tipo</math:mi>
        </math:mrow>
      </math:mtr>
    </math:mtable>
    <math:annotation math:encoding="StarMath 5.0">y = e^{{x^2-1}over{x+6}} newline
C.E. ~~ x &lt;&gt; -6 newline
studio x = -6 newline
lim e^{{x^2-1}over{x+6}} = e^+infinity = +infinity newline
x toward -6^+` newline
lim e^{{x^2-1}over{x+6}} = e^-infinity = 0 newline
x toward -6^-` newline
discontinuità del secondo tipo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lim</math:mi>
              <math:mfrac>
                <math:mrow>
                  <math:mi math:fontstyle="italic">sen</math:mi>
                  <math:mrow>
                    <math:mo math:stretchy="false">(</math:mo>
                    <math:mrow>
                      <math:mi>x</math:mi>
                      <math:mo math:stretchy="false">−</math:mo>
                      <math:mfrac>
                        <math:mo math:stretchy="false">π</math:mo>
                        <math:mn>4</math:mn>
                      </math:mfrac>
                    </math:mrow>
                    <math:mo math:stretchy="false">)</math:mo>
                  </math:mrow>
                </math:mrow>
                <math:mrow>
                  <math:mn>4x</math:mn>
                  <math:mo math:stretchy="false">−</math:mo>
                  <math:mo math:stretchy="false">π</math:mo>
                </math:mrow>
              </math:mfrac>
            </math:mrow>
            <math:mo math:stretchy="false">=</math:mo>
            <math:mfrac>
              <math:mn>0</math:mn>
              <math:mn>0</math:mn>
            </math:mfrac>
          </math:mrow>
          <math:mo math:stretchy="false">=</math:mo>
          <math:mfrac>
            <math:mn>1</math:mn>
            <math:mn>4</math:mn>
          </math:mfrac>
        </math:mrow>
      </math:mtr>
      <math:mtr>
        <math:mrow>
          <math:mi>x</math:mi>
          <math:mo math:stretchy="false">→</math:mo>
          <math:mfrac>
            <math:mo math:stretchy="false">π</math:mo>
            <math:mn>4</math:mn>
          </math:mfrac>
        </math:mrow>
      </math:mtr>
    </math:mtable>
    <math:annotation math:encoding="StarMath 5.0">lim {{sen (x-%pi over 4)}over{4x-%pi}} = 0 over 0 = 1 over 4 newline
x toward %pi over 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lim</math:mi>
              <math:mfrac>
                <math:mrow>
                  <math:mn>5</math:mn>
                  <math:mi>ln</math:mi>
                  <math:mrow>
                    <math:mo math:stretchy="false">(</math:mo>
                    <math:mrow>
                      <math:msup>
                        <math:mi>x</math:mi>
                        <math:mn>3</math:mn>
                      </math:msup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  <math:msup>
                  <math:mn>2x</math:mn>
                  <math:mn>3</math:mn>
                </math:msup>
              </math:mfrac>
            </math:mrow>
            <math:mo math:stretchy="false">=</math:mo>
            <math:mfrac>
              <math:mn>0</math:mn>
              <math:mn>0</math:mn>
            </math:mfrac>
          </math:mrow>
          <math:mo math:stretchy="false">=</math:mo>
          <math:mfrac>
            <math:mn>5</math:mn>
            <math:mn>2</math:mn>
          </math:mfrac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5 ln(x^3+1)}over{2x^3}} = 0 over 0 = 5 over 2 newline
x toward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sup>
                <math:mn>2x</math:mn>
                <math:mn>3</math:mn>
              </math:msup>
              <math:mo math:stretchy="false">−</math:mo>
              <math:mi>x</math:mi>
            </math:mrow>
            <math:mrow>
              <math:msup>
                <math:mi>x</math:mi>
                <math:mn>2</math:mn>
              </math:msup>
              <math:mo math:stretchy="false">−</math:mo>
              <math:mn>1</math:mn>
            </math:mrow>
          </math:mfrac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row>
              <math:mo math:stretchy="false">−</math:mo>
              <math:mn>1</math:mn>
            </math:mrow>
          </math:mrow>
          <math:mo math:stretchy="false">∧</math:mo>
          <math:mrow>
            <math:mrow>
              <math:mi>x</math:mi>
              <math:mo math:stretchy="false">≠</math:mo>
              <math:mn>1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row>
                  <math:mi>;</math:mi>
                  <math:mo math:stretchy="false">−</math:mo>
                  <math:mn>1</math:mn>
                </math:mrow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row>
                <math:mo math:stretchy="false">−</math:mo>
                <math:mn>1</math:mn>
              </math:mrow>
              <math:mi>;</math:mi>
              <math:mn>1</math:mn>
            </math:mrow>
            <math:mo math:stretchy="false">)</math:mo>
          </math:mrow>
          <math:mi>U</math:mi>
          <math:mrow>
            <math:mo math:stretchy="false">(</math:mo>
            <math:mrow>
              <math:mn>1</math:mn>
              <math:mrow>
                <math:mi>;</math:mi>
                <math:mo math:stretchy="false">+</math:mo>
                <math:mi math:fontstyle="italic">infintiy</math:mi>
              </math:mrow>
            </math:mrow>
            <math:mo math:stretchy="false">)</math:mo>
          </math:mrow>
        </math:mrow>
      </math:mtr>
      <math:mtr>
        <math:mrow>
          <math:mrow>
            <math:mrow>
              <math:mi>lim</math:mi>
              <math:mfrac>
                <math:mrow>
                  <math:msup>
                    <math:mn>2x</math:mn>
                    <math:mn>3</math:mn>
                  </math:msup>
                  <math:mo math:stretchy="false">−</math:mo>
                  <math:mi>x</math:mi>
                </math:mrow>
                <math:mrow>
                  <math:msup>
                    <math:mi>x</math:mi>
                    <math:mn>2</math:mn>
                  </math:msup>
                  <math:mo math:stretchy="false">−</math:mo>
                  <math:mn>1</math:mn>
                </math:mrow>
              </math:mfrac>
            </math:mrow>
            <math:mo math:stretchy="false">=</math:mo>
            <math:mo math:stretchy="false">∞</math:mo>
          </math:mrow>
          <math:mi/>
          <math:mi math:fontstyle="italic">non</math:mi>
          <math:mi math:fontstyle="italic">esiste</math:mi>
          <math:mi>l</math:mi>
          <math:mi>'</math:mi>
          <math:mi math:fontstyle="italic">asintoto</math:mi>
          <math:mi math:fontstyle="italic">orizzontale</math:mi>
          <math:mi>,</math:mi>
          <math:mi math:fontstyle="italic">ma</math:mi>
          <math:mi math:fontstyle="italic">può</math:mi>
          <math:mi math:fontstyle="italic">esistere</math:mi>
          <math:mi>l</math:mi>
          <math:mi>'</math:mi>
          <math:mi math:fontstyle="italic">asintoto</math:mi>
          <math:mi math:fontstyle="italic">obliquo</math:mi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i>lim</math:mi>
              <math:mfrac>
                <math:mrow>
                  <math:msup>
                    <math:mn>2x</math:mn>
                    <math:mn>3</math:mn>
                  </math:msup>
                  <math:mo math:stretchy="false">−</math:mo>
                  <math:mi>x</math:mi>
                </math:mrow>
                <math:mrow>
                  <math:msup>
                    <math:mi>x</math:mi>
                    <math:mn>2</math:mn>
                  </math:msup>
                  <math:mo math:stretchy="false">−</math:mo>
                  <math:mn>1</math:mn>
                </math:mrow>
              </math:mfrac>
            </math:mrow>
            <math:mo math:stretchy="false">=</math:mo>
            <math:mo math:stretchy="false">∞</math:mo>
          </math:mrow>
          <math:mi/>
          <math:mrow>
            <math:mi>x</math:mi>
            <math:mo math:stretchy="false">=</math:mo>
            <math:mrow>
              <math:mo math:stretchy="false">−</math:mo>
              <math:mn>1</math:mn>
            </math:mrow>
          </math:mrow>
          <math:mi math:fontstyle="italic">A.V.</math:mi>
        </math:mrow>
      </math:mtr>
      <math:mtr>
        <math:mrow>
          <math:mi>x</math:mi>
          <math:mo math:stretchy="false">→</math:mo>
          <math:mrow>
            <math:mo math:stretchy="false">−</math:mo>
            <math:mn>1</math:mn>
          </math:mrow>
        </math:mrow>
      </math:mtr>
      <math:mtr>
        <math:mrow>
          <math:mrow>
            <math:mrow>
              <math:mi>lim</math:mi>
              <math:mfrac>
                <math:mrow>
                  <math:msup>
                    <math:mn>2x</math:mn>
                    <math:mn>3</math:mn>
                  </math:msup>
                  <math:mo math:stretchy="false">−</math:mo>
                  <math:mi>x</math:mi>
                </math:mrow>
                <math:mrow>
                  <math:msup>
                    <math:mi>x</math:mi>
                    <math:mn>2</math:mn>
                  </math:msup>
                  <math:mo math:stretchy="false">−</math:mo>
                  <math:mn>1</math:mn>
                </math:mrow>
              </math:mfrac>
            </math:mrow>
            <math:mo math:stretchy="false">=</math:mo>
            <math:mo math:stretchy="false">∞</math:mo>
          </math:mrow>
          <math:mi/>
          <math:mrow>
            <math:mi>x</math:mi>
            <math:mo math:stretchy="false">=</math:mo>
            <math:mn>1</math:mn>
          </math:mrow>
          <math:mi math:fontstyle="italic">A.V.</math:mi>
        </math:mrow>
      </math:mtr>
      <math:mtr>
        <math:mrow>
          <math:mi>x</math:mi>
          <math:mo math:stretchy="false">→</math:mo>
          <math:mn>1</math:mn>
        </math:mrow>
      </math:mtr>
      <math:mtr>
        <math:mrow>
          <math:mrow>
            <math:mi>m</math:mi>
            <math:mo math:stretchy="false">=</math:mo>
            <math:mrow>
              <math:mi>lim</math:mi>
              <math:mfrac>
                <math:mrow>
                  <math:msup>
                    <math:mn>2x</math:mn>
                    <math:mn>3</math:mn>
                  </math:msup>
                  <math:mo math:stretchy="false">−</math:mo>
                  <math:mi>x</math:mi>
                </math:mrow>
                <math:mrow>
                  <math:msup>
                    <math:mi>x</math:mi>
                    <math:mn>3</math:mn>
                  </math:msup>
                  <math:mo math:stretchy="false">−</math:mo>
                  <math:mi>x</math:mi>
                </math:mrow>
              </math:mfrac>
            </math:mrow>
          </math:mrow>
          <math:mo math:stretchy="false">=</math:mo>
          <math:mn>2</math:mn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i>q</math:mi>
              <math:mo math:stretchy="false">=</math:mo>
              <math:mrow>
                <math:mi>lim</math:mi>
                <math:mrow>
                  <math:mo math:stretchy="false">(</math:mo>
                  <math:mrow>
                    <math:mfrac>
                      <math:mrow>
                        <math:msup>
                          <math:mn>2x</math:mn>
                          <math:mn>3</math:mn>
                        </math:msup>
                        <math:mo math:stretchy="false">−</math:mo>
                        <math:mi>x</math:mi>
                      </math:mrow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1</math:mn>
                      </math:mrow>
                    </math:mfrac>
                    <math:mo math:stretchy="false">−</math:mo>
                    <math:mn>2x</math:mn>
                  </math:mrow>
                  <math:mo math:stretchy="false">)</math:mo>
                </math:mrow>
              </math:mrow>
            </math:mrow>
            <math:mo math:stretchy="false">=</math:mo>
            <math:mrow>
              <math:mi>lim</math:mi>
              <math:mfrac>
                <math:mrow>
                  <math:mrow>
                    <math:mrow>
                      <math:msup>
                        <math:mn>2x</math:mn>
                        <math:mn>3</math:mn>
                      </math:msup>
                      <math:mo math:stretchy="false">−</math:mo>
                      <math:mi>x</math:mi>
                    </math:mrow>
                    <math:mo math:stretchy="false">−</math:mo>
                    <math:msup>
                      <math:mn>2x</math:mn>
                      <math:mn>3</math:mn>
                    </math:msup>
                  </math:mrow>
                  <math:mo math:stretchy="false">+</math:mo>
                  <math:mn>2x</math:mn>
                </math:mrow>
                <math:mrow>
                  <math:msup>
                    <math:mi>x</math:mi>
                    <math:mn>2</math:mn>
                  </math:msup>
                  <math:mo math:stretchy="false">−</math:mo>
                  <math:mn>1</math:mn>
                </math:mrow>
              </math:mfrac>
            </math:mrow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i>y</math:mi>
          <math:mo math:stretchy="false">=</math:mo>
          <math:mn>2x</math:mn>
        </math:mrow>
      </math:mtr>
    </math:mtable>
    <math:annotation math:encoding="StarMath 5.0">y = {2x^3-x}over{x^2-1} newline
C.E. ~~ x&lt;&gt;-1 %and x&lt;&gt;1 toward (-infinity;-1)U(-1;1)U(1;+infintiy) newline
lim {{2x^3-x}over{x^2-1}} = infinity ~~~ non esiste l'asintoto orizzontale, ma può esistere l'asintoto obliquo newline
x toward infinity newline
lim {{2x^3-x}over{x^2-1}} = infinity ~~~ x=-1 A.V. newline
x toward -1 newline
lim {{2x^3-x}over{x^2-1}} = infinity ~~~ x=1 A.V. newline
x toward 1 newline
m = lim {{2x^3-x}over{x^3-x}} = 2 newline
x toward infinity newline
q=lim ({2x^3-x}over{x^2-1}-2x) = lim {{2x^3-x-2x^3+2x}over{x^2-1}} = 0 newline
x toward infinity newline
y = 2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sqrt>
              <math:mrow>
                <math:msup>
                  <math:mi>x</math:mi>
                  <math:mn>2</math:mn>
                </math:msup>
                <math:mo math:stretchy="false">−</math:mo>
                <math:mn>1</math:mn>
              </math:mrow>
            </math:msqrt>
            <math:mrow>
              <math:mi>x</math:mi>
              <math:mo math:stretchy="false">+</math:mo>
              <math:mn>3</math:mn>
            </math:mrow>
          </math:mfrac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−</math:mo>
                <math:mn>3</math:mn>
              </math:mrow>
            </math:mrow>
            <math:mo math:stretchy="false">)</math:mo>
          </math:mrow>
          <math:mi>U</math:mi>
          <math:mrow>
            <math:mtext>(</math:mtext>
            <math:mo math:stretchy="false">−</math:mo>
            <math:mn>3</math:mn>
          </math:mrow>
          <math:mrow>
            <math:mi>;</math:mi>
            <math:mo math:stretchy="false">−</math:mo>
            <math:mn>1</math:mn>
          </math:mrow>
          <math:mtext>]</math:mtext>
          <math:mi>U</math:mi>
          <math:mtext>[</math:mtext>
          <math:mn>1</math:mn>
          <math:mrow>
            <math:mi>;</math:mi>
            <math:mo math:stretchy="false">+</math:mo>
            <math:mo math:stretchy="false">∞</math:mo>
          </math:mrow>
          <math:mtext>)</math:mtext>
        </math:mrow>
      </math:mtr>
      <math:mtr>
        <math:mrow>
          <math:mrow>
            <math:mrow>
              <math:mi>lim</math:mi>
              <math:mfrac>
                <math:msqrt>
                  <math:mrow>
                    <math:msup>
                      <math:mi>x</math:mi>
                      <math:mn>2</math:mn>
                    </math:msup>
                    <math:mo math:stretchy="false">−</math:mo>
                    <math:mn>1</math:mn>
                  </math:mrow>
                </math:msqrt>
                <math:mrow>
                  <math:mi>x</math:mi>
                  <math:mo math:stretchy="false">+</math:mo>
                  <math:mn>3</math:mn>
                </math:mrow>
              </math:mfrac>
            </math:mrow>
            <math:mo math:stretchy="false">=</math:mo>
            <math:mrow>
              <math:mo math:stretchy="false">+</math:mo>
              <math:mn>1</math:mn>
            </math:mrow>
          </math:mrow>
          <math:mi/>
          <math:mrow>
            <math:mi>y</math:mi>
            <math:mo math:stretchy="false">=</math:mo>
            <math:mrow>
              <math:mo math:stretchy="false">+</math:mo>
              <math:mn>1</math:mn>
            </math:mrow>
          </math:mrow>
          <math:mi math:fontstyle="italic">A.O.</math:mi>
          <math:mi math:fontstyle="italic">destro</math:mi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row>
              <math:mi>lim</math:mi>
              <math:mfrac>
                <math:msqrt>
                  <math:mrow>
                    <math:msup>
                      <math:mi>x</math:mi>
                      <math:mn>2</math:mn>
                    </math:msup>
                    <math:mo math:stretchy="false">−</math:mo>
                    <math:mn>1</math:mn>
                  </math:mrow>
                </math:msqrt>
                <math:mrow>
                  <math:mi>x</math:mi>
                  <math:mo math:stretchy="false">+</math:mo>
                  <math:mn>3</math:mn>
                </math:mrow>
              </math:mfrac>
            </math:mrow>
            <math:mo math:stretchy="false">=</math:mo>
            <math:mrow>
              <math:mo math:stretchy="false">−</math:mo>
              <math:mn>1</math:mn>
            </math:mrow>
          </math:mrow>
          <math:mi/>
          <math:mrow>
            <math:mi>y</math:mi>
            <math:mo math:stretchy="false">=</math:mo>
            <math:mrow>
              <math:mo math:stretchy="false">−</math:mo>
              <math:mn>1</math:mn>
            </math:mrow>
          </math:mrow>
          <math:mi math:fontstyle="italic">A.O.</math:mi>
          <math:mi math:fontstyle="italic">sinistro</math:mi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i>lim</math:mi>
              <math:mfrac>
                <math:msqrt>
                  <math:mrow>
                    <math:msup>
                      <math:mi>x</math:mi>
                      <math:mn>2</math:mn>
                    </math:msup>
                    <math:mo math:stretchy="false">−</math:mo>
                    <math:mn>1</math:mn>
                  </math:mrow>
                </math:msqrt>
                <math:mrow>
                  <math:mi>x</math:mi>
                  <math:mo math:stretchy="false">+</math:mo>
                  <math:mn>3</math:mn>
                </math:mrow>
              </math:mfrac>
            </math:mrow>
            <math:mo math:stretchy="false">=</math:mo>
            <math:mo math:stretchy="false">∞</math:mo>
          </math:mrow>
          <math:mi/>
          <math:mrow>
            <math:mi>x</math:mi>
            <math:mo math:stretchy="false">=</math:mo>
            <math:mrow>
              <math:mo math:stretchy="false">−</math:mo>
              <math:mn>3</math:mn>
            </math:mrow>
          </math:mrow>
          <math:mi math:fontstyle="italic">A.V.</math:mi>
        </math:mrow>
      </math:mtr>
      <math:mtr>
        <math:mrow>
          <math:mi>x</math:mi>
          <math:mo math:stretchy="false">→</math:mo>
          <math:mrow>
            <math:mo math:stretchy="false">−</math:mo>
            <math:mn>3</math:mn>
          </math:mrow>
        </math:mrow>
      </math:mtr>
    </math:mtable>
    <math:annotation math:encoding="StarMath 5.0">y = {sqrt{x^2-1}}over{x+3} newline
C.E. ~~ (-infinity;-3)U"("-3;-1"]"U"["1;+infinity")" newline
lim {{sqrt{x^2-1}}over{x+3}} = +1 ~~~ y = +1 A.O. destro newline
x toward +infinity newline
lim {{sqrt{x^2-1}}over{x+3}} = -1 ~~~ y = -1 A.O. sinistro newline
x toward -infinity newline
lim {{sqrt{x^2-1}}over{x+3}} = infinity ~~~ x=-3 A.V. newline
x toward -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sqrt>
            <math:mrow>
              <math:msup>
                <math:mi>x</math:mi>
                <math:mn>2</math:mn>
              </math:msup>
              <math:mo math:stretchy="false">−</math:mo>
              <math:mi>x</math:mi>
            </math:mrow>
          </math:msqrt>
        </math:mrow>
      </math:mtr>
      <math:mtr>
        <math:mrow>
          <math:mi math:fontstyle="italic">C.E.</math:mi>
          <math:mi/>
          <math:mrow>
            <math:mrow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i>x</math:mi>
                </math:mrow>
                <math:mo math:stretchy="false">≥</math:mo>
                <math:mn>0</math:mn>
              </math:mrow>
              <math:mo math:stretchy="false">→</math:mo>
              <math:mi>x</math:mi>
            </math:mrow>
            <math:mo math:stretchy="false">≤</math:mo>
            <math:mn>0</math:mn>
          </math:mrow>
          <math:mo math:stretchy="false">∨</math:mo>
          <math:mrow>
            <math:mrow>
              <math:mi>x</math:mi>
              <math:mo math:stretchy="false">≥</math:mo>
              <math:mn>1</math:mn>
            </math:mrow>
            <math:mo math:stretchy="false">→</math:mo>
            <math:mrow>
              <math:mtext>(</math:mtext>
              <math:mo math:stretchy="false">−</math:mo>
              <math:mo math:stretchy="false">∞</math:mo>
            </math:mrow>
          </math:mrow>
          <math:mi>;</math:mi>
          <math:mn>0</math:mn>
          <math:mtext>]</math:mtext>
          <math:mi>U</math:mi>
          <math:mtext>[</math:mtext>
          <math:mn>1</math:mn>
          <math:mrow>
            <math:mi>;</math:mi>
            <math:mo math:stretchy="false">+</math:mo>
            <math:mo math:stretchy="false">∞</math:mo>
          </math:mrow>
          <math:mtext>)</math:mtext>
        </math:mrow>
      </math:mtr>
      <math:mtr>
        <math:mrow>
          <math:mrow>
            <math:mrow>
              <math:mi>lim</math:mi>
              <math:msqrt>
                <math:mrow>
                  <math:msup>
                    <math:mi>x</math:mi>
                    <math:mn>2</math:mn>
                  </math:msup>
                  <math:mo math:stretchy="false">−</math:mo>
                  <math:mi>x</math:mi>
                </math:mrow>
              </math:msqrt>
            </math:mrow>
            <math:mo math:stretchy="false">=</math:mo>
            <math:mrow>
              <math:mo math:stretchy="false">+</math:mo>
              <math:mo math:stretchy="false">∞</math:mo>
            </math:mrow>
          </math:mrow>
          <math:mi/>
          <math:mi math:fontstyle="italic">non</math:mi>
          <math:mi math:fontstyle="italic">esiste</math:mi>
          <math:mi>l</math:mi>
          <math:mi>'</math:mi>
          <math:mi math:fontstyle="italic">asintoto</math:mi>
          <math:mi math:fontstyle="italic">orizzontale</math:mi>
          <math:mi math:fontstyle="italic">destro</math:mi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row>
              <math:mi>lim</math:mi>
              <math:msqrt>
                <math:mrow>
                  <math:msup>
                    <math:mi>x</math:mi>
                    <math:mn>2</math:mn>
                  </math:msup>
                  <math:mo math:stretchy="false">−</math:mo>
                  <math:mi>x</math:mi>
                </math:mrow>
              </math:msqrt>
            </math:mrow>
            <math:mo math:stretchy="false">=</math:mo>
            <math:mrow>
              <math:mo math:stretchy="false">+</math:mo>
              <math:mo math:stretchy="false">∞</math:mo>
            </math:mrow>
          </math:mrow>
          <math:mi/>
          <math:mi math:fontstyle="italic">non</math:mi>
          <math:mi math:fontstyle="italic">esiste</math:mi>
          <math:mi>l</math:mi>
          <math:mi>'</math:mi>
          <math:mi math:fontstyle="italic">asintoto</math:mi>
          <math:mi math:fontstyle="italic">orizzontale</math:mi>
          <math:mi math:fontstyle="italic">sinistro</math:mi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i math:fontstyle="italic">cerco</math:mi>
          <math:mi math:fontstyle="italic">asintoto</math:mi>
          <math:mi math:fontstyle="italic">obliquo</math:mi>
          <math:mi math:fontstyle="italic">destro</math:mi>
        </math:mrow>
      </math:mtr>
      <math:mtr>
        <math:mrow>
          <math:mrow>
            <math:msub>
              <math:mi>m</math:mi>
              <math:mn>1</math:mn>
            </math:msub>
            <math:mo math:stretchy="false">=</math:mo>
            <math:mrow>
              <math:mi>lim</math:mi>
              <math:mfrac>
                <math:msqrt>
                  <math:mrow>
                    <math:msup>
                      <math:mi>x</math:mi>
                      <math:mn>2</math:mn>
                    </math:msup>
                    <math:mo math:stretchy="false">−</math:mo>
                    <math:mi>x</math:mi>
                  </math:mrow>
                </math:msqrt>
                <math:mi>x</math:mi>
              </math:mfrac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row>
              <math:mrow>
                <math:mrow>
                  <math:mrow>
                    <math:msub>
                      <math:mi>q</math:mi>
                      <math:mn>1</math:mn>
                    </math:msub>
                    <math:mo math:stretchy="false">=</math:mo>
                    <math:mrow>
                      <math:mi>lim</math:mi>
                      <math:mrow>
                        <math:mo math:stretchy="false">(</math:mo>
                        <math:mrow>
                          <math:msqrt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−</math:mo>
                              <math:mi>x</math:mi>
                            </math:mrow>
                          </math:msqrt>
                          <math:mo math:stretchy="false">−</math:mo>
                          <math:mi>x</math:mi>
                        </math:mrow>
                        <math:mo math:stretchy="false">)</math:mo>
                      </math:mrow>
                    </math:mrow>
                  </math:mrow>
                  <math:mo math:stretchy="false">=</math:mo>
                  <math:mrow>
                    <math:mrow>
                      <math:mo math:stretchy="false">+</math:mo>
                      <math:mo math:stretchy="false">∞</math:mo>
                    </math:mrow>
                    <math:mo math:stretchy="false">−</math:mo>
                    <math:mo math:stretchy="false">∞</math:mo>
                  </math:mrow>
                </math:mrow>
                <math:mo math:stretchy="false">=</math:mo>
                <math:mrow>
                  <math:mi>lim</math:mi>
                  <math:mfrac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i>x</math:mi>
                      </math:mrow>
                      <math:mo math:stretchy="false">−</math:mo>
                      <math:msup>
                        <math:mi>x</math:mi>
                        <math:mn>2</math:mn>
                      </math:msup>
                    </math:mrow>
                    <math:mrow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i>x</math:mi>
                        </math:mrow>
                      </math:msqrt>
                      <math:mo math:stretchy="false">+</math:mo>
                      <math:mi>x</math:mi>
                    </math:mrow>
                  </math:mfrac>
                </math:mrow>
              </math:mrow>
              <math:mo math:stretchy="false">=</math:mo>
              <math:mrow>
                <math:mi>lim</math:mi>
                <math:mfrac>
                  <math:mrow>
                    <math:mo math:stretchy="false">−</math:mo>
                    <math:mi>x</math:mi>
                  </math:mrow>
                  <math:mrow>
                    <math:mi>x</math:mi>
                    <math:mo math:stretchy="false">+</math:mo>
                    <math:mi>x</math:mi>
                  </math:mrow>
                </math:mfrac>
              </math:mrow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2</math:mn>
          </math:mfrac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sub>
            <math:mi>y</math:mi>
            <math:mn>1</math:mn>
          </math:msub>
          <math:mo math:stretchy="false">=</math:mo>
          <math:mrow>
            <math:mi>x</math:mi>
            <math:mo math:stretchy="false">−</math:mo>
            <math:mfrac>
              <math:mn>1</math:mn>
              <math:mn>2</math:mn>
            </math:mfrac>
          </math:mrow>
        </math:mrow>
      </math:mtr>
      <math:mtr>
        <math:mrow>
          <math:mi math:fontstyle="italic">cerco</math:mi>
          <math:mi math:fontstyle="italic">asintoto</math:mi>
          <math:mi math:fontstyle="italic">obliquo</math:mi>
          <math:mi math:fontstyle="italic">sinistro</math:mi>
        </math:mrow>
      </math:mtr>
      <math:mtr>
        <math:mrow>
          <math:mrow>
            <math:msub>
              <math:mi>m</math:mi>
              <math:mn>2</math:mn>
            </math:msub>
            <math:mo math:stretchy="false">=</math:mo>
            <math:mrow>
              <math:mi>lim</math:mi>
              <math:mfrac>
                <math:msqrt>
                  <math:mrow>
                    <math:msup>
                      <math:mi>x</math:mi>
                      <math:mn>2</math:mn>
                    </math:msup>
                    <math:mo math:stretchy="false">−</math:mo>
                    <math:mi>x</math:mi>
                  </math:mrow>
                </math:msqrt>
                <math:mi>x</math:mi>
              </math:mfrac>
            </math:mrow>
          </math:mrow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row>
                <math:mrow>
                  <math:msub>
                    <math:mi>q</math:mi>
                    <math:mn>2</math:mn>
                  </math:msub>
                  <math:mo math:stretchy="false">=</math:mo>
                  <math:mrow>
                    <math:mi>lim</math:mi>
                    <math:mrow>
                      <math:mo math:stretchy="false">(</math:mo>
                      <math:mrow>
                        <math:msqrt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i>x</math:mi>
                          </math:mrow>
                        </math:msqrt>
                        <math:mo math:stretchy="false">+</math:mo>
                        <math:mi>x</math:mi>
                      </math:mrow>
                      <math:mo math:stretchy="false">)</math:mo>
                    </math:mrow>
                  </math:mrow>
                </math:mrow>
                <math:mo math:stretchy="false">=</math:mo>
                <math:mrow>
                  <math:mrow>
                    <math:mo math:stretchy="false">+</math:mo>
                    <math:mo math:stretchy="false">∞</math:mo>
                  </math:mrow>
                  <math:mo math:stretchy="false">−</math:mo>
                  <math:mo math:stretchy="false">∞</math:mo>
                </math:mrow>
              </math:mrow>
              <math:mo math:stretchy="false">=</math:mo>
              <math:mrow>
                <math:mi>lim</math:mi>
                <math:mfrac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i>x</math:mi>
                    </math:mrow>
                    <math:mo math:stretchy="false">−</math:mo>
                    <math:msup>
                      <math:mi>x</math:mi>
                      <math:mn>2</math:mn>
                    </math:msup>
                  </math:mrow>
                  <math:mrow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i>x</math:mi>
                      </math:mrow>
                    </math:msqrt>
                    <math:mo math:stretchy="false">−</math:mo>
                    <math:mi>x</math:mi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o math:stretchy="false">−</math:mo>
                  <math:mi>x</math:mi>
                </math:mrow>
                <math:mrow>
                  <math:mrow>
                    <math:mo math:stretchy="false">−</math:mo>
                    <math:mi>x</math:mi>
                  </math:mrow>
                  <math:mo math:stretchy="false">−</math:mo>
                  <math:mi>x</math:mi>
                </math:mrow>
              </math:mfrac>
            </math:mrow>
          </math:mrow>
          <math:mo math:stretchy="false">=</math:mo>
          <math:mfrac>
            <math:mn>1</math:mn>
            <math:mn>2</math:mn>
          </math:mfrac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sub>
            <math:mi>y</math:mi>
            <math:mn>2</math:mn>
          </math:msub>
          <math:mo math:stretchy="false">=</math:mo>
          <math:mrow>
            <math:mrow>
              <math:mo math:stretchy="false">−</math:mo>
              <math:mi>x</math:mi>
            </math:mrow>
            <math:mo math:stretchy="false">+</math:mo>
            <math:mfrac>
              <math:mn>1</math:mn>
              <math:mn>2</math:mn>
            </math:mfrac>
          </math:mrow>
        </math:mrow>
      </math:mtr>
    </math:mtable>
    <math:annotation math:encoding="StarMath 5.0">y = sqrt{x^2-x} newline
C.E. ~~ x^2-x&gt;=0 toward x&lt;=0 %or x&gt;=1 toward "("-infinity;0"]"U"["1;+infinity")" newline
lim {sqrt{x^2-x}} = +infinity ~~~ non esiste l'asintoto orizzontale destro newline
x toward +infinity newline
lim {sqrt{x^2-x}} = +infinity ~~~ non esiste l'asintoto orizzontale sinistro newline
x toward -infinity newline
cerco asintoto obliquo destro newline
m_1 = lim {sqrt{x^2-x} over x} = 1 newline
x toward +infinity newline
q_1 = lim (sqrt{x^2-x} -x) = +infinity-infinity = lim {{x^2-x -x^2}over{sqrt{x^2-x}+x}} = lim {{-x}over{x+x}} = -`1 over 2 newline
x toward +infinity newline
y_1 = x-1 over 2 newline
cerco asintoto obliquo sinistro newline
m_2 = lim {sqrt{x^2-x} over x} = -1 newline
x toward -infinity newline
q_2 = lim (sqrt{x^2-x} +x) = +infinity-infinity = lim {{x^2-x -x^2}over{sqrt{x^2-x}-x}} = lim {{-x}over{-x-x}} = 1 over 2 newline
x toward -infinity newline
y_2 = -x+1 over 2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sup>
                    <math:mrow>
                      <math:mo math:stretchy="false">(</math:mo>
                      <math:mfrac>
                        <math:mrow>
                          <math:mi>x</math:mi>
                          <math:mo math:stretchy="false">+</math:mo>
                          <math:mn>3</math:mn>
                        </math:mrow>
                        <math:mi>x</math:mi>
                      </math:mfrac>
                      <math:mo math:stretchy="false">)</math:mo>
                    </math:mrow>
                    <math:mn>5x</math:mn>
                  </math:msup>
                </math:mrow>
                <math:mo math:stretchy="false">=</math:mo>
                <math:msup>
                  <math:mn>1</math:mn>
                  <math:mo math:stretchy="false">∞</math:mo>
                </math:msup>
              </math:mrow>
              <math:mo math:stretchy="false">=</math:mo>
              <math:mrow>
                <math:mi>lim</math:mi>
                <math:msup>
                  <math:mrow>
                    <math:mo math:stretchy="false">(</math:mo>
                    <math:mrow>
                      <math:mfrac>
                        <math:mi>x</math:mi>
                        <math:mi>x</math:mi>
                      </math:mfrac>
                      <math:mo math:stretchy="false">+</math:mo>
                      <math:mfrac>
                        <math:mn>3</math:mn>
                        <math:mi>x</math:mi>
                      </math:mfrac>
                    </math:mrow>
                    <math:mo math:stretchy="false">)</math:mo>
                  </math:mrow>
                  <math:mn>5x</math:mn>
                </math:msup>
              </math:mrow>
            </math:mrow>
            <math:mo math:stretchy="false">=</math:mo>
            <math:mrow>
              <math:mi>lim</math:mi>
              <math:msup>
                <math:mrow>
                  <math:mo math:stretchy="false">(</math:mo>
                  <math:mrow>
                    <math:mn>1</math:mn>
                    <math:mo math:stretchy="false">+</math:mo>
                    <math:mfrac>
                      <math:mn>3</math:mn>
                      <math:mi>x</math:mi>
                    </math:mfrac>
                  </math:mrow>
                  <math:mo math:stretchy="false">)</math:mo>
                </math:mrow>
                <math:mn>5x</math:mn>
              </math:msup>
            </math:mrow>
          </math:mrow>
          <math:mo math:stretchy="false">=</math:mo>
          <math:msup>
            <math:mi>e</math:mi>
            <math:mn>15</math:mn>
          </math:msup>
        </math:mrow>
      </math:mtr>
      <math:mtr>
        <math:mrow>
          <math:mi>x</math:mi>
          <math:mo math:stretchy="false">→</math:mo>
          <math:mo math:stretchy="false">∞</math:mo>
        </math:mrow>
      </math:mtr>
    </math:mtable>
    <math:annotation math:encoding="StarMath 5.0">lim ({x+3}over x)^5x = 1^infinity = lim (x over x+3 over x)^5x = lim (1+3 over x)^5x = e^15 newline
x toward infinity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sup>
                    <math:mrow>
                      <math:mo math:stretchy="false">(</math:mo>
                      <math:mfrac>
                        <math:mi>x</math:mi>
                        <math:mrow>
                          <math:mi>x</math:mi>
                          <math:mo math:stretchy="false">+</math:mo>
                          <math:mn>2</math:mn>
                        </math:mrow>
                      </math:mfrac>
                      <math:mo math:stretchy="false">)</math:mo>
                    </math:mrow>
                    <math:mn>3x</math:mn>
                  </math:msup>
                </math:mrow>
                <math:mo math:stretchy="false">=</math:mo>
                <math:msup>
                  <math:mn>1</math:mn>
                  <math:mo math:stretchy="false">∞</math:mo>
                </math:msup>
              </math:mrow>
              <math:mo math:stretchy="false">=</math:mo>
              <math:mrow>
                <math:mi>lim</math:mi>
                <math:msup>
                  <math:mrow>
                    <math:mo math:stretchy="false">(</math:mo>
                    <math:mfrac>
                      <math:mrow>
                        <math:mi>x</math:mi>
                        <math:mo math:stretchy="false">+</math:mo>
                        <math:mn>2</math:mn>
                      </math:mrow>
                      <math:mi>x</math:mi>
                    </math:mfrac>
                    <math:mo math:stretchy="false">)</math:mo>
                  </math:mrow>
                  <math:mrow>
                    <math:mo math:stretchy="false">−</math:mo>
                    <math:mn>3x</math:mn>
                  </math:mrow>
                </math:msup>
              </math:mrow>
            </math:mrow>
            <math:mo math:stretchy="false">=</math:mo>
            <math:mrow>
              <math:mi>lim</math:mi>
              <math:msup>
                <math:mrow>
                  <math:mo math:stretchy="false">(</math:mo>
                  <math:mrow>
                    <math:mn>1</math:mn>
                    <math:mo math:stretchy="false">+</math:mo>
                    <math:mfrac>
                      <math:mn>2</math:mn>
                      <math:mi>x</math:mi>
                    </math:mfrac>
                  </math:mrow>
                  <math:mo math:stretchy="false">)</math:mo>
                </math:mrow>
                <math:mrow>
                  <math:mo math:stretchy="false">−</math:mo>
                  <math:mn>3x</math:mn>
                </math:mrow>
              </math:msup>
            </math:mrow>
          </math:mrow>
          <math:mo math:stretchy="false">=</math:mo>
          <math:msup>
            <math:mi>e</math:mi>
            <math:mrow>
              <math:mo math:stretchy="false">−</math:mo>
              <math:mn>6</math:mn>
            </math:mrow>
          </math:msup>
        </math:mrow>
      </math:mtr>
      <math:mtr>
        <math:mrow>
          <math:mi>x</math:mi>
          <math:mo math:stretchy="false">→</math:mo>
          <math:mo math:stretchy="false">∞</math:mo>
        </math:mrow>
      </math:mtr>
    </math:mtable>
    <math:annotation math:encoding="StarMath 5.0">lim (x over{x+2})^3x = 1^infinity = lim ({x+2} over x)^-3x = lim (1+2 over x)^-3x = e^-6 newline
x toward infinity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frac>
                <math:mrow>
                  <math:mi>lim</math:mi>
                  <math:mrow>
                    <math:msup>
                      <math:mi>e</math:mi>
                      <math:mi>cos</math:mi>
                    </math:msup>
                    <math:mrow>
                      <math:mi>x</math:mi>
                      <math:mo math:stretchy="false">−</math:mo>
                      <math:mn>1</math:mn>
                    </math:mrow>
                  </math:mrow>
                </math:mrow>
                <math:mrow>
                  <math:mi math:fontstyle="italic">sen</math:mi>
                  <math:mi>x</math:mi>
                  <math:mi>cos</math:mi>
                  <math:mi>x</math:mi>
                </math:mrow>
              </math:mfrac>
              <math:mo math:stretchy="false">=</math:mo>
              <math:mfrac>
                <math:mfrac>
                  <math:mn>0</math:mn>
                  <math:mn>0</math:mn>
                </math:mfrac>
                <math:mrow>
                  <math:mi math:fontstyle="italic">sen</math:mi>
                  <math:mi>x</math:mi>
                </math:mrow>
              </math:mfrac>
            </math:mrow>
            <math:mo math:stretchy="false">=</math:mo>
            <math:mrow>
              <math:mi>lim</math:mi>
              <math:mfrac>
                <math:mn>1</math:mn>
                <math:mrow>
                  <math:mi math:fontstyle="italic">sen</math:mi>
                  <math:mi>x</math:mi>
                </math:mrow>
              </math:mfrac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frac>
            <math:mo math:stretchy="false">π</math:mo>
            <math:mn>2</math:mn>
          </math:mfrac>
        </math:mrow>
      </math:mtr>
    </math:mtable>
    <math:annotation math:encoding="StarMath 5.0">lim {e^cos x-1}over{sen x cos x} = {0 over 0}over{sen x} = lim{1 over{sen x}} = 1  newline
x toward %pi over 2</math:annotation>
  </math:semantics>
</math:math>
</file>