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366cm" svg:height="17.9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13.541cm" svg:height="5.89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08:33:48</meta:creation-date>
    <dc:date>2011-01-26T08:57:25</dc:date>
    <dc:creator>scuola </dc:creator>
    <meta:editing-duration>PT00H23M37S</meta:editing-duration>
    <meta:editing-cycles>6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2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row>
              <math:mi>x</math:mi>
              <math:mo math:stretchy="false">−</math:mo>
              <math:mn>2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n>2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2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2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3</math:mn>
                        </math:mrow>
                        <math:mrow>
                          <math:mi>x</math:mi>
                          <math:mo math:stretchy="false">−</math:mo>
                          <math:mn>2</math:mn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row>
                    <math:mo math:stretchy="false">±</math:mo>
                    <math:msqrt>
                      <math:mn>3</math:mn>
                    </math:msqrt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3</math:mn>
                        </math:mrow>
                        <math:mrow>
                          <math:mi>x</math:mi>
                          <math:mo math:stretchy="false">−</math:mo>
                          <math:mn>2</math:mn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frac>
                    <math:mn>3</math:mn>
                    <math:mn>2</math:mn>
                  </math:mfrac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n>3</math:mn>
                  </math:msqrt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sqrt>
                  <math:mn>3</math:mn>
                </math:msqrt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0</math:mn>
                <math:mi>;</math:mi>
                <math:mfrac>
                  <math:mn>3</math:mn>
                  <math:mn>2</math:mn>
                </math:mfrac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frac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row>
              <math:mi>x</math:mi>
              <math:mo math:stretchy="false">−</math:mo>
              <math:mn>2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row>
            <math:mi>x</math:mi>
            <math:mo math:stretchy="false">&gt;</math:mo>
            <math:msqrt>
              <math:mn>3</math:mn>
            </math:msqrt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gt;</math:mo>
            <math:mn>2</math:mn>
          </math:mrow>
        </math:mrow>
      </math:mtr>
      <math:mtr>
        <math:mrow>
          <math:mrow>
            <math:mrow>
              <math:mrow>
                <math:mo math:stretchy="false">−</math:mo>
                <math:msqrt>
                  <math:mn>3</math:mn>
                </math:msqrt>
              </math:mrow>
              <math:mo math:stretchy="false">&lt;</math:mo>
              <math:mi>x</math:mi>
            </math:mrow>
            <math:mo math:stretchy="false">&lt;</math:mo>
            <math:msqrt>
              <math:mn>3</math:mn>
            </math:msqrt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row>
            <math:mrow>
              <math:msqrt>
                <math:mn>3</math:mn>
              </math:msqrt>
              <math:mo math:stretchy="false">&lt;</math:mo>
              <math:mi>x</math:mi>
            </math:mrow>
            <math:mo math:stretchy="false">&lt;</math:mo>
            <math:mn>2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3</math:mn>
                </math:mrow>
                <math:mrow>
                  <math:mi>x</math:mi>
                  <math:mo math:stretchy="false">−</math:mo>
                  <math:mn>2</math:mn>
                </math:mrow>
              </math:mfrac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3</math:mn>
                </math:mrow>
                <math:mrow>
                  <math:mi>x</math:mi>
                  <math:mo math:stretchy="false">−</math:mo>
                  <math:mn>2</math:mn>
                </math:mrow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n>2</math:mn>
          </math:mrow>
          <math:mi math:fontstyle="italic">asintoto</math:mi>
          <math:mi math:fontstyle="italic">verticale</math:mi>
        </math:mrow>
      </math:mtr>
      <math:mtr>
        <math:mrow>
          <math:mi>x</math:mi>
          <math:mo math:stretchy="false">→</math:mo>
          <math:mn>2</math:mn>
        </math:mrow>
      </math:mtr>
      <math:mtr>
        <math:mrow>
          <math:mrow>
            <math:mi>m</math:mi>
            <math:mo math:stretchy="false">=</math:mo>
            <math:mrow>
              <math:mi>lim</math:mi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3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row>
                  <math:mo math:stretchy="false">(</math:mo>
                  <math:mrow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3</math:mn>
                      </math:mrow>
                      <math:mrow>
                        <math:mi>x</math:mi>
                        <math:mo math:stretchy="false">−</math:mo>
                        <math:mn>2</math:mn>
                      </math:mrow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row>
                <math:mo math:stretchy="false">(</math:mo>
                <math:mfrac>
                  <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3</math:mn>
                      </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+</math:mo>
                    <math:mn>2x</math:mn>
                  </math:mrow>
                  <math:mrow>
                    <math:mi>x</math:mi>
                    <math:mo math:stretchy="false">−</math:mo>
                    <math:mn>2</math:mn>
                  </math:mrow>
                </math:mfrac>
                <math:mo math:stretchy="false">)</math:mo>
              </math:mrow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row>
            <math:mi>x</math:mi>
            <math:mo math:stretchy="false">+</math:mo>
            <math:mn>2</math:mn>
          </math:mrow>
        </math:mrow>
      </math:mtr>
    </math:mtable>
    <math:annotation math:encoding="StarMath 5.0">y = {x^2-3}over{x-2} newline
algebrica, razionale, fratta newline
C.E. ~~ x&lt;&gt;2 toward (-infinity;2)U(2;+infinity) newline
I_x
left lbrace
stack{
{ y = 0 }
#
{ y = {x^2-3}over{x-2} toward x = +- sqrt 3 }
}
right none
newline
I_y
left lbrace
stack{
{ x = 0 }
#
{ y = {x^2-3}over{x-2} toward y = 3 over 2 }
}
right none
newline
A equiv (-sqrt 3;0) ~~ B equiv (sqrt 3;0) ~~ C equiv (0;3 over 2) newline
segno newline
{x^2-3}over{x-2}&gt;0 newline
N&gt;0 ~~ x&lt;-sqrt 3 %or x&gt;sqrt 3 newline
D&gt;0 ~~ x&gt;2 newline
-sqrt 3&lt;x&lt;sqrt 3 %or x&gt;2 newline
y&lt;0 newline
x&lt;-sqrt 3 %or sqrt 3&lt;x&lt;2 newline
limiti e asintoti newline
lim {{x^2-3}over{x-2}} = infinity ~~~ può esistere l'asintoto obliquo newline
x toward infinity newline
lim {{x^2-3}over{x-2}} = infinity ~~~ x = 2 asintoto verticale newline
x toward 2 newline
m = lim {{x^2-3}over{x^2-2x}} = 1 newline
x toward infinity newline
q = lim ({x^2-3}over{x-2}-x) = lim ({x^2-3-x^2+2x}over{x-2}) = 2 newline
x toward infinity newline
y = x+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classificare</math:mi>
          <math:mi>i</math:mi>
          <math:mi math:fontstyle="italic">punti</math:mi>
          <math:mi math:fontstyle="italic">di</math:mi>
          <math:mi math:fontstyle="italic">discontinuità</math:mi>
        </math:mrow>
      </math:mtr>
      <math:mtr>
        <math:mrow>
          <math:mi>y</math:mi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+</math:mo>
                <math:mn>3x</math:mn>
              </math:mrow>
              <math:mo math:stretchy="false">−</math:mo>
              <math:mn>4</math:mn>
            </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5x</math:mn>
              </math:mrow>
              <math:mo math:stretchy="false">+</math:mo>
              <math:mn>4</math:mn>
            </math:mrow>
          </math:mfrac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5x</math:mn>
                  </math:mrow>
                  <math:mo math:stretchy="false">+</math:mo>
                  <math:mn>4</math:mn>
                </math:mrow>
                <math:mo math:stretchy="false">≠</math:mo>
                <math:mn>0</math:mn>
              </math:mrow>
              <math:mo math:stretchy="false">→</math:mo>
              <math:mi>x</math:mi>
            </math:mrow>
            <math:mo math:stretchy="false">≠</math:mo>
            <math:mn>1</math:mn>
          </math:mrow>
          <math:mo math:stretchy="false">∧</math:mo>
          <math:mrow>
            <math:mi>x</math:mi>
            <math:mo math:stretchy="false">≠</math:mo>
            <math:mn>4</math:mn>
          </math:mrow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3x</math:mn>
                        </math:mrow>
                        <math:mo math:stretchy="false">−</math:mo>
                        <math:mn>4</math:mn>
                      </math:mrow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5x</math:mn>
                        </math:mrow>
                        <math:mo math:stretchy="false">+</math:mo>
                        <math:mn>4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4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4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frac>
                <math:mrow>
                  <math:mn>1</math:mn>
                  <math:mo math:stretchy="false">+</math:mo>
                  <math:mn>4</math:mn>
                </math:mrow>
                <math:mrow>
                  <math:mn>1</math:mn>
                  <math:mo math:stretchy="false">−</math:mo>
                  <math:mn>4</math:mn>
                </math:mrow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3</math:mn>
          </math:mfrac>
          <math:mi/>
          <math:mi math:fontstyle="italic">discontinuià</math:mi>
          <math:mi math:fontstyle="italic">del</math:mi>
          <math:mn>3</math:mn>
          <math:mi>°</math:mi>
          <math:mi math:fontstyle="italic">tipo</math:mi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row>
            <math:mrow>
              <math:mrow>
                <math:mi>lim</math:mi>
                <math:mfrac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3x</math:mn>
                    </math:mrow>
                    <math:mo math:stretchy="false">−</math:mo>
                    <math:mn>4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5x</math:mn>
                    </math:mrow>
                    <math:mo math:stretchy="false">+</math:mo>
                    <math:mn>4</math:mn>
                  </math:mrow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n>16</math:mn>
                      <math:mo math:stretchy="false">+</math:mo>
                      <math:mn>12</math:mn>
                    </math:mrow>
                    <math:mo math:stretchy="false">−</math:mo>
                    <math:mn>4</math:mn>
                  </math:mrow>
                  <math:mn>0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discontinuià</math:mi>
          <math:mi math:fontstyle="italic">del</math:mi>
          <math:mn>2</math:mn>
          <math:mi>°</math:mi>
          <math:mi math:fontstyle="italic">tipo</math:mi>
        </math:mrow>
      </math:mtr>
      <math:mtr>
        <math:mrow>
          <math:mi>x</math:mi>
          <math:mo math:stretchy="false">→</math:mo>
          <math:mn>4</math:mn>
        </math:mrow>
      </math:mtr>
    </math:mtable>
    <math:annotation math:encoding="StarMath 5.0">classificare i punti di discontinuità newline
y = {x^2+3x-4}over{x^2-5x+4} newline
C.E. ~~ x^2-5x+4 &lt;&gt; 0 toward x&lt;&gt;1 %and x&lt;&gt;4 newline
lim {{x^2+3x-4}over{x^2-5x+4}} = 0 over 0 = lim {{(x+4)(x-1)}over{(x-4)(x-1)}} = {1+4}over{1-4} = -`5 over 3 ~~~ discontinuià del 3° tipo newline
x toward 1 newline
lim {{x^2+3x-4}over{x^2-5x+4}} = lim {{16+12-4}over 0} = infinity ~~~ discontinuià del 2° tipo newline
x toward 4 newline</math:annotation>
  </math:semantics>
</math:math>
</file>