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10.329cm" svg:height="18.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text:soft-page-break/><draw:frame draw:style-name="fr1" draw:name="Oggetto2" text:anchor-type="as-char" svg:width="11.261cm" svg:height="11.54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text:soft-page-break/><draw:frame draw:style-name="fr1" draw:name="Oggetto3" text:anchor-type="as-char" svg:width="8.938cm" svg:height="13.86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d)</text:p>
      <text:p text:style-name="Standard"><text:soft-page-break/><draw:frame draw:style-name="fr2" draw:name="Oggetto4" text:anchor-type="as-char" svg:width="8.791cm" svg:height="17.722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8T11:15:46</meta:creation-date>
    <dc:date>2011-01-19T08:54:06</dc:date>
    <dc:creator>scuola </dc:creator>
    <meta:editing-duration>PT02H26M28S</meta:editing-duration>
    <meta:editing-cycles>17</meta:editing-cycles>
    <meta:generator>OpenOffice.org/3.1$Linux OpenOffice.org_project/310m19$Build-9420</meta:generator>
    <meta:document-statistic meta:table-count="0" meta:image-count="0" meta:object-count="4" meta:page-count="4" meta:paragraph-count="8" meta:word-count="4" meta:character-count="1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sup>
              <math:mi>x</math:mi>
              <math:mn>3</math:mn>
            </math:msup>
            <math:mrow>
              <math:mrow>
                <math:msup>
                  <math:mi>x</math:mi>
                  <math:mn>2</math:mn>
                </math:msup>
                <math:mo math:stretchy="false">+</math:mo>
                <math:mn>5x</math:mn>
              </math:mrow>
              <math:mo math:stretchy="false">+</math:mo>
              <math:mn>4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row>
              <math:mo math:stretchy="false">−</math:mo>
              <math:mn>4</math:mn>
            </math:mrow>
          </math:mrow>
          <math:mo math:stretchy="false">∧</math:mo>
          <math:mrow>
            <math:mrow>
              <math:mi>x</math:mi>
              <math:mo math:stretchy="false">≠</math:mo>
              <math:mrow>
                <math:mo math:stretchy="false">−</math:mo>
                <math:mn>1</math:mn>
              </math:mrow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4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4</math:mn>
              </math:mrow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−</math:mo>
                <math:mn>1</math:mn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sup>
                          <math:mi>x</math:mi>
                          <math:mn>3</math:mn>
                        </math:msup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+</math:mo>
                            <math:mn>5x</math:mn>
                          </math:mrow>
                          <math:mo math:stretchy="false">+</math:mo>
                          <math:mn>4</math:mn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n>0</math:mn>
                </math:mrow>
              </math:mtr>
            </math:mtable>
          </math:mrow>
        </math:mrow>
      </math:mtr>
      <math:mtr>
        <math:mrow>
          <math:mi>O</math:mi>
          <math:mo math:stretchy="false">≡</math:mo>
          <math:mrow>
            <math:mo math:stretchy="false">(</math:mo>
            <math:mrow>
              <math:mn>0</math:mn>
              <math:mi>;</math:mi>
              <math:mn>0</math:mn>
            </math:mrow>
            <math:mo math:stretchy="false">)</math:mo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sup>
              <math:mi>x</math:mi>
              <math:mn>3</math:mn>
            </math:msup>
            <math:mrow>
              <math:mrow>
                <math:msup>
                  <math:mi>x</math:mi>
                  <math:mn>2</math:mn>
                </math:msup>
                <math:mo math:stretchy="false">+</math:mo>
                <math:mn>5x</math:mn>
              </math:mrow>
              <math:mo math:stretchy="false">+</math:mo>
              <math:mn>4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gt;</math:mo>
            <math:mn>0</math:mn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o math:stretchy="false">∨</math:mo>
          <math:mrow>
            <math:mi>x</math:mi>
            <math:mo math:stretchy="false">&gt;</math:mo>
            <math:mrow>
              <math:mo math:stretchy="false">−</math:mo>
              <math:mn>1</math:mn>
            </math:mrow>
          </math:mrow>
        </math:mrow>
      </math:mtr>
      <math:mtr>
        <math:mrow>
          <math:mrow>
            <math:mrow>
              <math:mrow>
                <math:mo math:stretchy="false">−</math:mo>
                <math:mn>4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0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4</math:mn>
            </math:mrow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0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sup>
                  <math:mi>x</math:mi>
                  <math:mn>3</math:mn>
                </math:msup>
                <math:mrow>
                  <math:mrow>
                    <math:msup>
                      <math:mi>x</math:mi>
                      <math:mn>2</math:mn>
                    </math:msup>
                    <math:mo math:stretchy="false">+</math:mo>
                    <math:mn>5x</math:mn>
                  </math:mrow>
                  <math:mo math:stretchy="false">+</math:mo>
                  <math:mn>4</math:mn>
                </math:mrow>
              </math:mfrac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lim</math:mi>
                <math:mfrac>
                  <math:msup>
                    <math:mi>x</math:mi>
                    <math:mn>3</math:mn>
                  </math:msup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5x</math:mn>
                    </math:mrow>
                    <math:mo math:stretchy="false">+</math:mo>
                    <math:mn>4</math:mn>
                  </math:mrow>
                </math:mfrac>
              </math:mrow>
              <math:mo math:stretchy="false">=</math:mo>
              <math:mrow>
                <math:mi>lim</math:mi>
                <math:mfrac>
                  <math:mrow>
                    <math:mo math:stretchy="false">−</math:mo>
                    <math:mn>64</math:mn>
                  </math:mrow>
                  <math:mn>0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row>
              <math:mo math:stretchy="false">−</math:mo>
              <math:mn>4</math:mn>
            </math:mrow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n>4</math:mn>
          </math:mrow>
        </math:mrow>
      </math:mtr>
      <math:mtr>
        <math:mrow>
          <math:mrow>
            <math:mrow>
              <math:mrow>
                <math:mi>lim</math:mi>
                <math:mfrac>
                  <math:msup>
                    <math:mi>x</math:mi>
                    <math:mn>3</math:mn>
                  </math:msup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5x</math:mn>
                    </math:mrow>
                    <math:mo math:stretchy="false">+</math:mo>
                    <math:mn>4</math:mn>
                  </math:mrow>
                </math:mfrac>
              </math:mrow>
              <math:mo math:stretchy="false">=</math:mo>
              <math:mrow>
                <math:mi>lim</math:mi>
                <math:mfrac>
                  <math:mrow>
                    <math:mo math:stretchy="false">−</math:mo>
                    <math:mn>1</math:mn>
                  </math:mrow>
                  <math:mn>0</math:mn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row>
              <math:mo math:stretchy="false">−</math:mo>
              <math:mn>1</math:mn>
            </math:mrow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  <math:mtr>
        <math:mrow>
          <math:mrow>
            <math:mi>m</math:mi>
            <math:mo math:stretchy="false">=</math:mo>
            <math:mrow>
              <math:mi>lim</math:mi>
              <math:mfrac>
                <math:msup>
                  <math:mi>x</math:mi>
                  <math:mn>3</math:mn>
                </math:msup>
                <math:mrow>
                  <math:mrow>
                    <math:msup>
                      <math:mi>x</math:mi>
                      <math:mn>3</math:mn>
                    </math:msup>
                    <math:mo math:stretchy="false">+</math:mo>
                    <math:msup>
                      <math:mn>5x</math:mn>
                      <math:mn>2</math:mn>
                    </math:msup>
                  </math:mrow>
                  <math:mo math:stretchy="false">+</math:mo>
                  <math:mn>4x</math:mn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row>
                  <math:mo math:stretchy="false">(</math:mo>
                  <math:mrow>
                    <math:mfrac>
                      <math:msup>
                        <math:mi>x</math:mi>
                        <math:mn>3</math:mn>
                      </math:msup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+</math:mo>
                          <math:mn>5x</math:mn>
                        </math:mrow>
                        <math:mo math:stretchy="false">+</math:mo>
                        <math:mn>4</math:mn>
                      </math:mrow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row>
                <math:mo math:stretchy="false">(</math:mo>
                <math:mfrac>
                  <math:mrow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−</math:mo>
                        <math:msup>
                          <math:mi>x</math:mi>
                          <math:mn>3</math:mn>
                        </math:msup>
                      </math:mrow>
                      <math:mo math:stretchy="false">−</math:mo>
                      <math:msup>
                        <math:mn>5x</math:mn>
                        <math:mn>2</math:mn>
                      </math:msup>
                    </math:mrow>
                    <math:mo math:stretchy="false">−</math:mo>
                    <math:mn>4x</math:mn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5x</math:mn>
                    </math:mrow>
                    <math:mo math:stretchy="false">+</math:mo>
                    <math:mn>4</math:mn>
                  </math:mrow>
                </math:mfrac>
                <math:mo math:stretchy="false">)</math:mo>
              </math:mrow>
            </math:mrow>
          </math:mrow>
          <math:mo math:stretchy="false">=</math:mo>
          <math:mrow>
            <math:mo math:stretchy="false">−</math:mo>
            <math:mn>5</math:mn>
          </math:mrow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row>
            <math:mi>x</math:mi>
            <math:mo math:stretchy="false">−</math:mo>
            <math:mn>5</math:mn>
          </math:mrow>
        </math:mrow>
      </math:mtr>
    </math:mtable>
    <math:annotation math:encoding="StarMath 5.0">y = x^3 over{x^2+5x+4} newline
algebrica, razionale, fratta newline
C.E. ~~ x&lt;&gt;-4 %and x&lt;&gt;-1 toward (-infinity;-4)U(-4;-1)U(-1;+infinity) newline
ne pari ne dispari newline
I_x
left lbrace
stack{
{ y = 0 }
#
{ y = x^3 over{x^2+5x+4} toward x = 0 }
}
right none
newline
O equiv (0;0) newline
segno newline
y&gt;0 newline
x^3 over{x^2+5x+4}&gt;0 newline
N&gt;0 ~~ x&gt;0 newline
D&gt;0 ~~ x&lt;-4 %or x&gt;-1 newline
-4&lt;x&lt;-1 %or x&gt;0 newline
y&lt;0 newline
x&lt;-4 %or -1&lt;x&lt;0 newline
limiti e asintoti newline
lim {x^3 over{x^2+5x+4}} = infinity ~~~ può esistere l'asintoto obliquo newline
x toward infinity newline
lim {x^3 over{x^2+5x+4}} = lim {-64 over 0} = infinity ~~~ asintoto verticale x = -4 newline
x toward -4 newline
lim {x^3 over{x^2+5x+4}} = lim {-1 over 0} = infinity ~~~ asintoto verticale x = -1 newline
x toward -1 newline
m = lim {x^3 over{x^3+5x^2+4x}} = 1 newline
x toward infinity newline
q = lim (x^3 over{x^2+5x+4}-x) = lim ({x^3-x^3-5x^2-4x}over{x^2+5x+4}) = -5 newline
x toward infinity newline
y = x-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7x</math:mn>
                <math:mn>2</math:mn>
              </math:msup>
            </math:mrow>
            <math:mo math:stretchy="false">+</math:mo>
            <math:mn>6</math:mn>
          </math:mrow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o math:stretchy="false">(</math:mo>
            <math:mrow>
              <math:mrow>
                <math:mo math:stretchy="false">−</math:mo>
                <math:mo math:stretchy="false">∞</math:mo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i math:fontstyle="italic">pari</math:mi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row>
                          <math:mrow>
                            <math:msup>
                              <math:mi>x</math:mi>
                              <math:mn>4</math:mn>
                            </math:msup>
                            <math:mo math:stretchy="false">−</math:mo>
                            <math:msup>
                              <math:mn>7x</math:mn>
                              <math:mn>2</math:mn>
                            </math:msup>
                          </math:mrow>
                          <math:mo math:stretchy="false">+</math:mo>
                          <math:mn>6</math:mn>
                        </math:mrow>
                      </math:mrow>
                      <math:mo math:stretchy="false">→</math:mo>
                      <math:mi>x</math:mi>
                    </math:mrow>
                    <math:mo math:stretchy="false">=</math:mo>
                    <math:mrow>
                      <math:mo math:stretchy="false">±</math:mo>
                      <math:mn>1</math:mn>
                    </math:mrow>
                  </math:mrow>
                  <math:mo math:stretchy="false">∨</math:mo>
                  <math:mrow>
                    <math:mi>x</math:mi>
                    <math:mo math:stretchy="false">=</math:mo>
                    <math:mrow>
                      <math:mo math:stretchy="false">±</math:mo>
                      <math:msqrt>
                        <math:mn>6</math:mn>
                      </math:msqrt>
                    </math:mrow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row>
                        <math:mrow>
                          <math:msup>
                            <math:mi>x</math:mi>
                            <math:mn>4</math:mn>
                          </math:msup>
                          <math:mo math:stretchy="false">−</math:mo>
                          <math:msup>
                            <math:mn>7x</math:mn>
                            <math:mn>2</math:mn>
                          </math:msup>
                        </math:mrow>
                        <math:mo math:stretchy="false">+</math:mo>
                        <math:mn>6</math:mn>
                      </math:mrow>
                    </math:mrow>
                    <math:mo math:stretchy="false">→</math:mo>
                    <math:mi>y</math:mi>
                  </math:mrow>
                  <math:mo math:stretchy="false">=</math:mo>
                  <math:mn>6</math:mn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n>1</math:mn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1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row>
                  <math:mo math:stretchy="false">−</math:mo>
                  <math:msqrt>
                    <math:mn>6</math:mn>
                  </math:msqrt>
                </math:mrow>
                <math:mi>;</math:mi>
                <math:mn>0</math:mn>
              </math:mrow>
              <math:mo math:stretchy="false">)</math:mo>
            </math:mrow>
          </math:mrow>
          <math:mi/>
          <math:mrow>
            <math:mi>D</math:mi>
            <math:mo math:stretchy="false">≡</math:mo>
            <math:mrow>
              <math:mo math:stretchy="false">(</math:mo>
              <math:mrow>
                <math:msqrt>
                  <math:mn>6</math:mn>
                </math:msqrt>
                <math:mi>;</math:mi>
                <math:mn>0</math:mn>
              </math:mrow>
              <math:mo math:stretchy="false">)</math:mo>
            </math:mrow>
          </math:mrow>
          <math:mi/>
          <math:mrow>
            <math:mi>F</math:mi>
            <math:mo math:stretchy="false">≡</math:mo>
            <math:mrow>
              <math:mo math:stretchy="false">(</math:mo>
              <math:mrow>
                <math:mn>0</math:mn>
                <math:mi>;</math:mi>
                <math:mn>6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row>
            <math:mrow>
              <math:msup>
                <math:mi>x</math:mi>
                <math:mn>4</math:mn>
              </math:msup>
              <math:mo math:stretchy="false">−</math:mo>
              <math:msup>
                <math:mn>7x</math:mn>
                <math:mn>2</math:mn>
              </math:msup>
            </math:mrow>
            <math:mo math:stretchy="false">+</math:mo>
            <math:mn>6</math:mn>
          </math:mrow>
          <math:mo math:stretchy="false">&gt;</math:mo>
          <math:mn>0</math:mn>
        </math:mrow>
      </math:mtr>
      <math:mtr>
        <math:mrow>
          <math:msup>
            <math:mi>x</math:mi>
            <math:mn>2</math:mn>
          </math:msup>
          <math:mo math:stretchy="false">=</math:mo>
          <math:mi>t</math:mi>
        </math:mrow>
      </math:mtr>
      <math:mtr>
        <math:mrow>
          <math:mrow>
            <math:mi>t</math:mi>
            <math:mo math:stretchy="false">&lt;</math:mo>
            <math:mn>1</math:mn>
          </math:mrow>
          <math:mo math:stretchy="false">∨</math:mo>
          <math:mrow>
            <math:mi>t</math:mi>
            <math:mo math:stretchy="false">&gt;</math:mo>
            <math:mn>6</math:mn>
          </math:mrow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sqrt>
                <math:mn>6</math:mn>
              </math:msqrt>
            </math:mrow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1</math:mn>
          </math:mrow>
          <math:mo math:stretchy="false">∨</math:mo>
          <math:mrow>
            <math:mi>x</math:mi>
            <math:mo math:stretchy="false">&gt;</math:mo>
            <math:msqrt>
              <math:mn>6</math:mn>
            </math:msqrt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row>
              <math:mrow>
                <math:mo math:stretchy="false">−</math:mo>
                <math:msqrt>
                  <math:mn>6</math:mn>
                </math:msqrt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1</math:mn>
              <math:mo math:stretchy="false">&lt;</math:mo>
              <math:mi>x</math:mi>
            </math:mrow>
            <math:mo math:stretchy="false">&lt;</math:mo>
            <math:msqrt>
              <math:mn>6</math:mn>
            </math:msqrt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row>
                <math:mo math:stretchy="false">(</math:mo>
                <math:mrow>
                  <math:mrow>
                    <math:msup>
                      <math:mi>x</math:mi>
                      <math:mn>4</math:mn>
                    </math:msup>
                    <math:mo math:stretchy="false">−</math:mo>
                    <math:msup>
                      <math:mn>7x</math:mn>
                      <math:mn>2</math:mn>
                    </math:msup>
                  </math:mrow>
                  <math:mo math:stretchy="false">+</math:mo>
                  <math:mn>6</math:mn>
                </math:mrow>
                <math:mo math:stretchy="false">)</math:mo>
              </math:mrow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i>x</math:mi>
                        <math:mn>4</math:mn>
                      </math:msup>
                      <math:mo math:stretchy="false">−</math:mo>
                      <math:msup>
                        <math:mn>7x</math:mn>
                        <math:mn>2</math:mn>
                      </math:msup>
                    </math:mrow>
                    <math:mo math:stretchy="false">+</math:mo>
                    <math:mn>6</math:mn>
                  </math:mrow>
                  <math:mi>x</math:mi>
                </math:mfrac>
              </math:mrow>
            </math:mrow>
            <math:mo math:stretchy="false">=</math:mo>
            <math:mo math:stretchy="false">∞</math:mo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</math:mtable>
    <math:annotation math:encoding="StarMath 5.0">y = x^4-7x^2+6 newline
algebrica, razionale, intera newline
C.E. ~~ (-infinity; +infinity) newline
pari newline
I_x
left lbrace
stack{
{ y = 0 }
#
{ y = x^4-7x^2+6 toward x = +-1 %or x = +- sqrt 6 }
}
right none
newline
I_y
left lbrace
stack{
{ x = 0 }
#
{ y = x^4-7x^2+6 toward y = 6 }
}
right none
newline
A equiv (-1;0) ~~ B equiv (1;0) ~~ C equiv (- sqrt 6;0) ~~ D equiv (sqrt 6;0) ~~ F equiv (0;6) newline
segno newline
x^4-7x^2+6&gt;0 newline
x^2 = t newline
t&lt;1 %or t&gt;6 newline
x&lt;- sqrt 6 %or -1&lt;x&lt;1 %or x&gt;sqrt 6 newline
y&lt;0 newline
-sqrt 6&lt;x&lt;-1 %or 1&lt;x&lt;sqrt 6 newline
limiti e asintoti newline
lim (x^4-7x^2+6) = infinity ~~~ può esistere l'asintoto obliquo newline
x toward infinity newline
m = lim {{x^4-7x^2+6}over x} = infinity ~~~ non esiste l'asintoto obliquo newline
x toward infinit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n>1</math:mn>
              <math:mo math:stretchy="false">−</math:mo>
              <math:mn>2x</math:mn>
            </math:mrow>
          </math:msqrt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≤</math:mo>
              <math:mfrac>
                <math:mn>1</math:mn>
                <math:mn>2</math:mn>
              </math:mfrac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i>;</math:mi>
          <math:mfrac>
            <math:mn>1</math:mn>
            <math:mn>2</math:mn>
          </math:mfrac>
          <math:mtext>]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sqrt>
                        <math:mrow>
                          <math:mn>1</math:mn>
                          <math:mo math:stretchy="false">−</math:mo>
                          <math:mn>2x</math:mn>
                        </math:mrow>
                      </math:msqrt>
                    </math:mrow>
                    <math:mo math:stretchy="false">→</math:mo>
                    <math:mi>x</math:mi>
                  </math:mrow>
                  <math:mo math:stretchy="false">=</math:mo>
                  <math:mfrac>
                    <math:mn>1</math:mn>
                    <math:mn>2</math:mn>
                  </math:mfrac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sqrt>
                        <math:mrow>
                          <math:mn>1</math:mn>
                          <math:mo math:stretchy="false">−</math:mo>
                          <math:mn>2x</math:mn>
                        </math:mrow>
                      </math:msqrt>
                    </math:mrow>
                    <math:mo math:stretchy="false">→</math:mo>
                    <math:mi>y</math:mi>
                  </math:mrow>
                  <math:mo math:stretchy="false">=</math:mo>
                  <math:mn>1</math:mn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frac>
                  <math:mn>1</math:mn>
                  <math:mn>2</math:mn>
                </math:mfrac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0</math:mn>
                <math:mi>;</math:mi>
                <math:mn>1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i>x</math:mi>
          <math:mo math:stretchy="false">≤</math:mo>
          <math:mfrac>
            <math:mn>1</math:mn>
            <math:mn>2</math:mn>
          </math:mfrac>
        </math:mrow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sqrt>
                <math:mrow>
                  <math:mn>1</math:mn>
                  <math:mo math:stretchy="false">−</math:mo>
                  <math:mn>2x</math:mn>
                </math:mrow>
              </math:msqrt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i>lim</math:mi>
              <math:msqrt>
                <math:mrow>
                  <math:mn>1</math:mn>
                  <math:mo math:stretchy="false">−</math:mo>
                  <math:mn>2x</math:mn>
                </math:mrow>
              </math:msqrt>
            </math:mrow>
            <math:mo math:stretchy="false">=</math:mo>
            <math:mn>0</math:mn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verticale</math:mi>
        </math:mrow>
      </math:mtr>
      <math:mtr>
        <math:mrow>
          <math:mi>x</math:mi>
          <math:mo math:stretchy="false">→</math:mo>
          <math:mfrac>
            <math:mn>1</math:mn>
            <math:mn>2</math:mn>
          </math:mfrac>
        </math:mrow>
      </math:mtr>
      <math:mtr>
        <math:mrow>
          <math:mrow>
            <math:mrow>
              <math:mi>m</math:mi>
              <math:mo math:stretchy="false">=</math:mo>
              <math:mrow>
                <math:mi>lim</math:mi>
                <math:mfrac>
                  <math:msqrt>
                    <math:mrow>
                      <math:mn>1</math:mn>
                      <math:mo math:stretchy="false">−</math:mo>
                      <math:mn>2x</math:mn>
                    </math:mrow>
                  </math:msqrt>
                  <math:mi>x</math:mi>
                </math:mfrac>
              </math:mrow>
            </math:mrow>
            <math:mo math:stretchy="false">=</math:mo>
            <math:mn>0</math:mn>
          </math:mrow>
          <math:mi/>
          <math:mi math:fontstyle="italic">non</math:mi>
          <math:mi math:fontstyle="italic">esist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</math:mtable>
    <math:annotation math:encoding="StarMath 5.0">y = sqrt{1-2x} newline
algebrica, irrazionale, intera newline
C.E. ~~ x&lt;=1 over 2 toward "("-infinity;1 over 2"]" newline
ne pari ne dispari newline
I_x
left lbrace
stack{
{ y = 0 }
#
{ y = sqrt{1-2x} toward x = 1 over 2 }
}
right none
newline
I_y
left lbrace
stack{
{ x = 0 }
#
{ y = sqrt{1-2x} toward y = 1 }
}
right none
newline
A equiv (1 over 2;0) ~~ B equiv (0;1) newline
segno newline
y&gt;=0 newline
x&lt;=1 over 2 newline
y&lt;0 newline
mai newline
limiti e asintoti newline
lim sqrt{1-2x} = +infinity ~~~ può esistere l'asintoto obliquo newline
x toward -infinity newline
lim sqrt{1-2x} = 0 ~~~ non esiste l'asintoto verticale newline
x toward 1 over 2 newline
m = lim {sqrt{1-2x} over x} = 0 ~~~ non esiste l'asintoto obliquo newline
x toward -infinity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sup>
                <math:mi>x</math:mi>
                <math:mn>3</math:mn>
              </math:msup>
              <math:mo math:stretchy="false">+</math:mo>
              <math:mn>1</math:mn>
            </math:mrow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row>
                <math:mo math:stretchy="false">±</math:mo>
                <math:mn>3</math:mn>
              </math:mrow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3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3</math:mn>
              </math:mrow>
              <math:mrow>
                <math:mi>;</math:mi>
                <math:mo math:stretchy="false">+</math:mo>
                <math:mn>3</math:mn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+</math:mo>
                <math:mn>3</math:mn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sup>
                            <math:mi>x</math:mi>
                            <math:mn>3</math:mn>
                          </math:msup>
                          <math:mo math:stretchy="false">+</math:mo>
                          <math:mn>1</math:mn>
                        </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9</math:mn>
                        </math:mrow>
                      </math:mfrac>
                    </math:mrow>
                    <math:mo math:stretchy="false">→</math:mo>
                    <math:mi>x</math:mi>
                  </math:mrow>
                  <math:mo math:stretchy="false">=</math:mo>
                  <math:mrow>
                    <math:mo math:stretchy="false">−</math:mo>
                    <math:mn>1</math:mn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sup>
                              <math:mi>x</math:mi>
                              <math:mn>3</math:mn>
                            </math:msup>
                            <math:mo math:stretchy="false">+</math:mo>
                            <math:mn>1</math:mn>
                          </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9</math:mn>
                          </math:mrow>
                        </math:mfrac>
                      </math:mrow>
                      <math:mo math:stretchy="false">→</math:mo>
                      <math:mi>y</math:mi>
                    </math:mrow>
                    <math:mo math:stretchy="false">=</math:mo>
                    <math:mrow>
                      <math:mo math:stretchy="false">−</math:mo>
                      <math:mi/>
                    </math:mrow>
                  </math:mrow>
                  <math:mfrac>
                    <math:mn>1</math:mn>
                    <math:mn>9</math:mn>
                  </math:mfrac>
                </math:mrow>
              </math:mtr>
            </math:mtable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row>
              <math:msup>
                <math:mi>x</math:mi>
                <math:mn>3</math:mn>
              </math:msup>
              <math:mo math:stretchy="false">+</math:mo>
              <math:mn>1</math:mn>
            </math:mrow>
            <math:mrow>
              <math:msup>
                <math:mi>x</math:mi>
                <math:mn>2</math:mn>
              </math:msup>
              <math:mo math:stretchy="false">−</math:mo>
              <math:mn>9</math:mn>
            </math:mrow>
          </math:mfrac>
          <math:mo math:stretchy="false">&gt;</math:mo>
          <math:mn>0</math:mn>
        </math:mrow>
      </math:mtr>
      <math:mtr>
        <math:mrow>
          <math:mrow>
            <math:mi>N</math:mi>
            <math:mo math:stretchy="false">&gt;</math:mo>
            <math:mn>0</math:mn>
          </math:mrow>
          <math:mi/>
          <math:mrow>
            <math:mi>x</math:mi>
            <math:mo math:stretchy="false">&gt;</math:mo>
            <math:mrow>
              <math:mo math:stretchy="false">−</math:mo>
              <math:mn>1</math:mn>
            </math:mrow>
          </math:mrow>
        </math:mrow>
      </math:mtr>
      <math:mtr>
        <math:mrow>
          <math:mrow>
            <math:mi>D</math:mi>
            <math:mo math:stretchy="false">&gt;</math:mo>
            <math:mn>0</math:mn>
          </math:mrow>
          <math:mi/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o math:stretchy="false">∨</math:mo>
          <math:mrow>
            <math:mi>x</math:mi>
            <math:mo math:stretchy="false">&gt;</math:mo>
            <math:mn>3</math:mn>
          </math:mrow>
        </math:mrow>
      </math:mtr>
      <math:mtr>
        <math:mrow>
          <math:mrow>
            <math:mrow>
              <math:mrow>
                <math:mo math:stretchy="false">−</math:mo>
                <math:mn>3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i>x</math:mi>
            <math:mo math:stretchy="false">&gt;</math:mo>
            <math:mn>3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3</math:mn>
            </math:mrow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3</math:mn>
          </math:mrow>
        </math:mrow>
      </math:mtr>
      <math:mtr>
        <math:mrow>
          <math:mi math:fontstyle="italic">limiti</math:mi>
          <math:mi>e</math:mi>
          <math:mi math:fontstyle="italic">asintoti</math:mi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3</math:mn>
                  </math:msup>
                  <math:mo math:stretchy="false">+</math:mo>
                  <math:mn>1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9</math:mn>
                </math:mrow>
              </math:mfrac>
            </math:mrow>
            <math:mo math:stretchy="false">=</math:mo>
            <math:mo math:stretchy="false">∞</math:mo>
          </math:mrow>
          <math:mi/>
          <math:mi math:fontstyle="italic">può</math:mi>
          <math:mi math:fontstyle="italic">esistere</math:mi>
          <math:mi>l</math:mi>
          <math:mi>'</math:mi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lim</math:mi>
              <math:mfrac>
                <math:mrow>
                  <math:msup>
                    <math:mi>x</math:mi>
                    <math:mn>3</math:mn>
                  </math:msup>
                  <math:mo math:stretchy="false">+</math:mo>
                  <math:mn>1</math:mn>
                </math:mrow>
                <math:mrow>
                  <math:msup>
                    <math:mi>x</math:mi>
                    <math:mn>2</math:mn>
                  </math:msup>
                  <math:mo math:stretchy="false">−</math:mo>
                  <math:mn>9</math:mn>
                </math:mrow>
              </math:mfrac>
            </math:mrow>
            <math:mo math:stretchy="false">=</math:mo>
            <math:mo math:stretchy="false">∞</math:mo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row>
              <math:mo math:stretchy="false">−</math:mo>
              <math:mn>3</math:mn>
            </math:mrow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n>3</math:mn>
          </math:mrow>
        </math:mrow>
      </math:mtr>
      <math:mtr>
        <math:mrow>
          <math:mrow>
            <math:mi>m</math:mi>
            <math:mo math:stretchy="false">=</math:mo>
            <math:mrow>
              <math:mi>lim</math:mi>
              <math:mfrac>
                <math:mrow>
                  <math:msup>
                    <math:mi>x</math:mi>
                    <math:mn>3</math:mn>
                  </math:msup>
                  <math:mo math:stretchy="false">+</math:mo>
                  <math:mn>1</math:mn>
                </math:mrow>
                <math:mrow>
                  <math:msup>
                    <math:mi>x</math:mi>
                    <math:mn>3</math:mn>
                  </math:msup>
                  <math:mo math:stretchy="false">−</math:mo>
                  <math:mn>9x</math:mn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i>q</math:mi>
              <math:mo math:stretchy="false">=</math:mo>
              <math:mrow>
                <math:mi>lim</math:mi>
                <math:mrow>
                  <math:mo math:stretchy="false">(</math:mo>
                  <math:mrow>
                    <math:mfrac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1</math:mn>
                      </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9</math:mn>
                      </math:mrow>
                    </math:mfrac>
                    <math:mo math:stretchy="false">−</math:mo>
                    <math:mi>x</math:mi>
                  </math:mrow>
                  <math:mo math:stretchy="false">)</math:mo>
                </math:mrow>
              </math:mrow>
            </math:mrow>
            <math:mo math:stretchy="false">=</math:mo>
            <math:mrow>
              <math:mi>lim</math:mi>
              <math:mrow>
                <math:mo math:stretchy="false">(</math:mo>
                <math:mfrac>
                  <math:mrow>
                    <math:mrow>
                      <math:mrow>
                        <math:msup>
                          <math:mi>x</math:mi>
                          <math:mn>3</math:mn>
                        </math:msup>
                        <math:mo math:stretchy="false">+</math:mo>
                        <math:mn>1</math:mn>
                      </math:mrow>
                      <math:mo math:stretchy="false">−</math:mo>
                      <math:msup>
                        <math:mi>x</math:mi>
                        <math:mn>3</math:mn>
                      </math:msup>
                    </math:mrow>
                    <math:mo math:stretchy="false">+</math:mo>
                    <math:mn>9x</math:mn>
                  </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9</math:mn>
                  </math:mrow>
                </math:mfrac>
                <math:mo math:stretchy="false">)</math:mo>
              </math:mrow>
            </math:mrow>
          </math:mrow>
          <math:mo math:stretchy="false">=</math:mo>
          <math:mn>0</math:mn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i>y</math:mi>
          <math:mo math:stretchy="false">=</math:mo>
          <math:mi>x</math:mi>
        </math:mrow>
      </math:mtr>
    </math:mtable>
    <math:annotation math:encoding="StarMath 5.0">y = {x^3+1}over{x^2-9} newline
algebrica, razionale, intera newline
C.E. ~~ x&lt;&gt;+-3 toward (-infinity; -3)U(-3;+3)U(+3;+infinity) newline
I_x
left lbrace
stack{
{ y = 0 }
#
{ y = {x^3+1}over{x^2-9} toward x = -1 }
}
right none
newline
I_y
left lbrace
stack{
{ x = 0 }
#
{ y = {x^3+1}over{x^2-9} toward y = -`1 over 9 }
}
right none
newline
segno newline
y&gt;0 newline
{x^3+1}over{x^2-9}&gt;0 newline
N&gt;0 ~~ x&gt;-1 newline
D&gt;0 ~~ x&lt;-3 %or x&gt;3 newline
-3&lt;x&lt;-1 %or x&gt;3 newline
y&lt;0 newline
x&lt;-3 %or -1&lt;x&lt;3 newline
limiti e asintoti newline
lim {{x^3+1}over{x^2-9}} = infinity ~~~ può esistere l'asintoto obliquo newline
x toward infinity newline
lim {{x^3+1}over{x^2-9}} = infinity ~~~ asintoto verticale x = -3 newline
x toward -3 newline
m = lim {{x^3+1}over{x^3-9x}} = 1 newline
x toward infinity newline
q = lim ({x^3+1}over{x^2-9}-x) = lim ({x^3+1-x^3+9x}over{x^2-9}) = 0 newline
x toward infinity newline
y = x</math:annotation>
  </math:semantics>
</math:math>
</file>