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1" draw:name="Oggetto1" text:anchor-type="as-char" svg:width="8.657cm" svg:height="9.75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</text:p>
      <text:p text:style-name="Standard"><draw:frame draw:style-name="fr1" draw:name="Oggetto4" text:anchor-type="as-char" svg:width="2.702cm" svg:height="0.52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c)</text:p>
      <text:p text:style-name="Standard"><draw:frame draw:style-name="fr1" draw:name="Oggetto2" text:anchor-type="as-char" svg:width="13.189cm" svg:height="12.07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d)</text:p>
      <text:p text:style-name="Standard"><draw:frame draw:style-name="fr1" draw:name="Oggetto3" text:anchor-type="as-char" svg:width="2.665cm" svg:height="1.11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soft-page-break/>e)</text:p>
      <text:p text:style-name="Standard"><draw:frame draw:style-name="fr1" draw:name="Oggetto5" text:anchor-type="as-char" svg:width="1.856cm" svg:height="1.11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f)</text:p>
      <text:p text:style-name="Standard"><draw:frame draw:style-name="fr1" draw:name="Oggetto6" text:anchor-type="as-char" svg:width="1.85cm" svg:height="1.058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g)</text:p>
      <text:p text:style-name="Standard"><draw:frame draw:style-name="fr1" draw:name="Oggetto7" text:anchor-type="as-char" svg:width="2.131cm" svg:height="1.138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h)</text:p>
      <text:p text:style-name="Standard"><draw:frame draw:style-name="fr1" draw:name="Oggetto8" text:anchor-type="as-char" svg:width="1.924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5T10:18:24</meta:creation-date>
    <dc:date>2011-01-15T10:43:49</dc:date>
    <dc:creator>scuola </dc:creator>
    <meta:editing-duration>PT00H25M27S</meta:editing-duration>
    <meta:editing-cycles>6</meta:editing-cycles>
    <meta:generator>OpenOffice.org/3.1$Linux OpenOffice.org_project/310m19$Build-9420</meta:generator>
    <meta:document-statistic meta:table-count="0" meta:image-count="0" meta:object-count="8" meta:page-count="2" meta:paragraph-count="16" meta:word-count="8" meta:character-count="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sup>
              <math:mi>x</math:mi>
              <math:mn>3</math:mn>
            </math:msup>
            <math:mo math:stretchy="false">−</math:mo>
            <math:mi>x</math:mi>
          </math:mrow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row>
                        <math:mi>y</math:mi>
                        <math:mo math:stretchy="false">=</math:mo>
                        <math:mrow>
                          <math:msup>
                            <math:mi>x</math:mi>
                            <math:mn>3</math:mn>
                          </math:msup>
                          <math:mo math:stretchy="false">−</math:mo>
                          <math:mi>x</math:mi>
                        </math:mrow>
                      </math:mrow>
                      <math:mo math:stretchy="false">→</math:mo>
                      <math:mi>x</math:mi>
                    </math:mrow>
                    <math:mo math:stretchy="false">=</math:mo>
                    <math:mn>0</math:mn>
                  </math:mrow>
                  <math:mo math:stretchy="false">∨</math:mo>
                  <math:mrow>
                    <math:mi>x</math:mi>
                    <math:mo math:stretchy="false">=</math:mo>
                    <math:mrow>
                      <math:mo math:stretchy="false">±</math:mo>
                      <math:mn>1</math:mn>
                    </math:mrow>
                  </math:mrow>
                </math:mrow>
              </math:mtr>
            </math:mtable>
          </math:mrow>
        </math:mrow>
      </math:mtr>
      <math:mtr>
        <math:mrow>
          <math:mrow>
            <math:mi>O</math:mi>
            <math:mo math:stretchy="false">≡</math:mo>
            <math:mrow>
              <math:mo math:stretchy="false">(</math:mo>
              <math:mrow>
                <math:mn>0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A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n>1</math:mn>
                </math:mrow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n>1</math:mn>
                <math:mi>;</math:mi>
                <math:mn>0</math:mn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row>
            <math:msup>
              <math:mi>x</math:mi>
              <math:mn>3</math:mn>
            </math:msup>
            <math:mo math:stretchy="false">−</math:mo>
            <math:mi>x</math:mi>
          </math:mrow>
          <math:mo math:stretchy="false">&gt;</math:mo>
          <math:mn>0</math:mn>
        </math:mrow>
      </math:mtr>
      <math:mtr>
        <math:mrow>
          <math:mrow>
            <math:mi>x</math:mi>
            <math:mo math:stretchy="false">&gt;</math:mo>
            <math:mn>1</math:mn>
          </math:mrow>
          <math:mrow>
            <math:mrow>
              <math:mrow>
                <math:mo math:stretchy="false">∨</math:mo>
                <math:mo math:stretchy="false">−</math:mo>
                <math:mn>1</math:mn>
              </math:mrow>
              <math:mo math:stretchy="false">&lt;</math:mo>
              <math:mi>x</math:mi>
            </math:mrow>
            <math:mo math:stretchy="false">&lt;</math:mo>
            <math:mn>0</math:mn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row>
              <math:mn>0</math:mn>
              <math:mo math:stretchy="false">&lt;</math:mo>
              <math:mi>x</math:mi>
            </math:mrow>
            <math:mo math:stretchy="false">&lt;</math:mo>
            <math:mn>1</math:mn>
          </math:mrow>
        </math:mrow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i>lim</math:mi>
              <math:mrow>
                <math:mo math:stretchy="false">(</math:mo>
                <math:mrow>
                  <math:msup>
                    <math:mi>x</math:mi>
                    <math:mn>3</math:mn>
                  </math:msup>
                  <math:mo math:stretchy="false">−</math:mo>
                  <math:mi>x</math:mi>
                </math:mrow>
                <math:mo math:stretchy="false">)</math:mo>
              </math:mrow>
            </math:mrow>
            <math:mo math:stretchy="false">=</math:mo>
            <math:mo math:stretchy="false">∞</math:mo>
          </math:mrow>
          <math:mi/>
          <math:mi math:fontstyle="italic">può</math:mi>
          <math:mi math:fontstyle="italic">esistere</math:mi>
          <math:mi>l</math:mi>
          <math:mi>'</math:mi>
          <math:mi math:fontstyle="italic">asintoto</math:mi>
          <math:mi math:fontstyle="italic">obliquo</math:mi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i>m</math:mi>
              <math:mo math:stretchy="false">=</math:mo>
              <math:mrow>
                <math:mi>lim</math:mi>
                <math:mfrac>
                  <math:mrow>
                    <math:msup>
                      <math:mi>x</math:mi>
                      <math:mn>3</math:mn>
                    </math:msup>
                    <math:mo math:stretchy="false">−</math:mo>
                    <math:mi>x</math:mi>
                  </math:mrow>
                  <math:mi>x</math:mi>
                </math:mfrac>
              </math:mrow>
            </math:mrow>
            <math:mo math:stretchy="false">=</math:mo>
            <math:mo math:stretchy="false">∞</math:mo>
          </math:mrow>
          <math:mi/>
          <math:mi math:fontstyle="italic">non</math:mi>
          <math:mi math:fontstyle="italic">esiste</math:mi>
          <math:mi>l</math:mi>
          <math:mi>'</math:mi>
          <math:mi math:fontstyle="italic">asintoto</math:mi>
          <math:mi math:fontstyle="italic">obliquo</math:mi>
        </math:mrow>
      </math:mtr>
      <math:mtr>
        <math:mrow>
          <math:mi>x</math:mi>
          <math:mo math:stretchy="false">→</math:mo>
          <math:mo math:stretchy="false">∞</math:mo>
        </math:mrow>
      </math:mtr>
    </math:mtable>
    <math:annotation math:encoding="StarMath 5.0">y = x^3-x newline
algebrica, razionale, intera newline
C.E. ~~ (-infinity;+infinity) newline
ne pari ne dispari newline
I_x
left lbrace
stack{
{ y = 0 }
#
{ y = x^3-x toward x = 0 %or x = +-1 }
}
right none
newline
O equiv (0;0) ~~ A equiv (-1;0) ~~ B equiv (1;0) newline
segno newline
y&gt;0 newline
x^3-x&gt;0 newline
x&gt;1 %or -1&lt;x&lt;0 newline
y&lt;0 newline
x&lt;-1 %or 0&lt;x&lt;1 newline
limiti e asintoti newline
lim (x^3-x) = infinity ~~~ può esistere l'asintoto obliquo newline
x toward infinity newline
m = lim {{x^3-x}over{x}} = infinity ~~~ non esiste l'asintoto obliquo newline
x toward infinity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sup>
                <math:mi>x</math:mi>
                <math:mn>2</math:mn>
              </math:msup>
              <math:mo math:stretchy="false">−</math:mo>
              <math:mn>2x</math:mn>
            </math:mrow>
            <math:mrow>
              <math:mrow>
                <math:msup>
                  <math:mi>x</math:mi>
                  <math:mn>2</math:mn>
                </math:msup>
                <math:mo math:stretchy="false">−</math:mo>
                <math:mn>4x</math:mn>
              </math:mrow>
              <math:mo math:stretchy="false">+</math:mo>
              <math:mn>4</math:mn>
            </math:mrow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row>
              <math:mi>x</math:mi>
              <math:mo math:stretchy="false">≠</math:mo>
              <math:mn>2</math:mn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i>;</math:mi>
                <math:mn>2</math:mn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n>2</math:mn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row>
                        <math:mi>y</math:mi>
                        <math:mo math:stretchy="false">=</math:mo>
                        <math:mfrac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2x</math:mn>
                          </math:mrow>
                          <math:mrow>
                            <math:mrow>
                              <math:msup>
                                <math:mi>x</math:mi>
                                <math:mn>2</math:mn>
                              </math:msup>
                              <math:mo math:stretchy="false">−</math:mo>
                              <math:mn>4x</math:mn>
                            </math:mrow>
                            <math:mo math:stretchy="false">+</math:mo>
                            <math:mn>4</math:mn>
                          </math:mrow>
                        </math:mfrac>
                      </math:mrow>
                      <math:mo math:stretchy="false">→</math:mo>
                      <math:mi>x</math:mi>
                    </math:mrow>
                    <math:mo math:stretchy="false">=</math:mo>
                    <math:mn>0</math:mn>
                  </math:mrow>
                  <math:mo math:stretchy="false">∧</math:mo>
                  <math:mrow>
                    <math:mi>x</math:mi>
                    <math:mo math:stretchy="false">=</math:mo>
                    <math:mn>2</math:mn>
                  </math:mrow>
                </math:mrow>
              </math:mtr>
            </math:mtable>
          </math:mrow>
        </math:mrow>
      </math:mtr>
      <math:mtr>
        <math:mrow>
          <math:mi>O</math:mi>
          <math:mo math:stretchy="false">≡</math:mo>
          <math:mrow>
            <math:mo math:stretchy="false">(</math:mo>
            <math:mrow>
              <math:mn>0</math:mn>
              <math:mi>;</math:mi>
              <math:mn>0</math:mn>
            </math:mrow>
            <math:mo math:stretchy="false">)</math:mo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row>
            <math:mi>N</math:mi>
            <math:mo math:stretchy="false">&gt;</math:mo>
            <math:mn>0</math:mn>
          </math:mrow>
          <math:mi/>
          <math:mrow>
            <math:mi>x</math:mi>
            <math:mo math:stretchy="false">&lt;</math:mo>
            <math:mn>0</math:mn>
          </math:mrow>
          <math:mo math:stretchy="false">∨</math:mo>
          <math:mrow>
            <math:mi>x</math:mi>
            <math:mo math:stretchy="false">&gt;</math:mo>
            <math:mn>2</math:mn>
          </math:mrow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row>
            <math:mi>x</math:mi>
            <math:mo math:stretchy="false">≠</math:mo>
            <math:mn>2</math:mn>
          </math:mrow>
        </math:mrow>
      </math:mtr>
      <math:mtr>
        <math:mrow>
          <math:mrow>
            <math:mi>x</math:mi>
            <math:mo math:stretchy="false">&lt;</math:mo>
            <math:mn>0</math:mn>
          </math:mrow>
          <math:mo math:stretchy="false">∨</math:mo>
          <math:mrow>
            <math:mi>x</math:mi>
            <math:mo math:stretchy="false">&gt;</math:mo>
            <math:mn>2</math:mn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n>0</math:mn>
            <math:mo math:stretchy="false">&lt;</math:mo>
            <math:mi>x</math:mi>
          </math:mrow>
          <math:mo math:stretchy="false">&lt;</math:mo>
          <math:mn>2</math:mn>
        </math:mrow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i>lim</math:mi>
              <math:mfrac>
                <math:mrow>
                  <math:msup>
                    <math:mi>x</math:mi>
                    <math:mn>2</math:mn>
                  </math:msup>
                  <math:mo math:stretchy="false">−</math:mo>
                  <math:mn>2x</math:mn>
                </math:mrow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4x</math:mn>
                  </math:mrow>
                  <math:mo math:stretchy="false">+</math:mo>
                  <math:mn>4</math:mn>
                </math:mrow>
              </math:mfrac>
            </math:mrow>
            <math:mo math:stretchy="false">=</math:mo>
            <math:mn>1</math:mn>
          </math:mrow>
          <math:mi/>
          <math:mi math:fontstyle="italic">asintoto</math:mi>
          <math:mi math:fontstyle="italic">orizontale</math:mi>
          <math:mrow>
            <math:mi>y</math:mi>
            <math:mo math:stretchy="false">=</math:mo>
            <math:mn>1</math:mn>
          </math:mrow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row>
                <math:mrow>
                  <math:mrow>
                    <math:mi>lim</math:mi>
                    <math:mfrac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2x</math:mn>
                      </math:mrow>
                      <math:mrow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4x</math:mn>
                        </math:mrow>
                        <math:mo math:stretchy="false">+</math:mo>
                        <math:mn>4</math:mn>
                      </math:mrow>
                    </math:mfrac>
                  </math:mrow>
                  <math:mo math:stretchy="false">=</math:mo>
                  <math:mfrac>
                    <math:mn>0</math:mn>
                    <math:mn>0</math:mn>
                  </math:mfrac>
                </math:mrow>
                <math:mo math:stretchy="false">=</math:mo>
                <math:mrow>
                  <math:mi>lim</math:mi>
                  <math:mfrac>
                    <math:mrow>
                      <math:mi>x</math:mi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2</math:mn>
                        </math:mrow>
                        <math:mo math:stretchy="false">)</math:mo>
                      </math:mrow>
                    </math:mrow>
                    <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2</math:mn>
                        </math:mrow>
                        <math:mo math:stretchy="false">)</math:mo>
                      </math:mrow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n>2</math:mn>
                        </math:mrow>
                        <math:mo math:stretchy="false">)</math:mo>
                      </math:mrow>
                    </math:mrow>
                  </math:mfrac>
                </math:mrow>
              </math:mrow>
              <math:mo math:stretchy="false">=</math:mo>
              <math:mrow>
                <math:mi>lim</math:mi>
                <math:mfrac>
                  <math:mn>2</math:mn>
                  <math:mn>0</math:mn>
                </math:mfrac>
              </math:mrow>
            </math:mrow>
            <math:mo math:stretchy="false">=</math:mo>
            <math:mo math:stretchy="false">∞</math:mo>
          </math:mrow>
          <math:mi/>
          <math:mi math:fontstyle="italic">asintoto</math:mi>
          <math:mi math:fontstyle="italic">verticale</math:mi>
          <math:mrow>
            <math:mi>x</math:mi>
            <math:mo math:stretchy="false">=</math:mo>
            <math:mn>2</math:mn>
          </math:mrow>
        </math:mrow>
      </math:mtr>
      <math:mtr>
        <math:mrow>
          <math:mi>x</math:mi>
          <math:mo math:stretchy="false">→</math:mo>
          <math:mn>2</math:mn>
        </math:mrow>
      </math:mtr>
    </math:mtable>
    <math:annotation math:encoding="StarMath 5.0">y  = {x^2-2x}over{x^2-4x+4} newline
algebrica, razionale, fratta newline
C.E. ~~ x&lt;&gt;2 toward (-infinity;2)U(2;+infinity) newline
ne pari ne dispari newline
I_x
left lbrace
stack{
{ y = 0 }
#
{ y = {x^2-2x}over{x^2-4x+4} toward x = 0 %and x = 2 }
}
right none
newline
O equiv (0;0) newline
segno newline
y&gt;0  newline
N&gt;0 ~~ x&lt;0 %or x&gt;2 newline
D&gt;0 ~~ x&lt;&gt;2 newline
x&lt;0 %or x&gt;2 newline
y&lt;0 newline
0&lt;x&lt;2 newline
limiti e asintoti newline
lim {{x^2-2x}over{x^2-4x+4}} = 1 ~~~ asintoto orizontale y = 1 newline
x toward infinity newline
lim {{x^2-2x}over{x^2-4x+4}} = 0 over 0 = lim{{x(x-2)}over{(x-2)(x-2)}} = lim {2 over 0} = infinity ~~~ asintoto verticale x = 2 newline
x toward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sup>
          <math:mi>x</math:mi>
          <math:mn>3</math:mn>
        </math:msup>
        <math:mrow>
          <math:mrow>
            <math:msup>
              <math:mi>x</math:mi>
              <math:mn>2</math:mn>
            </math:msup>
            <math:mo math:stretchy="false">+</math:mo>
            <math:mn>5x</math:mn>
          </math:mrow>
          <math:mo math:stretchy="false">+</math:mo>
          <math:mn>4</math:mn>
        </math:mrow>
      </math:mfrac>
    </math:mrow>
    <math:annotation math:encoding="StarMath 5.0">y  = x^3 over{x^2+5x+4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sup>
            <math:mi>x</math:mi>
            <math:mn>4</math:mn>
          </math:msup>
          <math:mo math:stretchy="false">−</math:mo>
          <math:msup>
            <math:mn>7x</math:mn>
            <math:mn>2</math:mn>
          </math:msup>
        </math:mrow>
        <math:mo math:stretchy="false">+</math:mo>
        <math:mn>6</math:mn>
      </math:mrow>
    </math:mrow>
    <math:annotation math:encoding="StarMath 5.0">y  = x^4-7x^2+6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sup>
            <math:mi>x</math:mi>
            <math:mn>3</math:mn>
          </math:msup>
          <math:mo math:stretchy="false">+</math:mo>
          <math:mn>1</math:mn>
        </math:mrow>
        <math:mrow>
          <math:msup>
            <math:mi>x</math:mi>
            <math:mn>2</math:mn>
          </math:msup>
          <math:mo math:stretchy="false">−</math:mo>
          <math:mn>9</math:mn>
        </math:mrow>
      </math:mfrac>
    </math:mrow>
    <math:annotation math:encoding="StarMath 5.0">y  = {x^3+1}over{x^2-9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sup>
            <math:mi>x</math:mi>
            <math:mn>2</math:mn>
          </math:msup>
          <math:mo math:stretchy="false">−</math:mo>
          <math:mn>3</math:mn>
        </math:mrow>
        <math:mrow>
          <math:mi>x</math:mi>
          <math:mo math:stretchy="false">−</math:mo>
          <math:mn>2</math:mn>
        </math:mrow>
      </math:mfrac>
    </math:mrow>
    <math:annotation math:encoding="StarMath 5.0">y  = {x^2-3}over{x-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sup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  <math:mn>3</math:mn>
        </math:msup>
        <math:msup>
          <math:mi>x</math:mi>
          <math:mn>2</math:mn>
        </math:msup>
      </math:mfrac>
    </math:mrow>
    <math:annotation math:encoding="StarMath 5.0">y  = {(x+1)^3}over{x^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n>5x</math:mn>
          <math:mo math:stretchy="false">−</math:mo>
          <math:mn>2</math:mn>
        </math:mrow>
        <math:mrow>
          <math:mn>1</math:mn>
          <math:mo math:stretchy="false">+</math:mo>
          <math:mi>x</math:mi>
        </math:mrow>
      </math:mfrac>
    </math:mrow>
    <math:annotation math:encoding="StarMath 5.0">y  = {5x-2}over{1+x}</math:annotation>
  </math:semantics>
</math:math>
</file>