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udiare la crescenza e determinare massimi e minimi relativi</text:p>
      <text:p text:style-name="Standard"><draw:frame draw:style-name="fr1" draw:name="Oggetto1" text:anchor-type="as-char" svg:width="7.511cm" svg:height="15.0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studiare concavità e flessi</text:p>
      <text:p text:style-name="Standard"><draw:frame draw:style-name="fr1" draw:name="Oggetto2" text:anchor-type="as-char" svg:width="2.646cm" svg:height="6.00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studiare la funzione e determinare le equazioni delle rette tangenti nei punti di intersezione con gli asi cartesiani verificando che le due tangenti sono parallele</text:p>
      <text:p text:style-name="Standard"/>
      <text:p text:style-name="Standard"><text:soft-page-break/><draw:frame draw:style-name="fr1" draw:name="Oggetto3" text:anchor-type="as-char" svg:width="8.74cm" svg:height="24.425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soft-page-break/><draw:frame draw:style-name="fr1" draw:name="Oggetto5" text:anchor-type="as-char" svg:width="4.71cm" svg:height="2.055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  <text:p text:style-name="Standard"><draw:frame draw:style-name="fr1" draw:name="Oggetto4" text:anchor-type="as-char" svg:width="10.534cm" svg:height="22.27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oft-page-break/><draw:frame draw:style-name="fr1" draw:name="Oggetto6" text:anchor-type="as-char" svg:width="5.166cm" svg:height="11.15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>derivate</text:p>
      <text:p text:style-name="Standard"><draw:frame draw:style-name="fr2" draw:name="Oggetto7" text:anchor-type="as-char" svg:width="6.72cm" svg:height="4.277cm" draw:z-index="6"><draw:object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15T11:13:28</meta:creation-date>
    <dc:date>2011-02-24T11:58:55</dc:date>
    <dc:creator>scuola </dc:creator>
    <meta:editing-duration>PT04H43M13S</meta:editing-duration>
    <meta:editing-cycles>24</meta:editing-cycles>
    <meta:generator>OpenOffice.org/3.1$Linux OpenOffice.org_project/310m19$Build-9420</meta:generator>
    <meta:document-statistic meta:table-count="0" meta:image-count="0" meta:object-count="7" meta:page-count="4" meta:paragraph-count="11" meta:word-count="39" meta:character-count="26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i>y</math:mi>
          <math:mo math:stretchy="false">=</math:mo>
          <math:mrow>
            <math:msup>
              <math:mn>4x</math:mn>
              <math:mn>3</math:mn>
            </math:msup>
            <math:mo math:stretchy="false">−</math:mo>
            <math:mn>4x</math:mn>
          </math:mrow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studio</math:mi>
          <math:mi math:fontstyle="italic">la</math:mi>
          <math:mi math:fontstyle="italic">derivata</math:mi>
          <math:mi math:fontstyle="italic">prima</math:mi>
        </math:mrow>
      </math:mtr>
      <math:mtr>
        <math:mrow>
          <math:mi>y</math:mi>
          <math:mrow>
            <math:mi>'</math:mi>
            <math:mo math:stretchy="false">=</math:mo>
            <math:mrow>
              <math:msup>
                <math:mn>12x</math:mn>
                <math:mn>2</math:mn>
              </math:msup>
              <math:mo math:stretchy="false">−</math:mo>
              <math:mn>4</math:mn>
            </math:mrow>
          </math:mrow>
        </math:mrow>
      </math:mtr>
      <math:mtr>
        <math:mrow>
          <math:mi>y</math:mi>
          <math:mrow>
            <math:mrow>
              <math:mrow>
                <math:mrow>
                  <math:mrow>
                    <math:mi>'</math:mi>
                    <math:mo math:stretchy="false">=</math:mo>
                    <math:mn>0</math:mn>
                  </math:mrow>
                  <math:mo math:stretchy="false">→</math:mo>
                  <math:mrow>
                    <math:msup>
                      <math:mn>12x</math:mn>
                      <math:mn>2</math:mn>
                    </math:msup>
                    <math:mo math:stretchy="false">−</math:mo>
                    <math:mn>4</math:mn>
                  </math:mrow>
                </math:mrow>
                <math:mo math:stretchy="false">=</math:mo>
                <math:mn>0</math:mn>
              </math:mrow>
              <math:mo math:stretchy="false">→</math:mo>
              <math:mi>x</math:mi>
            </math:mrow>
            <math:mo math:stretchy="false">=</math:mo>
            <math:mrow>
              <math:mo math:stretchy="false">±</math:mo>
              <math:msqrt>
                <math:mfrac>
                  <math:mn>1</math:mn>
                  <math:mn>3</math:mn>
                </math:mfrac>
              </math:msqrt>
            </math:mrow>
          </math:mrow>
        </math:mrow>
      </math:mtr>
      <math:mtr>
        <math:mrow>
          <math:mi>y</math:mi>
          <math:mrow>
            <math:mrow>
              <math:mrow>
                <math:mrow>
                  <math:mrow>
                    <math:mi>'</math:mi>
                    <math:mo math:stretchy="false">&gt;</math:mo>
                    <math:mn>0</math:mn>
                  </math:mrow>
                  <math:mo math:stretchy="false">→</math:mo>
                  <math:mrow>
                    <math:msup>
                      <math:mn>12x</math:mn>
                      <math:mn>2</math:mn>
                    </math:msup>
                    <math:mo math:stretchy="false">−</math:mo>
                    <math:mn>4</math:mn>
                  </math:mrow>
                </math:mrow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lt;</math:mo>
            <math:mrow>
              <math:mo math:stretchy="false">−</math:mo>
              <math:msqrt>
                <math:mfrac>
                  <math:mn>1</math:mn>
                  <math:mn>3</math:mn>
                </math:mfrac>
              </math:msqrt>
            </math:mrow>
          </math:mrow>
          <math:mo math:stretchy="false">∨</math:mo>
          <math:mrow>
            <math:mi>x</math:mi>
            <math:mo math:stretchy="false">&gt;</math:mo>
            <math:msqrt>
              <math:mfrac>
                <math:mn>1</math:mn>
                <math:mn>3</math:mn>
              </math:mfrac>
            </math:msqrt>
          </math:mrow>
        </math:mrow>
      </math:mtr>
      <math:mtr>
        <math:mrow>
          <math:mi>y</math:mi>
          <math:mrow>
            <math:mrow>
              <math:mrow>
                <math:mrow>
                  <math:mrow>
                    <math:mrow>
                      <math:mi>'</math:mi>
                      <math:mo math:stretchy="false">&lt;</math:mo>
                      <math:mn>0</math:mn>
                    </math:mrow>
                    <math:mo math:stretchy="false">→</math:mo>
                    <math:mrow>
                      <math:msup>
                        <math:mn>12x</math:mn>
                        <math:mn>2</math:mn>
                      </math:msup>
                      <math:mo math:stretchy="false">−</math:mo>
                      <math:mn>4</math:mn>
                    </math:mrow>
                  </math:mrow>
                  <math:mo math:stretchy="false">&lt;</math:mo>
                  <math:mn>0</math:mn>
                </math:mrow>
                <math:mo math:stretchy="false">→</math:mo>
                <math:mrow>
                  <math:mo math:stretchy="false">−</math:mo>
                  <math:msqrt>
                    <math:mfrac>
                      <math:mn>1</math:mn>
                      <math:mn>3</math:mn>
                    </math:mfrac>
                  </math:msqrt>
                </math:mrow>
              </math:mrow>
              <math:mo math:stretchy="false">&lt;</math:mo>
              <math:mi>x</math:mi>
            </math:mrow>
            <math:mo math:stretchy="false">&lt;</math:mo>
            <math:msqrt>
              <math:mfrac>
                <math:mn>1</math:mn>
                <math:mn>3</math:mn>
              </math:mfrac>
            </math:msqrt>
          </math:mrow>
        </math:mrow>
      </math:mtr>
      <math:mtr>
        <math:mrow>
          <math:mi>f</math:mi>
          <math:mrow>
            <math:mrow>
              <math:mrow>
                <math:mo math:stretchy="false">(</math:mo>
                <math:mrow>
                  <math:mo math:stretchy="false">−</math:mo>
                  <math:msqrt>
                    <math:mfrac>
                      <math:mn>1</math:mn>
                      <math:mn>3</math:mn>
                    </math:mfrac>
                  </math:msqrt>
                </math:mrow>
                <math:mo math:stretchy="false">)</math:mo>
              </math:mrow>
              <math:mo math:stretchy="false">=</math:mo>
              <math:mn>...</math:mn>
            </math:mrow>
            <math:mo math:stretchy="false">≃</math:mo>
            <math:mfrac>
              <math:mn>8</math:mn>
              <math:mn>3</math:mn>
            </math:mfrac>
          </math:mrow>
          <math:msqrt>
            <math:mfrac>
              <math:mn>1</math:mn>
              <math:mn>3</math:mn>
            </math:mfrac>
          </math:msqrt>
        </math:mrow>
      </math:mtr>
      <math:mtr>
        <math:mrow>
          <math:mi>f</math:mi>
          <math:mrow>
            <math:mrow>
              <math:mrow>
                <math:mo math:stretchy="false">(</math:mo>
                <math:msqrt>
                  <math:mfrac>
                    <math:mn>1</math:mn>
                    <math:mn>3</math:mn>
                  </math:mfrac>
                </math:msqrt>
                <math:mo math:stretchy="false">)</math:mo>
              </math:mrow>
              <math:mo math:stretchy="false">=</math:mo>
              <math:mn>...</math:mn>
            </math:mrow>
            <math:mo math:stretchy="false">≃</math:mo>
            <math:mrow>
              <math:mo math:stretchy="false">−</math:mo>
              <math:mi/>
            </math:mrow>
          </math:mrow>
          <math:mfrac>
            <math:mn>8</math:mn>
            <math:mn>3</math:mn>
          </math:mfrac>
          <math:msqrt>
            <math:mfrac>
              <math:mn>1</math:mn>
              <math:mn>3</math:mn>
            </math:mfrac>
          </math:msqrt>
        </math:mrow>
      </math:mtr>
      <math:mtr>
        <math:mrow>
          <math:mrow>
            <math:mi>M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sqrt>
                    <math:mfrac>
                      <math:mn>1</math:mn>
                      <math:mn>3</math:mn>
                    </math:mfrac>
                  </math:msqrt>
                </math:mrow>
                <math:mi>;</math:mi>
                <math:mfrac>
                  <math:mn>8</math:mn>
                  <math:mn>3</math:mn>
                </math:mfrac>
                <math:msqrt>
                  <math:mfrac>
                    <math:mn>1</math:mn>
                    <math:mn>3</math:mn>
                  </math:mfrac>
                </math:msqrt>
              </math:mrow>
              <math:mo math:stretchy="false">)</math:mo>
            </math:mrow>
          </math:mrow>
          <math:mi/>
          <math:mrow>
            <math:mi>N</math:mi>
            <math:mo math:stretchy="false">≡</math:mo>
            <math:mrow>
              <math:mo math:stretchy="false">(</math:mo>
              <math:mrow>
                <math:msqrt>
                  <math:mfrac>
                    <math:mn>1</math:mn>
                    <math:mn>3</math:mn>
                  </math:mfrac>
                </math:msqrt>
                <math:mrow>
                  <math:mi>;</math:mi>
                  <math:mo math:stretchy="false">−</math:mo>
                  <math:mi/>
                </math:mrow>
                <math:mfrac>
                  <math:mn>8</math:mn>
                  <math:mn>3</math:mn>
                </math:mfrac>
                <math:msqrt>
                  <math:mfrac>
                    <math:mn>1</math:mn>
                    <math:mn>3</math:mn>
                  </math:mfrac>
                </math:msqrt>
              </math:mrow>
              <math:mo math:stretchy="false">)</math:mo>
            </math:mrow>
          </math:mrow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i>y</math:mi>
          <math:mo math:stretchy="false">=</math:mo>
          <math:mrow>
            <math:mrow>
              <math:msup>
                <math:mi>x</math:mi>
                <math:mn>3</math:mn>
              </math:msup>
              <math:mo math:stretchy="false">−</math:mo>
              <math:mn>6x</math:mn>
            </math:mrow>
            <math:mo math:stretchy="false">+</math:mo>
            <math:mn>2</math:mn>
          </math:mrow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studio</math:mi>
          <math:mi math:fontstyle="italic">la</math:mi>
          <math:mi math:fontstyle="italic">derivata</math:mi>
          <math:mi math:fontstyle="italic">prima</math:mi>
        </math:mrow>
      </math:mtr>
      <math:mtr>
        <math:mrow>
          <math:mi>y</math:mi>
          <math:mrow>
            <math:mi>'</math:mi>
            <math:mo math:stretchy="false">=</math:mo>
            <math:mrow>
              <math:msup>
                <math:mn>3x</math:mn>
                <math:mn>2</math:mn>
              </math:msup>
              <math:mo math:stretchy="false">−</math:mo>
              <math:mn>6</math:mn>
            </math:mrow>
          </math:mrow>
        </math:mrow>
      </math:mtr>
      <math:mtr>
        <math:mrow>
          <math:mi>y</math:mi>
          <math:mrow>
            <math:mrow>
              <math:mrow>
                <math:mi>'</math:mi>
                <math:mo math:stretchy="false">=</math:mo>
                <math:mn>0</math:mn>
              </math:mrow>
              <math:mo math:stretchy="false">→</math:mo>
              <math:mi>x</math:mi>
            </math:mrow>
            <math:mo math:stretchy="false">=</math:mo>
            <math:mrow>
              <math:mo math:stretchy="false">±</math:mo>
              <math:msqrt>
                <math:mn>2</math:mn>
              </math:msqrt>
            </math:mrow>
          </math:mrow>
        </math:mrow>
      </math:mtr>
      <math:mtr>
        <math:mrow>
          <math:mi>y</math:mi>
          <math:mrow>
            <math:mrow>
              <math:mrow>
                <math:mi>'</math:mi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lt;</math:mo>
            <math:mrow>
              <math:mo math:stretchy="false">−</math:mo>
              <math:msqrt>
                <math:mn>2</math:mn>
              </math:msqrt>
            </math:mrow>
          </math:mrow>
          <math:mo math:stretchy="false">∨</math:mo>
          <math:mrow>
            <math:mi>x</math:mi>
            <math:mo math:stretchy="false">&gt;</math:mo>
            <math:mrow>
              <math:mo math:stretchy="false">+</math:mo>
              <math:msqrt>
                <math:mn>2</math:mn>
              </math:msqrt>
            </math:mrow>
          </math:mrow>
        </math:mrow>
      </math:mtr>
      <math:mtr>
        <math:mrow>
          <math:mi>y</math:mi>
          <math:mrow>
            <math:mrow>
              <math:mrow>
                <math:mrow>
                  <math:mi>'</math:mi>
                  <math:mo math:stretchy="false">&lt;</math:mo>
                  <math:mn>0</math:mn>
                </math:mrow>
                <math:mo math:stretchy="false">→</math:mo>
                <math:mrow>
                  <math:mo math:stretchy="false">−</math:mo>
                  <math:msqrt>
                    <math:mn>2</math:mn>
                  </math:msqrt>
                </math:mrow>
              </math:mrow>
              <math:mo math:stretchy="false">&lt;</math:mo>
              <math:mi>x</math:mi>
            </math:mrow>
            <math:mo math:stretchy="false">&lt;</math:mo>
            <math:mrow>
              <math:mo math:stretchy="false">+</math:mo>
              <math:msqrt>
                <math:mn>2</math:mn>
              </math:msqrt>
            </math:mrow>
          </math:mrow>
        </math:mrow>
      </math:mtr>
      <math:mtr>
        <math:mrow>
          <math:mi>f</math:mi>
          <math:mrow>
            <math:mrow>
              <math:mrow>
                <math:mo math:stretchy="false">(</math:mo>
                <math:mrow>
                  <math:mo math:stretchy="false">−</math:mo>
                  <math:msqrt>
                    <math:mn>2</math:mn>
                  </math:msqrt>
                </math:mrow>
                <math:mo math:stretchy="false">)</math:mo>
              </math:mrow>
              <math:mo math:stretchy="false">=</math:mo>
              <math:mn>...</math:mn>
            </math:mrow>
            <math:mo math:stretchy="false">=</math:mo>
            <math:mn>4</math:mn>
          </math:mrow>
          <math:mrow>
            <math:msqrt>
              <math:mn>2</math:mn>
            </math:msqrt>
            <math:mo math:stretchy="false">+</math:mo>
            <math:mn>2</math:mn>
          </math:mrow>
        </math:mrow>
      </math:mtr>
      <math:mtr>
        <math:mrow>
          <math:mi>f</math:mi>
          <math:mrow>
            <math:mrow>
              <math:mrow>
                <math:mo math:stretchy="false">(</math:mo>
                <math:msqrt>
                  <math:mn>2</math:mn>
                </math:msqrt>
                <math:mo math:stretchy="false">)</math:mo>
              </math:mrow>
              <math:mo math:stretchy="false">=</math:mo>
              <math:mn>...</math:mn>
            </math:mrow>
            <math:mo math:stretchy="false">=</math:mo>
            <math:mrow>
              <math:mo math:stretchy="false">−</math:mo>
              <math:mn>4</math:mn>
            </math:mrow>
          </math:mrow>
          <math:mrow>
            <math:msqrt>
              <math:mn>2</math:mn>
            </math:msqrt>
            <math:mo math:stretchy="false">+</math:mo>
            <math:mn>2</math:mn>
          </math:mrow>
        </math:mrow>
      </math:mtr>
      <math:mtr>
        <math:mrow>
          <math:mrow>
            <math:mi>M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sqrt>
                    <math:mn>2</math:mn>
                  </math:msqrt>
                </math:mrow>
                <math:mi>;</math:mi>
                <math:mn>4</math:mn>
                <math:mrow>
                  <math:msqrt>
                    <math:mn>2</math:mn>
                  </math:msqrt>
                  <math:mo math:stretchy="false">+</math:mo>
                  <math:mn>2</math:mn>
                </math:mrow>
              </math:mrow>
              <math:mo math:stretchy="false">)</math:mo>
            </math:mrow>
          </math:mrow>
          <math:mi/>
          <math:mrow>
            <math:mi>N</math:mi>
            <math:mo math:stretchy="false">≡</math:mo>
            <math:mrow>
              <math:mo math:stretchy="false">(</math:mo>
              <math:mrow>
                <math:msqrt>
                  <math:mn>2</math:mn>
                </math:msqrt>
                <math:mrow>
                  <math:mi>;</math:mi>
                  <math:mo math:stretchy="false">−</math:mo>
                  <math:mn>4</math:mn>
                </math:mrow>
                <math:mrow>
                  <math:msqrt>
                    <math:mn>2</math:mn>
                  </math:msqrt>
                  <math:mo math:stretchy="false">+</math:mo>
                  <math:mn>2</math:mn>
                </math:mrow>
              </math:mrow>
              <math:mo math:stretchy="false">)</math:mo>
            </math:mrow>
          </math:mrow>
        </math:mrow>
      </math:mtr>
    </math:mtable>
    <math:annotation math:encoding="StarMath 5.0">(a) newline
y = 4x^3-4x newline
C.E. ~~ (-infinity;+infinity) newline
studio la derivata prima newline
y' = 12x^2-4 newline
y' = 0 toward 12x^2-4=0 toward x = +- sqrt{1 over 3} newline
y'&gt;0 toward 12x^2-4&gt;0 toward x&lt;- sqrt{1 over 3} %or x&gt;sqrt{1 over 3} newline
y'&lt;0 toward 12x^2-4&lt;0 toward - sqrt{1 over 3}&lt;x&lt;sqrt{1 over 3} newline
f(-sqrt{1 over 3}) = ... simeq 8 over 3 sqrt{1 over 3} newline
f(sqrt{1 over 3}) = ... simeq -`8 over 3 sqrt{1 over 3} newline
M equiv (- sqrt{1 over 3};8 over 3 sqrt{1 over 3}) ~~ N equiv (sqrt{1 over 3};-`8 over 3 sqrt{1 over 3}) newline
(b) newline
y = x^3-6x+2 newline
C.E. ~~ (-infinity;+infinity) newline
studio la derivata prima newline
y' = 3x^2-6 newline
y' = 0 toward x=+- sqrt 2 newline
y'&gt;0 toward x&lt;- sqrt 2 %or x&gt;+ sqrt 2 newline
y'&lt;0 toward - sqrt 2&lt;x&lt;+ sqrt 2 newline
f(-sqrt{2}) = ... = 4 sqrt 2 +2 newline
f(sqrt{2}) = ... = -4 sqrt 2 +2 newline
M equiv (- sqrt{2};4 sqrt 2 +2) ~~ N equiv (sqrt{2};-4 sqrt 2 +2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frac>
              <math:mn>1</math:mn>
              <math:mn>6</math:mn>
            </math:mfrac>
          </math:mrow>
          <math:mrow>
            <math:msup>
              <math:mi>x</math:mi>
              <math:mn>3</math:mn>
            </math:msup>
            <math:mo math:stretchy="false">−</math:mo>
            <math:msup>
              <math:mi>x</math:mi>
              <math:mn>2</math:mn>
            </math:msup>
          </math:mrow>
        </math:mrow>
      </math:mtr>
      <math:mtr>
        <math:mrow>
          <math:mi>y</math:mi>
          <math:mrow>
            <math:mi>'</math:mi>
            <math:mo math:stretchy="false">=</math:mo>
            <math:mfrac>
              <math:mn>1</math:mn>
              <math:mn>2</math:mn>
            </math:mfrac>
          </math:mrow>
          <math:mrow>
            <math:msup>
              <math:mi>x</math:mi>
              <math:mn>2</math:mn>
            </math:msup>
            <math:mo math:stretchy="false">−</math:mo>
            <math:mn>2x</math:mn>
          </math:mrow>
        </math:mrow>
      </math:mtr>
      <math:mtr>
        <math:mrow>
          <math:mi>y</math:mi>
          <math:mi>'</math:mi>
          <math:mrow>
            <math:mi>'</math:mi>
            <math:mo math:stretchy="false">=</math:mo>
            <math:mrow>
              <math:mi>x</math:mi>
              <math:mo math:stretchy="false">−</math:mo>
              <math:mn>2</math:mn>
            </math:mrow>
          </math:mrow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=</math:mo>
                <math:mn>0</math:mn>
              </math:mrow>
              <math:mo math:stretchy="false">→</math:mo>
              <math:mi>x</math:mi>
            </math:mrow>
            <math:mo math:stretchy="false">=</math:mo>
            <math:mn>2</math:mn>
          </math:mrow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gt;</math:mo>
            <math:mn>2</math:mn>
          </math:mrow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&lt;</math:mo>
                <math:mn>0</math:mn>
              </math:mrow>
              <math:mo math:stretchy="false">→</math:mo>
              <math:mi>x</math:mi>
            </math:mrow>
            <math:mo math:stretchy="false">&lt;</math:mo>
            <math:mn>2</math:mn>
          </math:mrow>
        </math:mrow>
      </math:mtr>
      <math:mtr>
        <math:mrow>
          <math:mi>f</math:mi>
          <math:mrow>
            <math:mrow>
              <math:mo math:stretchy="false">(</math:mo>
              <math:mn>2</math:mn>
              <math:mo math:stretchy="false">)</math:mo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8</math:mn>
            <math:mn>3</math:mn>
          </math:mfrac>
        </math:mrow>
      </math:mtr>
      <math:mtr>
        <math:mrow>
          <math:mi>F</math:mi>
          <math:mrow>
            <math:mo math:stretchy="false">(</math:mo>
            <math:mrow>
              <math:mn>2</math:mn>
              <math:mrow>
                <math:mi>;</math:mi>
                <math:mo math:stretchy="false">−</math:mo>
                <math:mi/>
              </math:mrow>
              <math:mfrac>
                <math:mn>8</math:mn>
                <math:mn>3</math:mn>
              </math:mfrac>
            </math:mrow>
            <math:mo math:stretchy="false">)</math:mo>
          </math:mrow>
        </math:mrow>
      </math:mtr>
    </math:mtable>
    <math:annotation math:encoding="StarMath 5.0">y = 1 over 6 x^3-x^2 newline
y' = 1 over 2 x^2-2x newline
y'' = x-2 newline
y'' = 0 toward x=2 newline
y''&gt;0 toward x&gt;2 newline
y''&lt;0 toward x&lt;2 newline
f(2) = -`8 over 3 newline
F(2;-`8 over 3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frac>
              <math:mn>4</math:mn>
              <math:mn>3</math:mn>
            </math:mfrac>
          </math:mrow>
          <math:mrow>
            <math:msup>
              <math:mi>x</math:mi>
              <math:mn>3</math:mn>
            </math:msup>
            <math:mo math:stretchy="false">−</math:mo>
            <math:mn>3x</math:mn>
          </math:mrow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i math:fontstyle="italic">dispari</math:mi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i>y</math:mi>
                    <math:mo math:stretchy="false">=</math:mo>
                    <math:mfrac>
                      <math:mn>4</math:mn>
                      <math:mn>3</math:mn>
                    </math:mfrac>
                  </math:mrow>
                  <math:mrow>
                    <math:mrow>
                      <math:msup>
                        <math:mi>x</math:mi>
                        <math:mn>3</math:mn>
                      </math:msup>
                      <math:mo math:stretchy="false">−</math:mo>
                      <math:mn>3x</math:mn>
                    </math:mrow>
                    <math:mo math:stretchy="false">→</math:mo>
                    <math:mi>x</math:mi>
                  </math:mrow>
                  <math:mrow>
                    <math:mrow>
                      <math:mrow>
                        <math:mrow>
                          <math:mo math:stretchy="false">(</math:mo>
                          <math:mrow>
                            <math:mfrac>
                              <math:mn>4</math:mn>
                              <math:mn>3</math:mn>
                            </math:mfrac>
                            <math:mrow>
                              <math:msup>
                                <math:mi>x</math:mi>
                                <math:mn>2</math:mn>
                              </math:msup>
                              <math:mo math:stretchy="false">−</math:mo>
                              <math:mn>3</math:mn>
                            </math:mrow>
                          </math:mrow>
                          <math:mo math:stretchy="false">)</math:mo>
                        </math:mrow>
                        <math:mo math:stretchy="false">=</math:mo>
                        <math:mn>0</math:mn>
                      </math:mrow>
                      <math:mo math:stretchy="false">→</math:mo>
                      <math:mi>x</math:mi>
                    </math:mrow>
                    <math:mo math:stretchy="false">=</math:mo>
                    <math:mn>0</math:mn>
                  </math:mrow>
                  <math:mo math:stretchy="false">∨</math:mo>
                  <math:mrow>
                    <math:mi>x</math:mi>
                    <math:mo math:stretchy="false">=</math:mo>
                    <math:mrow>
                      <math:mo math:stretchy="false">±</math:mo>
                      <math:mi/>
                    </math:mrow>
                  </math:mrow>
                  <math:mfrac>
                    <math:mn>3</math:mn>
                    <math:mn>2</math:mn>
                  </math:mfrac>
                </math:mrow>
              </math:mtr>
            </math:mtable>
          </math:mrow>
        </math:mrow>
      </math:mtr>
      <math:mtr>
        <math:mrow>
          <math:mrow>
            <math:mi>O</math:mi>
            <math:mo math:stretchy="false">≡</math:mo>
            <math:mrow>
              <math:mo math:stretchy="false">(</math:mo>
              <math:mrow>
                <math:mn>0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A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frac>
                  <math:mn>3</math:mn>
                  <math:mn>2</math:mn>
                </math:mfrac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frac>
                  <math:mn>3</math:mn>
                  <math:mn>2</math:mn>
                </math:mfrac>
                <math:mi>;</math:mi>
                <math:mn>0</math:mn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frac>
            <math:mn>4</math:mn>
            <math:mn>3</math:mn>
          </math:mfrac>
          <math:mrow>
            <math:mrow>
              <math:msup>
                <math:mi>x</math:mi>
                <math:mn>3</math:mn>
              </math:msup>
              <math:mo math:stretchy="false">−</math:mo>
              <math:mn>3x</math:mn>
            </math:mrow>
            <math:mo math:stretchy="false">&gt;</math:mo>
            <math:mn>0</math:mn>
          </math:mrow>
        </math:mrow>
      </math:mtr>
      <math:mtr>
        <math:mrow>
          <math:mi>x</math:mi>
          <math:mrow>
            <math:mrow>
              <math:mo math:stretchy="false">(</math:mo>
              <math:mrow>
                <math:mfrac>
                  <math:mn>4</math:mn>
                  <math:mn>3</math:mn>
                </math:mfrac>
                <math:mrow>
                  <math:msup>
                    <math:mi>x</math:mi>
                    <math:mn>2</math:mn>
                  </math:msup>
                  <math:mo math:stretchy="false">−</math:mo>
                  <math:mn>3</math:mn>
                </math:mrow>
              </math:mrow>
              <math:mo math:stretchy="false">)</math:mo>
            </math:mrow>
            <math:mo math:stretchy="false">&gt;</math:mo>
            <math:mn>0</math:mn>
          </math:mrow>
        </math:mrow>
      </math:mtr>
      <math:mtr>
        <math:mrow>
          <math:mn>1</math:mn>
          <math:mi>°</math:mi>
          <math:mrow>
            <math:mi>f</math:mi>
            <math:mo math:stretchy="false">&gt;</math:mo>
            <math:mn>0</math:mn>
          </math:mrow>
          <math:mi/>
          <math:mrow>
            <math:mi>x</math:mi>
            <math:mo math:stretchy="false">&gt;</math:mo>
            <math:mn>0</math:mn>
          </math:mrow>
        </math:mrow>
      </math:mtr>
      <math:mtr>
        <math:mrow>
          <math:mn>2</math:mn>
          <math:mi>°</math:mi>
          <math:mrow>
            <math:mi>f</math:mi>
            <math:mo math:stretchy="false">&gt;</math:mo>
            <math:mn>0</math:mn>
          </math:mrow>
          <math:mi/>
          <math:mrow>
            <math:mi>x</math:mi>
            <math:mo math:stretchy="false">&lt;</math:mo>
            <math:mrow>
              <math:mo math:stretchy="false">−</math:mo>
              <math:mi/>
            </math:mrow>
          </math:mrow>
          <math:mfrac>
            <math:mn>3</math:mn>
            <math:mn>2</math:mn>
          </math:mfrac>
          <math:mo math:stretchy="false">∨</math:mo>
          <math:mrow>
            <math:mi>x</math:mi>
            <math:mo math:stretchy="false">&gt;</math:mo>
            <math:mfrac>
              <math:mn>3</math:mn>
              <math:mn>2</math:mn>
            </math:mfrac>
          </math:mrow>
        </math:mrow>
      </math:mtr>
      <math:mtr>
        <math:mrow>
          <math:mrow>
            <math:mo math:stretchy="false">−</math:mo>
            <math:mi/>
          </math:mrow>
          <math:mrow>
            <math:mrow>
              <math:mfrac>
                <math:mn>3</math:mn>
                <math:mn>2</math:mn>
              </math:mfrac>
              <math:mo math:stretchy="false">&lt;</math:mo>
              <math:mi>x</math:mi>
            </math:mrow>
            <math:mo math:stretchy="false">&lt;</math:mo>
            <math:mn>0</math:mn>
          </math:mrow>
          <math:mo math:stretchy="false">∨</math:mo>
          <math:mrow>
            <math:mi>x</math:mi>
            <math:mo math:stretchy="false">&gt;</math:mo>
            <math:mfrac>
              <math:mn>3</math:mn>
              <math:mn>2</math:mn>
            </math:mfrac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i/>
            </math:mrow>
          </math:mrow>
          <math:mfrac>
            <math:mn>3</math:mn>
            <math:mn>2</math:mn>
          </math:mfrac>
          <math:mo math:stretchy="false">∨</math:mo>
          <math:mrow>
            <math:mrow>
              <math:mn>0</math:mn>
              <math:mo math:stretchy="false">&lt;</math:mo>
              <math:mi>x</math:mi>
            </math:mrow>
            <math:mo math:stretchy="false">&lt;</math:mo>
            <math:mfrac>
              <math:mn>3</math:mn>
              <math:mn>2</math:mn>
            </math:mfrac>
          </math:mrow>
        </math:mrow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i>lim</math:mi>
              <math:mrow>
                <math:mo math:stretchy="false">(</math:mo>
                <math:mrow>
                  <math:mfrac>
                    <math:mn>4</math:mn>
                    <math:mn>3</math:mn>
                  </math:mfrac>
                  <math:mrow>
                    <math:msup>
                      <math:mi>x</math:mi>
                      <math:mn>3</math:mn>
                    </math:msup>
                    <math:mo math:stretchy="false">−</math:mo>
                    <math:mn>3x</math:mn>
                  </math:mrow>
                </math:mrow>
                <math:mo math:stretchy="false">)</math:mo>
              </math:mrow>
            </math:mrow>
            <math:mo math:stretchy="false">=</math:mo>
            <math:mrow>
              <math:mo math:stretchy="false">±</math:mo>
              <math:mo math:stretchy="false">∞</math:mo>
            </math:mrow>
          </math:mrow>
          <math:mi/>
          <math:mi math:fontstyle="italic">non</math:mi>
          <math:mi math:fontstyle="italic">esiste</math:mi>
          <math:mi math:fontstyle="italic">A.O.</math:mi>
        </math:mrow>
      </math:mtr>
      <math:mtr>
        <math:mrow>
          <math:mi>x</math:mi>
          <math:mo math:stretchy="false">→</math:mo>
          <math:mrow>
            <math:mo math:stretchy="false">±</math:mo>
            <math:mo math:stretchy="false">∞</math:mo>
          </math:mrow>
        </math:mrow>
      </math:mtr>
      <math:mtr>
        <math:mrow>
          <math:mrow>
            <math:mrow>
              <math:mi>m</math:mi>
              <math:mo math:stretchy="false">=</math:mo>
              <math:mrow>
                <math:mi>lim</math:mi>
                <math:mfrac>
                  <math:mrow>
                    <math:mfrac>
                      <math:mn>4</math:mn>
                      <math:mn>3</math:mn>
                    </math:mfrac>
                    <math:mrow>
                      <math:msup>
                        <math:mi>x</math:mi>
                        <math:mn>3</math:mn>
                      </math:msup>
                      <math:mo math:stretchy="false">−</math:mo>
                      <math:mn>3x</math:mn>
                    </math:mrow>
                  </math:mrow>
                  <math:mi>x</math:mi>
                </math:mfrac>
              </math:mrow>
            </math:mrow>
            <math:mo math:stretchy="false">=</math:mo>
            <math:mo math:stretchy="false">∞</math:mo>
          </math:mrow>
          <math:mi/>
          <math:mi math:fontstyle="italic">non</math:mi>
          <math:mi math:fontstyle="italic">esiste</math:mi>
          <math:mi math:fontstyle="italic">A.</math:mi>
          <math:mi math:fontstyle="italic">obliquo</math:mi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i math:fontstyle="italic">studio</math:mi>
          <math:mi math:fontstyle="italic">la</math:mi>
          <math:mi math:fontstyle="italic">derivata</math:mi>
          <math:mi math:fontstyle="italic">prima</math:mi>
        </math:mrow>
      </math:mtr>
      <math:mtr>
        <math:mrow>
          <math:mi>y</math:mi>
          <math:mrow>
            <math:mi>'</math:mi>
            <math:mo math:stretchy="false">=</math:mo>
            <math:mrow>
              <math:msup>
                <math:mn>4x</math:mn>
                <math:mn>2</math:mn>
              </math:msup>
              <math:mo math:stretchy="false">−</math:mo>
              <math:mn>3</math:mn>
            </math:mrow>
          </math:mrow>
        </math:mrow>
      </math:mtr>
      <math:mtr>
        <math:mrow>
          <math:mi>y</math:mi>
          <math:mrow>
            <math:mrow>
              <math:mrow>
                <math:mi>'</math:mi>
                <math:mo math:stretchy="false">=</math:mo>
                <math:mn>0</math:mn>
              </math:mrow>
              <math:mo math:stretchy="false">→</math:mo>
              <math:mi>x</math:mi>
            </math:mrow>
            <math:mo math:stretchy="false">=</math:mo>
            <math:mfrac>
              <math:mrow>
                <math:mo math:stretchy="false">±</math:mo>
                <math:msqrt>
                  <math:mn>3</math:mn>
                </math:msqrt>
              </math:mrow>
              <math:mn>2</math:mn>
            </math:mfrac>
          </math:mrow>
        </math:mrow>
      </math:mtr>
      <math:mtr>
        <math:mrow>
          <math:mi>y</math:mi>
          <math:mrow>
            <math:mrow>
              <math:mrow>
                <math:mi>'</math:mi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lt;</math:mo>
            <math:mfrac>
              <math:mrow>
                <math:mo math:stretchy="false">−</math:mo>
                <math:msqrt>
                  <math:mn>3</math:mn>
                </math:msqrt>
              </math:mrow>
              <math:mn>2</math:mn>
            </math:mfrac>
          </math:mrow>
          <math:mo math:stretchy="false">∨</math:mo>
          <math:mrow>
            <math:mi>x</math:mi>
            <math:mo math:stretchy="false">&gt;</math:mo>
            <math:mfrac>
              <math:msqrt>
                <math:mn>3</math:mn>
              </math:msqrt>
              <math:mn>2</math:mn>
            </math:mfrac>
          </math:mrow>
        </math:mrow>
      </math:mtr>
      <math:mtr>
        <math:mrow>
          <math:mi>y</math:mi>
          <math:mrow>
            <math:mrow>
              <math:mrow>
                <math:mrow>
                  <math:mi>'</math:mi>
                  <math:mo math:stretchy="false">&lt;</math:mo>
                  <math:mn>0</math:mn>
                </math:mrow>
                <math:mo math:stretchy="false">→</math:mo>
                <math:mfrac>
                  <math:mrow>
                    <math:mo math:stretchy="false">−</math:mo>
                    <math:msqrt>
                      <math:mn>3</math:mn>
                    </math:msqrt>
                  </math:mrow>
                  <math:mn>2</math:mn>
                </math:mfrac>
              </math:mrow>
              <math:mo math:stretchy="false">&lt;</math:mo>
              <math:mi>x</math:mi>
            </math:mrow>
            <math:mo math:stretchy="false">&lt;</math:mo>
            <math:mfrac>
              <math:msqrt>
                <math:mn>3</math:mn>
              </math:msqrt>
              <math:mn>2</math:mn>
            </math:mfrac>
          </math:mrow>
        </math:mrow>
      </math:mtr>
      <math:mtr>
        <math:mrow>
          <math:mrow>
            <math:mi>M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frac>
                  <math:msqrt>
                    <math:mn>3</math:mn>
                  </math:msqrt>
                  <math:mn>2</math:mn>
                </math:mfrac>
                <math:mi>;</math:mi>
                <math:msqrt>
                  <math:mn>3</math:mn>
                </math:msqrt>
              </math:mrow>
              <math:mo math:stretchy="false">)</math:mo>
            </math:mrow>
          </math:mrow>
          <math:mi/>
          <math:mrow>
            <math:mi>N</math:mi>
            <math:mo math:stretchy="false">≡</math:mo>
            <math:mrow>
              <math:mo math:stretchy="false">(</math:mo>
              <math:mrow>
                <math:mfrac>
                  <math:msqrt>
                    <math:mn>3</math:mn>
                  </math:msqrt>
                  <math:mn>2</math:mn>
                </math:mfrac>
                <math:mi>;</math:mi>
                <math:msqrt>
                  <math:mn>3</math:mn>
                </math:msqrt>
              </math:mrow>
              <math:mo math:stretchy="false">)</math:mo>
            </math:mrow>
          </math:mrow>
        </math:mrow>
      </math:mtr>
      <math:mtr>
        <math:mrow>
          <math:mi math:fontstyle="italic">studio</math:mi>
          <math:mi math:fontstyle="italic">la</math:mi>
          <math:mi math:fontstyle="italic">derivata</math:mi>
          <math:mi math:fontstyle="italic">seconda</math:mi>
        </math:mrow>
      </math:mtr>
      <math:mtr>
        <math:mrow>
          <math:mi>y</math:mi>
          <math:mi>'</math:mi>
          <math:mrow>
            <math:mi>'</math:mi>
            <math:mo math:stretchy="false">=</math:mo>
            <math:mn>8x</math:mn>
          </math:mrow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=</math:mo>
                <math:mn>0</math:mn>
              </math:mrow>
              <math:mo math:stretchy="false">→</math:mo>
              <math:mi>x</math:mi>
            </math:mrow>
            <math:mo math:stretchy="false">=</math:mo>
            <math:mn>0</math:mn>
          </math:mrow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gt;</math:mo>
            <math:mn>0</math:mn>
          </math:mrow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&lt;</math:mo>
                <math:mn>0</math:mn>
              </math:mrow>
              <math:mo math:stretchy="false">→</math:mo>
              <math:mi>x</math:mi>
            </math:mrow>
            <math:mo math:stretchy="false">&lt;</math:mo>
            <math:mn>0</math:mn>
          </math:mrow>
        </math:mrow>
      </math:mtr>
      <math:mtr>
        <math:mrow>
          <math:mi>F</math:mi>
          <math:mo math:stretchy="false">≡</math:mo>
          <math:mrow>
            <math:mo math:stretchy="false">(</math:mo>
            <math:mrow>
              <math:mn>0</math:mn>
              <math:mi>;</math:mi>
              <math:mn>0</math:mn>
            </math:mrow>
            <math:mo math:stretchy="false">)</math:mo>
          </math:mrow>
        </math:mrow>
      </math:mtr>
    </math:mtable>
    <math:annotation math:encoding="StarMath 5.0">y = 4 over 3 x^3-3x newline
algebrica, razionale, intera newline
C.E. ~~ (-infinity;+infinity) newline
dispari newline
I_x
left lbrace
stack{
{ y = 0 }
#
{ y = 4 over 3 x^3-3x toward x(4 over 3 x^2-3) = 0 toward x = 0 %or x=+-`3 over 2 }
}
right none
newline
O equiv (0;0) ~~ A equiv (-`3 over 2;0) ~~ B equiv (3 over 2;0) newline
segno newline
y&gt;0 newline
4 over 3 x^3-3x&gt;0 newline
x(4 over 3 x^2-3)&gt;0 newline
1°f&gt;0 ~~ x&gt;0 newline
2°f&gt;0 ~~ x&lt;-`3 over 2 %or x&gt;3 over 2 newline
-`3 over 2&lt;x&lt;0 %or x&gt;3 over 2 newline
y&lt;0 newline
x&lt;-`3 over 2 %or 0&lt;x&lt;3 over 2 newline
limiti e asintoti newline
lim (4 over 3 x^3-3x) = +-infinity ~~~ non esiste A.O. newline
x toward +-infinity newline
m = lim {{4 over 3 x^3-3x}over x} = infinity ~~~ non esiste A. obliquo newline
x toward infinity newline
studio la derivata prima newline
y' = 4x^2-3 newline
y' = 0 toward x=+- sqrt 3 over 2 newline
y'&gt;0 toward x&lt;-sqrt 3 over 2 %or x&gt;sqrt 3 over 2 newline
y'&lt;0 toward -sqrt 3 over 2&lt;x&lt;sqrt 3 over 2 newline
M equiv (-`sqrt 3 over 2; sqrt 3) ~~ N equiv (sqrt 3 over 2; sqrt 3) newline
studio la derivata seconda newline
y'' = 8x newline
y'' = 0 toward x=0 newline
y''&gt;0 toward x&gt;0 newline
y''&lt;0 toward x&lt;0 newline
F equiv (0;0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i>x</math:mi>
          </math:mrow>
          <math:mrow>
            <math:mo math:stretchy="false">(</math:mo>
            <math:mrow>
              <math:mrow>
                <math:msup>
                  <math:mi>x</math:mi>
                  <math:mn>2</math:mn>
                </math:msup>
                <math:mo math:stretchy="false">+</math:mo>
                <math:mi>x</math:mi>
              </math:mrow>
              <math:mo math:stretchy="false">−</math:mo>
              <math:mn>1</math:mn>
            </math:mrow>
            <math:mo math:stretchy="false">)</math:mo>
          </math:mrow>
        </math:mrow>
      </math:mtr>
      <math:mtr>
        <math:mrow>
          <math:mi math:fontstyle="italic">equazione</math:mi>
          <math:mi math:fontstyle="italic">della</math:mi>
          <math:mi math:fontstyle="italic">retta</math:mi>
          <math:mi math:fontstyle="italic">tangente</math:mi>
          <math:mi math:fontstyle="italic">nel</math:mi>
          <math:mi math:fontstyle="italic">punto</math:mi>
          <math:mi math:fontstyle="italic">di</math:mi>
          <math:mi math:fontstyle="italic">flesso</math:mi>
          <math:mi>S</math:mi>
          <math:mrow>
            <math:mo math:stretchy="false">(</math:mo>
            <math:mrow>
              <math:mrow>
                <math:mo math:stretchy="false">−</math:mo>
                <math:mi/>
              </math:mrow>
              <math:mfrac>
                <math:mn>1</math:mn>
                <math:mn>3</math:mn>
              </math:mfrac>
              <math:mi>;</math:mi>
              <math:mfrac>
                <math:mn>11</math:mn>
                <math:mn>27</math:mn>
              </math:mfrac>
            </math:mrow>
            <math:mo math:stretchy="false">)</math:mo>
          </math:mrow>
        </math:mrow>
      </math:mtr>
      <math:mtr>
        <math:mrow>
          <math:mrow>
            <math:mrow>
              <math:mn>36x</math:mn>
              <math:mo math:stretchy="false">+</math:mo>
              <math:mn>27y</math:mn>
            </math:mrow>
            <math:mo math:stretchy="false">+</math:mo>
            <math:mn>1</math:mn>
          </math:mrow>
          <math:mo math:stretchy="false">=</math:mo>
          <math:mn>0</math:mn>
        </math:mrow>
      </math:mtr>
      <math:mtr>
        <math:mrow>
          <math:mi>M</math:mi>
          <math:mrow>
            <math:mo math:stretchy="false">(</math:mo>
            <math:mrow>
              <math:mrow>
                <math:mo math:stretchy="false">−</math:mo>
                <math:mn>1</math:mn>
              </math:mrow>
              <math:mi>;</math:mi>
              <math:mn>1</math:mn>
            </math:mrow>
            <math:mo math:stretchy="false">)</math:mo>
          </math:mrow>
        </math:mrow>
      </math:mtr>
      <math:mtr>
        <math:mrow>
          <math:mi>N</math:mi>
          <math:mrow>
            <math:mo math:stretchy="false">(</math:mo>
            <math:mrow>
              <math:mfrac>
                <math:mn>1</math:mn>
                <math:mn>3</math:mn>
              </math:mfrac>
              <math:mrow>
                <math:mi>;</math:mi>
                <math:mo math:stretchy="false">−</math:mo>
                <math:mi/>
              </math:mrow>
              <math:mfrac>
                <math:mn>5</math:mn>
                <math:mn>27</math:mn>
              </math:mfrac>
            </math:mrow>
            <math:mo math:stretchy="false">)</math:mo>
          </math:mrow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i>y</math:mi>
                    <math:mo math:stretchy="false">=</math:mo>
                    <math:mi>x</math:mi>
                  </math:mrow>
                  <math:mrow>
                    <math:mrow>
                      <math:mrow>
                        <math:mo math:stretchy="false">(</math:mo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+</math:mo>
                            <math:mi>x</math:mi>
                          </math:mrow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o math:stretchy="false">→</math:mo>
                      <math:mi>x</math:mi>
                    </math:mrow>
                    <math:mo math:stretchy="false">=</math:mo>
                    <math:mn>0</math:mn>
                  </math:mrow>
                  <math:mo math:stretchy="false">∨</math:mo>
                  <math:mrow>
                    <math:mi>x</math:mi>
                    <math:mo math:stretchy="false">=</math:mo>
                    <math:mfrac>
                      <math:mrow>
                        <math:mrow>
                          <math:mo math:stretchy="false">−</math:mo>
                          <math:mn>1</math:mn>
                        </math:mrow>
                        <math:mo math:stretchy="false">±</math:mo>
                        <math:msqrt>
                          <math:mn>5</math:mn>
                        </math:msqrt>
                      </math:mrow>
                      <math:mn>2</math:mn>
                    </math:mfrac>
                  </math:mrow>
                </math:mrow>
              </math:mtr>
            </math:mtable>
          </math:mrow>
        </math:mrow>
      </math:mtr>
      <math:mtr>
        <math:mrow>
          <math:mrow>
            <math:mi>O</math:mi>
            <math:mo math:stretchy="false">≡</math:mo>
            <math:mrow>
              <math:mo math:stretchy="false">(</math:mo>
              <math:mrow>
                <math:mn>0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A</math:mi>
            <math:mo math:stretchy="false">≡</math:mo>
            <math:mrow>
              <math:mo math:stretchy="false">(</math:mo>
              <math:mrow>
                <math:mfrac>
                  <math:mrow>
                    <math:mrow>
                      <math:mo math:stretchy="false">−</math:mo>
                      <math:mn>1</math:mn>
                    </math:mrow>
                    <math:mo math:stretchy="false">−</math:mo>
                    <math:msqrt>
                      <math:mn>5</math:mn>
                    </math:msqrt>
                  </math:mrow>
                  <math:mn>2</math:mn>
                </math:mfrac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frac>
                  <math:mrow>
                    <math:mrow>
                      <math:mo math:stretchy="false">−</math:mo>
                      <math:mn>1</math:mn>
                    </math:mrow>
                    <math:mo math:stretchy="false">+</math:mo>
                    <math:msqrt>
                      <math:mn>5</math:mn>
                    </math:msqrt>
                  </math:mrow>
                  <math:mn>2</math:mn>
                </math:mfrac>
                <math:mi>;</math:mi>
                <math:mn>0</math:mn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i>x</math:mi>
          <math:mrow>
            <math:mrow>
              <math:mo math:stretchy="false">(</math:mo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i>x</math:mi>
                </math:mrow>
                <math:mo math:stretchy="false">−</math:mo>
                <math:mn>1</math:mn>
              </math:mrow>
              <math:mo math:stretchy="false">)</math:mo>
            </math:mrow>
            <math:mo math:stretchy="false">&gt;</math:mo>
            <math:mn>0</math:mn>
          </math:mrow>
        </math:mrow>
      </math:mtr>
      <math:mtr>
        <math:mrow>
          <math:mn>1</math:mn>
          <math:mi>°</math:mi>
          <math:mrow>
            <math:mi>f</math:mi>
            <math:mo math:stretchy="false">&gt;</math:mo>
            <math:mn>0</math:mn>
          </math:mrow>
          <math:mi/>
          <math:mrow>
            <math:mi>x</math:mi>
            <math:mo math:stretchy="false">&gt;</math:mo>
            <math:mn>0</math:mn>
          </math:mrow>
        </math:mrow>
      </math:mtr>
      <math:mtr>
        <math:mrow>
          <math:mn>2</math:mn>
          <math:mi>°</math:mi>
          <math:mrow>
            <math:mi>f</math:mi>
            <math:mo math:stretchy="false">&gt;</math:mo>
            <math:mn>0</math:mn>
          </math:mrow>
          <math:mi/>
          <math:mrow>
            <math:mi>x</math:mi>
            <math:mo math:stretchy="false">&lt;</math:mo>
            <math:mfrac>
              <math:mrow>
                <math:mrow>
                  <math:mo math:stretchy="false">−</math:mo>
                  <math:mn>1</math:mn>
                </math:mrow>
                <math:mo math:stretchy="false">−</math:mo>
                <math:msqrt>
                  <math:mn>5</math:mn>
                </math:msqrt>
              </math:mrow>
              <math:mn>2</math:mn>
            </math:mfrac>
          </math:mrow>
          <math:mo math:stretchy="false">∨</math:mo>
          <math:mrow>
            <math:mi>x</math:mi>
            <math:mo math:stretchy="false">&gt;</math:mo>
            <math:mfrac>
              <math:mrow>
                <math:mrow>
                  <math:mo math:stretchy="false">−</math:mo>
                  <math:mn>1</math:mn>
                </math:mrow>
                <math:mo math:stretchy="false">+</math:mo>
                <math:msqrt>
                  <math:mn>5</math:mn>
                </math:msqrt>
              </math:mrow>
              <math:mn>2</math:mn>
            </math:mfrac>
          </math:mrow>
        </math:mrow>
      </math:mtr>
      <math:mtr>
        <math:mrow>
          <math:mrow>
            <math:mrow>
              <math:mfrac>
                <math:mrow>
                  <math:mrow>
                    <math:mo math:stretchy="false">−</math:mo>
                    <math:mn>1</math:mn>
                  </math:mrow>
                  <math:mo math:stretchy="false">−</math:mo>
                  <math:msqrt>
                    <math:mn>5</math:mn>
                  </math:msqrt>
                </math:mrow>
                <math:mn>2</math:mn>
              </math:mfrac>
              <math:mo math:stretchy="false">&lt;</math:mo>
              <math:mi>x</math:mi>
            </math:mrow>
            <math:mo math:stretchy="false">&lt;</math:mo>
            <math:mfrac>
              <math:mrow>
                <math:mrow>
                  <math:mo math:stretchy="false">−</math:mo>
                  <math:mn>1</math:mn>
                </math:mrow>
                <math:mo math:stretchy="false">+</math:mo>
                <math:msqrt>
                  <math:mn>5</math:mn>
                </math:msqrt>
              </math:mrow>
              <math:mn>2</math:mn>
            </math:mfrac>
          </math:mrow>
          <math:mo math:stretchy="false">∨</math:mo>
          <math:mrow>
            <math:mi>x</math:mi>
            <math:mo math:stretchy="false">&gt;</math:mo>
            <math:mn>0</math:mn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i>x</math:mi>
            <math:mo math:stretchy="false">&lt;</math:mo>
            <math:mfrac>
              <math:mrow>
                <math:mrow>
                  <math:mo math:stretchy="false">−</math:mo>
                  <math:mn>1</math:mn>
                </math:mrow>
                <math:mo math:stretchy="false">−</math:mo>
                <math:msqrt>
                  <math:mn>5</math:mn>
                </math:msqrt>
              </math:mrow>
              <math:mn>2</math:mn>
            </math:mfrac>
          </math:mrow>
          <math:mo math:stretchy="false">∨</math:mo>
          <math:mrow>
            <math:mrow>
              <math:mfrac>
                <math:mrow>
                  <math:mrow>
                    <math:mo math:stretchy="false">−</math:mo>
                    <math:mn>1</math:mn>
                  </math:mrow>
                  <math:mo math:stretchy="false">+</math:mo>
                  <math:msqrt>
                    <math:mn>5</math:mn>
                  </math:msqrt>
                </math:mrow>
                <math:mn>2</math:mn>
              </math:mfrac>
              <math:mo math:stretchy="false">&lt;</math:mo>
              <math:mi>x</math:mi>
            </math:mrow>
            <math:mo math:stretchy="false">&lt;</math:mo>
            <math:mn>0</math:mn>
          </math:mrow>
        </math:mrow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i>lim</math:mi>
              <math:mrow>
                <math:mo math:stretchy="false">(</math:mo>
                <math:mrow>
                  <math:mi>x</math:mi>
                  <math:mrow>
                    <math:mo math:stretchy="false">(</math:mo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i>x</math:mi>
                      </math:mrow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  <math:mo math:stretchy="false">)</math:mo>
              </math:mrow>
            </math:mrow>
            <math:mo math:stretchy="false">=</math:mo>
            <math:mrow>
              <math:mo math:stretchy="false">±</math:mo>
              <math:mo math:stretchy="false">∞</math:mo>
            </math:mrow>
          </math:mrow>
          <math:mi/>
          <math:mi math:fontstyle="italic">non</math:mi>
          <math:mi math:fontstyle="italic">esiste</math:mi>
          <math:mi math:fontstyle="italic">A.O.</math:mi>
        </math:mrow>
      </math:mtr>
      <math:mtr>
        <math:mrow>
          <math:mi>x</math:mi>
          <math:mo math:stretchy="false">→</math:mo>
          <math:mrow>
            <math:mo math:stretchy="false">±</math:mo>
            <math:mo math:stretchy="false">∞</math:mo>
          </math:mrow>
        </math:mrow>
      </math:mtr>
      <math:mtr>
        <math:mrow>
          <math:mrow>
            <math:mrow>
              <math:mi>m</math:mi>
              <math:mo math:stretchy="false">=</math:mo>
              <math:mfrac>
                <math:mrow>
                  <math:mi>lim</math:mi>
                  <math:mrow>
                    <math:mi>x</math:mi>
                    <math:mrow>
                      <math:mo math:stretchy="false">(</math:mo>
                      <math:mrow>
                        <math:mrow>
                          <math:msup>
                            <math:mi>x</math:mi>
                            <math:mn>2</math:mn>
                          </math:msup>
                          <math:mo math:stretchy="false">+</math:mo>
                          <math:mi>x</math:mi>
                        </math:mrow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</math:mrow>
                <math:mi>x</math:mi>
              </math:mfrac>
            </math:mrow>
            <math:mo math:stretchy="false">=</math:mo>
            <math:mo math:stretchy="false">∞</math:mo>
          </math:mrow>
          <math:mi/>
          <math:mi math:fontstyle="italic">non</math:mi>
          <math:mi math:fontstyle="italic">esiste</math:mi>
          <math:mi math:fontstyle="italic">A.</math:mi>
          <math:mi math:fontstyle="italic">obliquo</math:mi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i math:fontstyle="italic">studio</math:mi>
          <math:mi math:fontstyle="italic">la</math:mi>
          <math:mi math:fontstyle="italic">derivata</math:mi>
          <math:mi math:fontstyle="italic">prima</math:mi>
        </math:mrow>
      </math:mtr>
      <math:mtr>
        <math:mrow>
          <math:mi>y</math:mi>
          <math:mrow>
            <math:mi>'</math:mi>
            <math:mo math:stretchy="false">=</math:mo>
            <math:mrow>
              <math:mrow>
                <math:msup>
                  <math:mn>3x</math:mn>
                  <math:mn>2</math:mn>
                </math:msup>
                <math:mo math:stretchy="false">+</math:mo>
                <math:mn>2x</math:mn>
              </math:mrow>
              <math:mo math:stretchy="false">−</math:mo>
              <math:mn>1</math:mn>
            </math:mrow>
          </math:mrow>
        </math:mrow>
      </math:mtr>
      <math:mtr>
        <math:mrow>
          <math:mi>y</math:mi>
          <math:mrow>
            <math:mrow>
              <math:mrow>
                <math:mi>'</math:mi>
                <math:mo math:stretchy="false">=</math:mo>
                <math:mn>0</math:mn>
              </math:mrow>
              <math:mo math:stretchy="false">→</math:mo>
              <math:mi>x</math:mi>
            </math:mrow>
            <math:mo math:stretchy="false">=</math:mo>
            <math:mrow>
              <math:mo math:stretchy="false">−</math:mo>
              <math:mn>1</math:mn>
            </math:mrow>
          </math:mrow>
          <math:mo math:stretchy="false">∨</math:mo>
          <math:mrow>
            <math:mi>x</math:mi>
            <math:mo math:stretchy="false">=</math:mo>
            <math:mfrac>
              <math:mn>1</math:mn>
              <math:mn>3</math:mn>
            </math:mfrac>
          </math:mrow>
        </math:mrow>
      </math:mtr>
      <math:mtr>
        <math:mrow>
          <math:mi>y</math:mi>
          <math:mrow>
            <math:mrow>
              <math:mrow>
                <math:mi>'</math:mi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i>x</math:mi>
            <math:mo math:stretchy="false">&gt;</math:mo>
            <math:mfrac>
              <math:mn>1</math:mn>
              <math:mn>3</math:mn>
            </math:mfrac>
          </math:mrow>
        </math:mrow>
      </math:mtr>
      <math:mtr>
        <math:mrow>
          <math:mi>y</math:mi>
          <math:mrow>
            <math:mrow>
              <math:mrow>
                <math:mrow>
                  <math:mi>'</math:mi>
                  <math:mo math:stretchy="false">&lt;</math:mo>
                  <math:mn>0</math:mn>
                </math:mrow>
                <math:mo math:stretchy="false">→</math:mo>
                <math:mrow>
                  <math:mo math:stretchy="false">−</math:mo>
                  <math:mn>1</math:mn>
                </math:mrow>
              </math:mrow>
              <math:mo math:stretchy="false">&lt;</math:mo>
              <math:mi>x</math:mi>
            </math:mrow>
            <math:mo math:stretchy="false">&lt;</math:mo>
            <math:mfrac>
              <math:mn>1</math:mn>
              <math:mn>3</math:mn>
            </math:mfrac>
          </math:mrow>
        </math:mrow>
      </math:mtr>
      <math:mtr>
        <math:mrow>
          <math:mi>f</math:mi>
          <math:mrow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o math:stretchy="false">=</math:mo>
            <math:mn>1</math:mn>
          </math:mrow>
        </math:mrow>
      </math:mtr>
      <math:mtr>
        <math:mrow>
          <math:mi>f</math:mi>
          <math:mrow>
            <math:mrow>
              <math:mo math:stretchy="false">(</math:mo>
              <math:mfrac>
                <math:mn>1</math:mn>
                <math:mn>3</math:mn>
              </math:mfrac>
              <math:mo math:stretchy="false">)</math:mo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5</math:mn>
            <math:mn>27</math:mn>
          </math:mfrac>
        </math:mrow>
      </math:mtr>
    </math:mtable>
    <math:annotation math:encoding="StarMath 5.0">y = x(x^2+x-1) newline
equazione della retta tangente nel punto di flesso S(-`1 over 3;11 over 27) newline
36x+27y+1=0 newline
M(-1;1) newline
N(1 over 3;-`5 over 27) newline
algebrica, razionale, intera newline
C.E. ~~ (-infinity;+infinity) newline
ne pari ne dispari newline
I_x
left lbrace
stack{
{ y = 0 }
#
{ y = x(x^2+x-1) toward x = 0 %or x = {-1 +- sqrt 5}over 2 }
}
right none
newline
O equiv (0;0) ~~ A equiv ({-1 - sqrt 5}over 2;0) ~~ B equiv ({-1 + sqrt 5}over 2;0) newline
segno newline
y&gt;0 newline
x(x^2+x-1)&gt;0 newline
1°f&gt;0 ~~ x&gt;0 newline
2°f&gt;0 ~~ x&lt;{-1 - sqrt 5}over 2 %or x&gt;{-1 + sqrt 5}over 2 newline
{-1 - sqrt 5}over 2&lt;x&lt;{-1 + sqrt 5}over 2 %or x&gt;0 newline
y&lt;0 newline
x&lt;{-1 - sqrt 5}over 2 %or {-1 + sqrt 5}over 2&lt;x&lt;0 newline
limiti e asintoti newline
lim (x(x^2+x-1)) = +-infinity ~~~ non esiste A.O. newline
x toward +-infinity newline
m = lim {x(x^2+x-1)}over x = infinity ~~~ non esiste A. obliquo newline
x toward infinity newline
studio la derivata prima newline
y' = 3x^2+2x-1 newline
y' = 0 toward x = -1 %or x = 1 over 3 newline
y'&gt;0 toward x &lt; -1 %or x&gt; 1 over 3 newline
y'&lt;0 toward -1&lt;x&lt; 1 over 3 newline
f(-1) = 1 newline
f(1 over 3) = -`5 over 27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−</math:mo>
            <math:mi>f</math:mi>
          </math:mrow>
          <math:mrow>
            <math:mrow>
              <math:mo math:stretchy="false">(</math:mo>
              <math:msub>
                <math:mi>x</math:mi>
                <math:mn>0</math:mn>
              </math:msub>
              <math:mo math:stretchy="false">)</math:mo>
            </math:mrow>
            <math:mo math:stretchy="false">=</math:mo>
            <math:mi>f</math:mi>
          </math:mrow>
          <math:mi>'</math:mi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  <math:mrow>
            <math:mo math:stretchy="false">(</math:mo>
            <math:mrow>
              <math:mi>x</math:mi>
              <math:mo math:stretchy="false">−</math:mo>
              <math:msub>
                <math:mi>x</math:mi>
                <math:mn>0</math:mn>
              </math:msub>
            </math:mrow>
            <math:mo math:stretchy="false">)</math:mo>
          </math:mrow>
        </math:mrow>
      </math:mtr>
      <math:mtr>
        <math:mrow>
          <math:mo math:stretchy="false">i</math:mo>
          <math:mrow>
            <math:mrow>
              <math:mrow>
                <math:mo math:stretchy="false">(</math:mo>
                <math:mrow>
                  <math:mn>0</math:mn>
                  <math:mi>;</math:mi>
                  <math:mn>0</math:mn>
                </math:mrow>
                <math:mo math:stretchy="false">)</math:mo>
              </math:mrow>
              <math:mo math:stretchy="false">→</math:mo>
              <math:mi>y</math:mi>
            </math:mrow>
            <math:mo math:stretchy="false">=</math:mo>
            <math:mrow>
              <math:mo math:stretchy="false">−</math:mo>
              <math:mn>3x</math:mn>
            </math:mrow>
          </math:mrow>
        </math:mrow>
      </math:mtr>
      <math:mtr>
        <math:mrow>
          <math:mo math:stretchy="false">i</math:mo>
          <math:mrow>
            <math:mrow>
              <math:mrow>
                <math:mo math:stretchy="false">(</math:mo>
                <math:mrow>
                  <math:mfrac>
                    <math:mn>3</math:mn>
                    <math:mn>2</math:mn>
                  </math:mfrac>
                  <math:mi>;</math:mi>
                  <math:mn>0</math:mn>
                </math:mrow>
                <math:mo math:stretchy="false">)</math:mo>
              </math:mrow>
              <math:mo math:stretchy="false">→</math:mo>
              <math:mi>y</math:mi>
            </math:mrow>
            <math:mo math:stretchy="false">=</math:mo>
            <math:mrow>
              <math:mn>6x</math:mn>
              <math:mo math:stretchy="false">−</math:mo>
              <math:mn>9</math:mn>
            </math:mrow>
          </math:mrow>
        </math:mrow>
      </math:mtr>
    </math:mtable>
    <math:annotation math:encoding="StarMath 5.0">y -f(x_0) =f'(x_0)(x-x_0) newline
%in (0;0) toward  y=-3x newline
%in (3 over 2;0) toward  y=6x-9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M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n>1</math:mn>
                </math:mrow>
                <math:mi>;</math:mi>
                <math:mn>1</math:mn>
              </math:mrow>
              <math:mo math:stretchy="false">)</math:mo>
            </math:mrow>
          </math:mrow>
          <math:mi/>
          <math:mrow>
            <math:mi>N</math:mi>
            <math:mo math:stretchy="false">≡</math:mo>
            <math:mrow>
              <math:mo math:stretchy="false">(</math:mo>
              <math:mrow>
                <math:mfrac>
                  <math:mn>1</math:mn>
                  <math:mn>3</math:mn>
                </math:mfrac>
                <math:mrow>
                  <math:mi>;</math:mi>
                  <math:mo math:stretchy="false">−</math:mo>
                  <math:mi/>
                </math:mrow>
                <math:mfrac>
                  <math:mn>5</math:mn>
                  <math:mn>27</math:mn>
                </math:mfrac>
              </math:mrow>
              <math:mo math:stretchy="false">)</math:mo>
            </math:mrow>
          </math:mrow>
        </math:mrow>
      </math:mtr>
      <math:mtr>
        <math:mrow>
          <math:mi math:fontstyle="italic">studio</math:mi>
          <math:mi math:fontstyle="italic">la</math:mi>
          <math:mi math:fontstyle="italic">derivata</math:mi>
          <math:mi math:fontstyle="italic">seconda</math:mi>
        </math:mrow>
      </math:mtr>
      <math:mtr>
        <math:mrow>
          <math:mi>y</math:mi>
          <math:mi>'</math:mi>
          <math:mrow>
            <math:mi>'</math:mi>
            <math:mo math:stretchy="false">=</math:mo>
            <math:mrow>
              <math:mn>6x</math:mn>
              <math:mo math:stretchy="false">+</math:mo>
              <math:mn>2</math:mn>
            </math:mrow>
          </math:mrow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=</math:mo>
                <math:mn>0</math:mn>
              </math:mrow>
              <math:mo math:stretchy="false">→</math:mo>
              <math:mi>x</math:mi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3</math:mn>
          </math:mfrac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gt;</math:mo>
            <math:mrow>
              <math:mo math:stretchy="false">−</math:mo>
              <math:mi/>
            </math:mrow>
          </math:mrow>
          <math:mfrac>
            <math:mn>1</math:mn>
            <math:mn>3</math:mn>
          </math:mfrac>
        </math:mrow>
      </math:mtr>
      <math:mtr>
        <math:mrow>
          <math:mi>y</math:mi>
          <math:mi>'</math:mi>
          <math:mrow>
            <math:mrow>
              <math:mrow>
                <math:mi>'</math:mi>
                <math:mo math:stretchy="false">&lt;</math:mo>
                <math:mn>0</math:mn>
              </math:mrow>
              <math:mo math:stretchy="false">→</math:mo>
              <math:mi>x</math:mi>
            </math:mrow>
            <math:mo math:stretchy="false">&lt;</math:mo>
            <math:mrow>
              <math:mo math:stretchy="false">−</math:mo>
              <math:mi/>
            </math:mrow>
          </math:mrow>
          <math:mfrac>
            <math:mn>1</math:mn>
            <math:mn>3</math:mn>
          </math:mfrac>
        </math:mrow>
      </math:mtr>
      <math:mtr>
        <math:mrow>
          <math:mi>f</math:mi>
          <math:mrow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frac>
                  <math:mn>1</math:mn>
                  <math:mn>3</math:mn>
                </math:mfrac>
              </math:mrow>
              <math:mo math:stretchy="false">)</math:mo>
            </math:mrow>
            <math:mo math:stretchy="false">=</math:mo>
            <math:mfrac>
              <math:mn>11</math:mn>
              <math:mn>27</math:mn>
            </math:mfrac>
          </math:mrow>
        </math:mrow>
      </math:mtr>
      <math:mtr>
        <math:mrow>
          <math:mi>F</math:mi>
          <math:mrow>
            <math:mo math:stretchy="false">(</math:mo>
            <math:mrow>
              <math:mrow>
                <math:mo math:stretchy="false">−</math:mo>
                <math:mi/>
              </math:mrow>
              <math:mfrac>
                <math:mn>1</math:mn>
                <math:mn>3</math:mn>
              </math:mfrac>
              <math:mi>;</math:mi>
              <math:mfrac>
                <math:mn>11</math:mn>
                <math:mn>27</math:mn>
              </math:mfrac>
            </math:mrow>
            <math:mo math:stretchy="false">)</math:mo>
          </math:mrow>
        </math:mrow>
      </math:mtr>
      <math:mtr>
        <math:mrow>
          <math:mrow>
            <math:mi>y</math:mi>
            <math:mo math:stretchy="false">−</math:mo>
            <math:mi>f</math:mi>
          </math:mrow>
          <math:mrow>
            <math:mrow>
              <math:mo math:stretchy="false">(</math:mo>
              <math:msub>
                <math:mi>x</math:mi>
                <math:mn>0</math:mn>
              </math:msub>
              <math:mo math:stretchy="false">)</math:mo>
            </math:mrow>
            <math:mo math:stretchy="false">=</math:mo>
            <math:mi>f</math:mi>
          </math:mrow>
          <math:mi>'</math:mi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  <math:mrow>
            <math:mo math:stretchy="false">(</math:mo>
            <math:mrow>
              <math:mi>x</math:mi>
              <math:mo math:stretchy="false">−</math:mo>
              <math:msub>
                <math:mi>x</math:mi>
                <math:mn>0</math:mn>
              </math:msub>
            </math:mrow>
            <math:mo math:stretchy="false">)</math:mo>
          </math:mrow>
        </math:mrow>
      </math:mtr>
      <math:mtr>
        <math:mrow>
          <math:mrow>
            <math:mrow>
              <math:mi>y</math:mi>
              <math:mo math:stretchy="false">+</math:mo>
              <math:mfrac>
                <math:mn>11</math:mn>
                <math:mn>27</math:mn>
              </math:mfrac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4</math:mn>
            <math:mn>3</math:mn>
          </math:mfrac>
          <math:mrow>
            <math:mo math:stretchy="false">(</math:mo>
            <math:mrow>
              <math:mi>x</math:mi>
              <math:mo math:stretchy="false">+</math:mo>
              <math:mfrac>
                <math:mn>1</math:mn>
                <math:mn>3</math:mn>
              </math:mfrac>
            </math:mrow>
            <math:mo math:stretchy="false">)</math:mo>
          </math:mrow>
        </math:mrow>
      </math:mtr>
      <math:mtr>
        <math:mrow>
          <math:mrow>
            <math:mrow>
              <math:mi>y</math:mi>
              <math:mo math:stretchy="false">+</math:mo>
              <math:mfrac>
                <math:mn>11</math:mn>
                <math:mn>27</math:mn>
              </math:mfrac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4</math:mn>
            <math:mn>3</math:mn>
          </math:mfrac>
          <math:mrow>
            <math:mi>x</math:mi>
            <math:mo math:stretchy="false">−</math:mo>
            <math:mfrac>
              <math:mn>4</math:mn>
              <math:mn>9</math:mn>
            </math:mfrac>
          </math:mrow>
        </math:mrow>
      </math:mtr>
      <math:mtr>
        <math:mrow>
          <math:mi>y</math:mi>
          <math:mo math:stretchy="false">=</math:mo>
          <math:mfrac>
            <math:mrow>
              <math:mrow>
                <math:mo math:stretchy="false">−</math:mo>
                <math:mn>36</math:mn>
              </math:mrow>
              <math:mrow>
                <math:mrow>
                  <math:mi>x</math:mi>
                  <math:mo math:stretchy="false">−</math:mo>
                  <math:mn>12</math:mn>
                </math:mrow>
                <math:mo math:stretchy="false">−</math:mo>
                <math:mn>11</math:mn>
              </math:mrow>
            </math:mrow>
            <math:mn>27</math:mn>
          </math:mfrac>
        </math:mrow>
      </math:mtr>
      <math:mtr>
        <math:mrow>
          <math:mrow>
            <math:mrow>
              <math:mn>27y</math:mn>
              <math:mo math:stretchy="false">+</math:mo>
              <math:mn>36x</math:mn>
            </math:mrow>
            <math:mo math:stretchy="false">+</math:mo>
            <math:mn>1</math:mn>
          </math:mrow>
          <math:mo math:stretchy="false">=</math:mo>
          <math:mn>0</math:mn>
        </math:mrow>
      </math:mtr>
    </math:mtable>
    <math:annotation math:encoding="StarMath 5.0">M equiv (-1;1) ~~ N equiv (1 over 3;-`5 over 27) newline
studio la derivata seconda newline
y'' = 6x+2 newline
y''=0 toward x = -`1 over 3 newline
y''&gt;0 toward x &gt; -`1 over 3 newline
y''&lt;0 toward x &lt; -`1 over 3 newline
f(-`1 over 3) = 11 over 27 newline
F(-`1 over 3; 11 over 27) newline
y-f(x_0) = f'(x_0)(x-x_0) newline
y+11 over 27 = -`4 over 3(x+1 over 3) newline
y+11 over 27 = -`4 over 3 x-4 over 9 newline
y = {-36 x-12 -11}over 27 newline
27y +36x+1 = 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i>y</math:mi>
          <math:mo math:stretchy="false">=</math:mo>
          <math:msqrt>
            <math:mrow>
              <math:mi math:fontstyle="italic">sen</math:mi>
              <math:mn>5x</math:mn>
            </math:mrow>
          </math:msqrt>
        </math:mrow>
      </math:mtr>
      <math:mtr>
        <math:mrow>
          <math:mi>y</math:mi>
          <math:mrow>
            <math:mi>'</math:mi>
            <math:mo math:stretchy="false">=</math:mo>
            <math:mfrac>
              <math:mn>1</math:mn>
              <math:mn>2</math:mn>
            </math:mfrac>
          </math:mrow>
          <math:mrow>
            <math:msup>
              <math:mrow>
                <math:mo math:stretchy="false">(</math:mo>
                <math:mrow>
                  <math:mi math:fontstyle="italic">sen</math:mi>
                  <math:mn>5x</math:mn>
                </math:mrow>
                <math:mo math:stretchy="false">)</math:mo>
              </math:mrow>
              <math:mrow>
                <math:mrow>
                  <math:mo math:stretchy="false">−</math:mo>
                  <math:mi/>
                </math:mrow>
                <math:mfrac>
                  <math:mn>1</math:mn>
                  <math:mn>2</math:mn>
                </math:mfrac>
              </math:mrow>
            </math:msup>
            <math:mo math:stretchy="false">⋅</math:mo>
            <math:mi>cos</math:mi>
          </math:mrow>
          <math:mrow>
            <math:mrow>
              <math:mn>5x</math:mn>
              <math:mo math:stretchy="false">⋅</math:mo>
              <math:mn>5</math:mn>
            </math:mrow>
            <math:mo math:stretchy="false">=</math:mo>
            <math:mfrac>
              <math:mrow>
                <math:mn>5</math:mn>
                <math:mi>cos</math:mi>
                <math:mi>x</math:mi>
              </math:mrow>
              <math:mrow>
                <math:mn>2</math:mn>
                <math:msqrt>
                  <math:mrow>
                    <math:mi math:fontstyle="italic">sen</math:mi>
                    <math:mn>5x</math:mn>
                  </math:mrow>
                </math:msqrt>
              </math:mrow>
            </math:mfrac>
          </math:mrow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i>y</math:mi>
            <math:mo math:stretchy="false">=</math:mo>
            <math:msup>
              <math:mi>ln</math:mi>
              <math:mn>3</math:mn>
            </math:msup>
          </math:mrow>
          <math:mrow>
            <math:mo math:stretchy="false">(</math:mo>
            <math:mrow>
              <math:mn>2x</math:mn>
              <math:mo math:stretchy="false">+</math:mo>
              <math:mn>6</math:mn>
            </math:mrow>
            <math:mo math:stretchy="false">)</math:mo>
          </math:mrow>
        </math:mrow>
      </math:mtr>
      <math:mtr>
        <math:mrow>
          <math:mi>y</math:mi>
          <math:mrow>
            <math:mi>'</math:mi>
            <math:mo math:stretchy="false">=</math:mo>
            <math:mn>3</math:mn>
          </math:mrow>
          <math:msup>
            <math:mi>ln</math:mi>
            <math:mn>2</math:mn>
          </math:msup>
          <math:mrow>
            <math:mfrac>
              <math:mrow>
                <math:mrow>
                  <math:mo math:stretchy="false">(</math:mo>
                  <math:mrow>
                    <math:mn>2x</math:mn>
                    <math:mo math:stretchy="false">+</math:mo>
                    <math:mn>6</math:mn>
                  </math:mrow>
                  <math:mo math:stretchy="false">)</math:mo>
                </math:mrow>
                <math:mo math:stretchy="false">⋅</math:mo>
                <math:mn>1</math:mn>
              </math:mrow>
              <math:mrow>
                <math:mn>2x</math:mn>
                <math:mo math:stretchy="false">+</math:mo>
                <math:mn>6</math:mn>
              </math:mrow>
            </math:mfrac>
            <math:mo math:stretchy="false">⋅</math:mo>
            <math:mn>2</math:mn>
          </math:mrow>
        </math:mrow>
      </math:mtr>
    </math:mtable>
    <math:annotation math:encoding="StarMath 5.0">(a) newline
y = sqrt {sen 5x} newline
y' = 1 over 2 (sen 5x)^{-`1 over 2} cdot cos 5x cdot 5 = {5 cos x}over{2 sqrt {sen 5x}} newline
(b) newline
y = ln^3 (2x+6) newline
y' = 3 ln^2 (2x+6) cdot 1 over{2x+6} cdot 2</math:annotation>
  </math:semantics>
</math:math>
</file>