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7.721cm" svg:height="5.1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11.583cm" svg:height="5.35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9T08:47:12</meta:creation-date>
    <dc:date>2011-02-04T23:54:54</dc:date>
    <dc:creator>scuola </dc:creator>
    <meta:editing-duration>PT00H11M02S</meta:editing-duration>
    <meta:editing-cycles>6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2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i math:fontstyle="italic">sen</math:mi>
                  <math:mrow>
                    <math:mi>x</math:mi>
                    <math:mo math:stretchy="false">+</math:mo>
                    <math:mn>1</math:mn>
                  </math:mrow>
                  <math:mi/>
                  <math:mrow>
                    <math:mi>x</math:mi>
                    <math:mo math:stretchy="false">&gt;</math:mo>
                    <math:mn>0</math:mn>
                  </math:mrow>
                </math:mrow>
              </math:mtr>
              <math:mtr>
                <math:mrow>
                  <math:mn>1</math:mn>
                  <math:mi/>
                  <math:mrow>
                    <math:mi>x</math:mi>
                    <math:mo math:stretchy="false">=</math:mo>
                    <math:mn>0</math:mn>
                  </math:mrow>
                </math:mrow>
              </math:mtr>
              <math:mtr>
                <math:mrow>
                  <math:mrow>
                    <math:msup>
                      <math:mi>e</math:mi>
                      <math:mi>x</math:mi>
                    </math:msup>
                    <math:mo math:stretchy="false">+</math:mo>
                    <math:mi>k</math:mi>
                  </math:mrow>
                  <math:mi/>
                  <math:mrow>
                    <math:mi>x</math:mi>
                    <math:mo math:stretchy="false">&lt;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i math:fontstyle="italic">per</math:mi>
          <math:mi math:fontstyle="italic">quale</math:mi>
          <math:mi math:fontstyle="italic">valore</math:mi>
          <math:mi math:fontstyle="italic">di</math:mi>
          <math:mi>k</math:mi>
          <math:mi math:fontstyle="italic">la</math:mi>
          <math:mi math:fontstyle="italic">funzione</math:mi>
          <math:mi>è</math:mi>
          <math:mi math:fontstyle="italic">continua</math:mi>
          <math:mi>?</math:mi>
        </math:mrow>
      </math:mtr>
      <math:mtr>
        <math:mrow>
          <math:mrow>
            <math:mi>lim</math:mi>
            <math:mrow>
              <math:mo math:stretchy="false">(</math:mo>
              <math:mrow>
                <math:mi math:fontstyle="italic">sen</math:mi>
                <math:mrow>
                  <math:mi>x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row>
              <math:mo math:stretchy="false">(</math:mo>
              <math:mrow>
                <math:msup>
                  <math:mi>e</math:mi>
                  <math:mi>x</math:mi>
                </math:msup>
                <math:mo math:stretchy="false">+</math:mo>
                <math:mi>k</math:mi>
              </math:mrow>
              <math:mo math:stretchy="false">)</math:mo>
            </math:mrow>
          </math:mrow>
          <math:mo math:stretchy="false">=</math:mo>
          <math:mrow>
            <math:mn>1</math:mn>
            <math:mo math:stretchy="false">+</math:mo>
            <math:mi>k</math:mi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row>
            <math:mrow>
              <math:mrow>
                <math:mn>1</math:mn>
                <math:mo math:stretchy="false">+</math:mo>
                <math:mi>k</math:mi>
              </math:mrow>
              <math:mo math:stretchy="false">=</math:mo>
              <math:mn>1</math:mn>
            </math:mrow>
            <math:mo math:stretchy="false">→</math:mo>
            <math:mi>k</math:mi>
          </math:mrow>
          <math:mo math:stretchy="false">=</math:mo>
          <math:mn>0</math:mn>
        </math:mrow>
      </math:mtr>
    </math:mtable>
    <math:annotation math:encoding="StarMath 5.0">y=
left lbrace
stack{
{ sen x +1 ~~~ x&gt;0 }
#
{ 1 ~~~ x=0 }
#
{ e^x+k ~~~ x&lt;0}
}
right none
newline
per quale valore di k la funzione è continua? newline
lim (sen x+1) = 1 newline
x toward 0^+` newline
lim (e^x+k) = 1+k newline
x toward 0^-` newline
f(0) = 1 newline
1+k = 1 toward k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</math:mfrac>
        </math:mrow>
      </math:mtr>
      <math:mtr>
        <math:mrow>
          <math:mi math:fontstyle="italic">classificare</math:mi>
          <math:mi>i</math:mi>
          <math:mi math:fontstyle="italic">punti</math:mi>
          <math:mi math:fontstyle="italic">di</math:mi>
          <math:mi math:fontstyle="italic">discontinuità</math:mi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  <math:mo math:stretchy="false">∧</math:mo>
          <math:mrow>
            <math:mi>x</math:mi>
            <math:mo math:stretchy="false">≠</math:mo>
            <math:mn>1</math:mn>
          </math:mrow>
        </math:mrow>
      </math:mtr>
      <math:mtr>
        <math:mrow>
          <math:mrow>
            <math:mrow>
              <math:mi>lim</math:mi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i>x</math:mi>
                </math:mrow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n>0</math:mn>
          </math:mrow>
          <math:mi math:fontstyle="italic">discontinuità</math:mi>
          <math:mi math:fontstyle="italic">del</math:mi>
          <math:mi math:fontstyle="italic">secondo</math:mi>
          <math:mi math:fontstyle="italic">tipo</math:mi>
        </math:mrow>
      </math:mtr>
      <math:mtr>
        <math:mrow>
          <math:mi>x</math:mi>
          <math:mo math:stretchy="false">→</math:mo>
          <math:mn>0</math:mn>
        </math:mrow>
      </math:mtr>
      <math:mtr>
        <math:mrow>
          <math:mrow>
            <math:mrow>
              <math:mrow>
                <math:mi>lim</math:mi>
                <math:mfrac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i>x</math:mi>
                  </math:mrow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  <math:mrow>
                    <math:mi>x</math:mi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n>2</math:mn>
          </math:mrow>
          <math:mi/>
          <math:mrow>
            <math:mi>x</math:mi>
            <math:mo math:stretchy="false">=</math:mo>
            <math:mn>1</math:mn>
          </math:mrow>
          <math:mi math:fontstyle="italic">discontinuità</math:mi>
          <math:mi math:fontstyle="italic">del</math:mi>
          <math:mi math:fontstyle="italic">terzo</math:mi>
          <math:mi math:fontstyle="italic">tipo</math:mi>
        </math:mrow>
      </math:mtr>
      <math:mtr>
        <math:mrow>
          <math:mi>x</math:mi>
          <math:mo math:stretchy="false">→</math:mo>
          <math:mn>1</math:mn>
        </math:mrow>
      </math:mtr>
    </math:mtable>
    <math:annotation math:encoding="StarMath 5.0">y = {x^2-1}over{x^2-x} newline
classificare i punti di discontinuità newline
C.E. ~~ x&lt;&gt;0 %and x&lt;&gt;1 newline
lim {{x^2-1}over{x^2-x}} = infinity ~~ x=0 discontinuità del secondo tipo newline
x toward 0 newline
lim {{x^2-1}over{x^2-x}} = lim {{(x-1)(x+1)}over{x(x+1)}} = 2 ~~ x=1 discontinuità del terzo tipo newline
x toward 1</math:annotation>
  </math:semantics>
</math:math>
</file>