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5.201cm" svg:height="13.89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01T12:17:08</meta:creation-date>
    <dc:date>2011-02-09T09:01:46</dc:date>
    <dc:creator>scuola </dc:creator>
    <meta:editing-duration>PT00H31M46S</meta:editing-duration>
    <meta:editing-cycles>13</meta:editing-cycles>
    <meta:generator>OpenOffice.org/3.1$Linu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D</math:mi>
          <math:mrow>
            <math:mrow>
              <math:mo math:stretchy="false">[</math:mo>
              <math:mi>K</math:mi>
              <math:mo math:stretchy="false">]</math:mo>
            </math:mrow>
            <math:mo math:stretchy="false">=</math:mo>
            <math:mn>0</math:mn>
          </math:mrow>
        </math:mrow>
      </math:mtr>
      <math:mtr>
        <math:mrow>
          <math:mi>D</math:mi>
          <math:mrow>
            <math:mrow>
              <math:mo math:stretchy="false">[</math:mo>
              <math:msup>
                <math:mi>x</math:mi>
                <math:mo math:stretchy="false">α</math:mo>
              </math:msup>
              <math:mo math:stretchy="false">]</math:mo>
            </math:mrow>
            <math:mo math:stretchy="false">=</math:mo>
            <math:mo math:stretchy="false">α</math:mo>
          </math:mrow>
          <math:msup>
            <math:mi>x</math:mi>
            <math:mrow>
              <math:mo math:stretchy="false">α</math:mo>
              <math:mo math:stretchy="false">−</math:mo>
              <math:mn>1</math:mn>
            </math:mrow>
          </math:msup>
          <math:mi/>
          <math:mi math:fontstyle="italic">con</math:mi>
          <math:mrow>
            <math:mo math:stretchy="false">α</math:mo>
            <math:mo math:stretchy="false">≠</math:mo>
            <math:mn>0</math:mn>
          </math:mrow>
        </math:mrow>
      </math:mtr>
      <math:mtr>
        <math:mrow>
          <math:mi>D</math:mi>
          <math:mrow>
            <math:mrow>
              <math:mo math:stretchy="false">[</math:mo>
              <math:mrow>
                <math:mi>cos</math:mi>
                <math:mi>x</math:mi>
              </math:mrow>
              <math:mo math:stretchy="false">]</math:mo>
            </math:mrow>
            <math:mo math:stretchy="false">=</math:mo>
            <math:mrow>
              <math:mo math:stretchy="false">−</math:mo>
              <math:mi math:fontstyle="italic">sen</math:mi>
            </math:mrow>
          </math:mrow>
          <math:mi>x</math:mi>
        </math:mrow>
      </math:mtr>
      <math:mtr>
        <math:mrow>
          <math:mi>D</math:mi>
          <math:mrow>
            <math:mrow>
              <math:mo math:stretchy="false">[</math:mo>
              <math:mrow>
                <math:mi math:fontstyle="italic">sen</math:mi>
                <math:mi>x</math:mi>
              </math:mrow>
              <math:mo math:stretchy="false">]</math:mo>
            </math:mrow>
            <math:mo math:stretchy="false">=</math:mo>
            <math:mi>cos</math:mi>
          </math:mrow>
          <math:mi>x</math:mi>
        </math:mrow>
      </math:mtr>
      <math:mtr>
        <math:mrow>
          <math:mi>D</math:mi>
          <math:mrow>
            <math:mrow>
              <math:mo math:stretchy="false">[</math:mo>
              <math:mrow>
                <math:mi math:fontstyle="italic">arctg</math:mi>
                <math:mi>x</math:mi>
              </math:mrow>
              <math:mo math:stretchy="false">]</math:mo>
            </math:mrow>
            <math:mo math:stretchy="false">=</math:mo>
            <math:mfrac>
              <math:mn>1</math:mn>
              <math:mrow>
                <math:mn>1</math:mn>
                <math:mo math:stretchy="false">+</math:mo>
                <math:msup>
                  <math:mi>x</math:mi>
                  <math:mn>2</math:mn>
                </math:msup>
              </math:mrow>
            </math:mfrac>
          </math:mrow>
        </math:mrow>
      </math:mtr>
      <math:mtr>
        <math:mrow>
          <math:mi>D</math:mi>
          <math:mrow>
            <math:mrow>
              <math:mo math:stretchy="false">[</math:mo>
              <math:mrow>
                <math:mi math:fontstyle="italic">arcsen</math:mi>
                <math:mi>x</math:mi>
              </math:mrow>
              <math:mo math:stretchy="false">]</math:mo>
            </math:mrow>
            <math:mo math:stretchy="false">=</math:mo>
            <math:mfrac>
              <math:mn>1</math:mn>
              <math:msqrt>
                <math:mrow>
                  <math:mn>1</math:mn>
                  <math:mo math:stretchy="false">−</math:mo>
                  <math:msup>
                    <math:mi>x</math:mi>
                    <math:mn>2</math:mn>
                  </math:msup>
                </math:mrow>
              </math:msqrt>
            </math:mfrac>
          </math:mrow>
        </math:mrow>
      </math:mtr>
      <math:mtr>
        <math:mrow>
          <math:mi>D</math:mi>
          <math:mrow>
            <math:mo math:stretchy="false">[</math:mo>
            <math:msup>
              <math:mi>e</math:mi>
              <math:mi>x</math:mi>
            </math:msup>
            <math:mo math:stretchy="false">]</math:mo>
          </math:mrow>
          <math:mi math:fontstyle="normal">:</math:mi>
        </math:mrow>
      </math:mtr>
      <math:mtr>
        <math:mrow>
          <math:mrow>
            <math:mrow>
              <math:mrow>
                <math:mfrac>
                  <math:mrow>
                    <math:mo math:stretchy="false">Δ</math:mo>
                    <math:mi>y</math:mi>
                  </math:mrow>
                  <math:mrow>
                    <math:mo math:stretchy="false">Δ</math:mo>
                    <math:mi>x</math:mi>
                  </math:mrow>
                </math:mfrac>
                <math:mo math:stretchy="false">=</math:mo>
                <math:mfrac>
                  <math:mrow>
                    <math:mi>f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+</math:mo>
                          <math:mi>h</math:mi>
                        </math:mrow>
                        <math:mo math:stretchy="false">)</math:mo>
                      </math:mrow>
                      <math:mo math:stretchy="false">−</math:mo>
                      <math:mi>f</math:mi>
                    </math:mrow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i>h</math:mi>
                </math:mfrac>
              </math:mrow>
              <math:mo math:stretchy="false">=</math:mo>
              <math:mfrac>
                <math:mrow>
                  <math:msup>
                    <math:mi>e</math:mi>
                    <math:mrow>
                      <math:mi>x</math:mi>
                      <math:mo math:stretchy="false">+</math:mo>
                      <math:mi>h</math:mi>
                    </math:mrow>
                  </math:msup>
                  <math:mo math:stretchy="false">−</math:mo>
                  <math:msup>
                    <math:mi>e</math:mi>
                    <math:mi>x</math:mi>
                  </math:msup>
                </math:mrow>
                <math:mi>h</math:mi>
              </math:mfrac>
            </math:mrow>
            <math:mo math:stretchy="false">=</math:mo>
            <math:mfrac>
              <math:mrow>
                <math:mrow>
                  <math:msup>
                    <math:mi>e</math:mi>
                    <math:mi>x</math:mi>
                  </math:msup>
                  <math:mo math:stretchy="false">⋅</math:mo>
                  <math:msup>
                    <math:mi>e</math:mi>
                    <math:mi>h</math:mi>
                  </math:msup>
                </math:mrow>
                <math:mo math:stretchy="false">−</math:mo>
                <math:msup>
                  <math:mi>e</math:mi>
                  <math:mi>x</math:mi>
                </math:msup>
              </math:mrow>
              <math:mi>h</math:mi>
            </math:mfrac>
          </math:mrow>
          <math:mo math:stretchy="false">=</math:mo>
          <math:mfrac>
            <math:mrow>
              <math:msup>
                <math:mi>e</math:mi>
                <math:mi>x</math:mi>
              </math:msup>
              <math:mo math:stretchy="false">⋅</math:mo>
              <math:mrow>
                <math:mo math:stretchy="false">(</math:mo>
                <math:mrow>
                  <math:msup>
                    <math:mi>e</math:mi>
                    <math:mi>h</math:mi>
                  </math:msup>
                  <math:mo math:stretchy="false">−</math:mo>
                  <math:mn>1</math:mn>
                </math:mrow>
                <math:mo math:stretchy="false">)</math:mo>
              </math:mrow>
            </math:mrow>
            <math:mi>h</math:mi>
          </math:mfrac>
        </math:mrow>
      </math:mtr>
      <math:mtr>
        <math:mrow>
          <math:mrow>
            <math:mrow>
              <math:mi>lim</math:mi>
              <math:mfrac>
                <math:mrow>
                  <math:msup>
                    <math:mi>e</math:mi>
                    <math:mi>x</math:mi>
                  </math:msup>
                  <math:mo math:stretchy="false">⋅</math:mo>
                  <math:mrow>
                    <math:mo math:stretchy="false">(</math:mo>
                    <math:mrow>
                      <math:msup>
                        <math:mi>e</math:mi>
                        <math:mi>h</math:mi>
                      </math:msup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i>h</math:mi>
              </math:mfrac>
            </math:mrow>
            <math:mo math:stretchy="false">=</math:mo>
            <math:msup>
              <math:mi>e</math:mi>
              <math:mi>x</math:mi>
            </math:msup>
          </math:mrow>
          <math:mi/>
          <math:mi math:fontstyle="italic">dato</math:mi>
          <math:mi math:fontstyle="italic">che</math:mi>
          <math:mrow>
            <math:mrow>
              <math:mi>lim</math:mi>
              <math:mfrac>
                <math:mrow>
                  <math:msup>
                    <math:mi>e</math:mi>
                    <math:mi>h</math:mi>
                  </math:msup>
                  <math:mo math:stretchy="false">−</math:mo>
                  <math:mn>1</math:mn>
                </math:mrow>
                <math:mi>h</math:mi>
              </math:mfrac>
            </math:mrow>
            <math:mo math:stretchy="false">=</math:mo>
            <math:mn>1</math:mn>
          </math:mrow>
        </math:mrow>
      </math:mtr>
      <math:mtr>
        <math:mrow>
          <math:mi>h</math:mi>
          <math:mo math:stretchy="false">→</math:mo>
          <math:mn>0</math:mn>
        </math:mrow>
      </math:mtr>
      <math:mtr>
        <math:mrow>
          <math:mi>D</math:mi>
          <math:mrow>
            <math:mo math:stretchy="false">[</math:mo>
            <math:mrow>
              <math:mi>ln</math:mi>
              <math:mi>x</math:mi>
            </math:mrow>
            <math:mo math:stretchy="false">]</math:mo>
          </math:mrow>
          <math:mi math:fontstyle="normal">:</math:mi>
        </math:mrow>
      </math:mtr>
      <math:mtr>
        <math:mrow>
          <math:mrow>
            <math:mfrac>
              <math:mrow>
                <math:mo math:stretchy="false">Δ</math:mo>
                <math:mi>y</math:mi>
              </math:mrow>
              <math:mrow>
                <math:mo math:stretchy="false">Δ</math:mo>
                <math:mi>x</math:mi>
              </math:mrow>
            </math:mfrac>
            <math:mo math:stretchy="false">=</math:mo>
            <math:mfrac>
              <math:mrow>
                <math:mi>f</math:mi>
                <math:mrow>
                  <math:mrow>
                    <math:mo math:stretchy="false">(</math:mo>
                    <math:mrow>
                      <math:mi>x</math:mi>
                      <math:mo math:stretchy="false">+</math:mo>
                      <math:mi>h</math:mi>
                    </math:mrow>
                    <math:mo math:stretchy="false">)</math:mo>
                  </math:mrow>
                  <math:mo math:stretchy="false">−</math:mo>
                  <math:mi>f</math:mi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i>h</math:mi>
            </math:mfrac>
          </math:mrow>
          <math:mo math:stretchy="false">=</math:mo>
          <math:mfrac>
            <math:mrow>
              <math:mi>ln</math:mi>
              <math:mrow>
                <math:mrow>
                  <math:mo math:stretchy="false">(</math:mo>
                  <math:mrow>
                    <math:mi>x</math:mi>
                    <math:mo math:stretchy="false">+</math:mo>
                    <math:mi>h</math:mi>
                  </math:mrow>
                  <math:mo math:stretchy="false">)</math:mo>
                </math:mrow>
                <math:mo math:stretchy="false">−</math:mo>
                <math:mi>ln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i>h</math:mi>
          </math:mfrac>
        </math:mrow>
      </math:mtr>
      <math:mtr>
        <math:mrow>
          <math:mrow>
            <math:mrow>
              <math:mrow>
                <math:mrow>
                  <math:mi>lim</math:mi>
                  <math:mfrac>
                    <math:mrow>
                      <math:mi>ln</math:mi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+</math:mo>
                            <math:mi>h</math:mi>
                          </math:mrow>
                          <math:mo math:stretchy="false">)</math:mo>
                        </math:mrow>
                        <math:mo math:stretchy="false">−</math:mo>
                        <math:mi>ln</math:mi>
                      </math:mrow>
                      <math:mrow>
                        <math:mo math:stretchy="false">(</math:mo>
                        <math:mi>x</math:mi>
                        <math:mo math:stretchy="false">)</math:mo>
                      </math:mrow>
                    </math:mrow>
                    <math:mi>h</math:mi>
                  </math:mfrac>
                </math:mrow>
                <math:mo math:stretchy="false">=</math:mo>
                <math:mrow>
                  <math:mi>lim</math:mi>
                  <math:mfrac>
                    <math:mrow>
                      <math:mi>ln</math:mi>
                      <math:mrow>
                        <math:mo math:stretchy="false">(</math:mo>
                        <math:mfrac>
                          <math:mrow>
                            <math:mi>x</math:mi>
                            <math:mo math:stretchy="false">+</math:mo>
                            <math:mi>h</math:mi>
                          </math:mrow>
                          <math:mi>x</math:mi>
                        </math:mfrac>
                        <math:mo math:stretchy="false">)</math:mo>
                      </math:mrow>
                    </math:mrow>
                    <math:mi>h</math:mi>
                  </math:mfrac>
                </math:mrow>
              </math:mrow>
              <math:mo math:stretchy="false">=</math:mo>
              <math:mrow>
                <math:mi>lim</math:mi>
                <math:mfrac>
                  <math:mrow>
                    <math:mfrac>
                      <math:mn>1</math:mn>
                      <math:mi>x</math:mi>
                    </math:mfrac>
                    <math:mi>ln</math:mi>
                    <math:mrow>
                      <math:mo math:stretchy="false">(</math:mo>
                      <math:mrow>
                        <math:mn>1</math:mn>
                        <math:mo math:stretchy="false">+</math:mo>
                        <math:mfrac>
                          <math:mi>h</math:mi>
                          <math:mi>x</math:mi>
                        </math:mfrac>
                      </math:mrow>
                      <math:mo math:stretchy="false">)</math:mo>
                    </math:mrow>
                  </math:mrow>
                  <math:mfrac>
                    <math:mi>h</math:mi>
                    <math:mi>x</math:mi>
                  </math:mfrac>
                </math:mfrac>
              </math:mrow>
            </math:mrow>
            <math:mo math:stretchy="false">=</math:mo>
            <math:mfrac>
              <math:mn>1</math:mn>
              <math:mi>x</math:mi>
            </math:mfrac>
          </math:mrow>
          <math:mi/>
          <math:mi math:fontstyle="italic">dato</math:mi>
          <math:mi math:fontstyle="italic">che</math:mi>
          <math:mrow>
            <math:mrow>
              <math:mi>lim</math:mi>
              <math:mfrac>
                <math:mrow>
                  <math:mi>ln</math:mi>
                  <math:mrow>
                    <math:mo math:stretchy="false">(</math:mo>
                    <math:mrow>
                      <math:mn>1</math:mn>
                      <math:mo math:stretchy="false">+</math:mo>
                      <math:mfrac>
                        <math:mi>h</math:mi>
                        <math:mi>x</math:mi>
                      </math:mfrac>
                    </math:mrow>
                    <math:mo math:stretchy="false">)</math:mo>
                  </math:mrow>
                </math:mrow>
                <math:mfrac>
                  <math:mi>h</math:mi>
                  <math:mi>x</math:mi>
                </math:mfrac>
              </math:mfrac>
            </math:mrow>
            <math:mo math:stretchy="false">=</math:mo>
            <math:mn>1</math:mn>
          </math:mrow>
        </math:mrow>
      </math:mtr>
      <math:mtr>
        <math:mrow>
          <math:mi>h</math:mi>
          <math:mo math:stretchy="false">→</math:mo>
          <math:mn>0</math:mn>
        </math:mrow>
      </math:mtr>
      <math:mtr>
        <math:mrow>
          <math:mi>D</math:mi>
          <math:mrow>
            <math:mrow>
              <math:mo math:stretchy="false">[</math:mo>
              <math:mrow>
                <math:mi math:fontstyle="italic">tang</math:mi>
                <math:mi>x</math:mi>
              </math:mrow>
              <math:mo math:stretchy="false">]</math:mo>
            </math:mrow>
            <math:mo math:stretchy="false">=</math:mo>
            <math:mi>D</math:mi>
          </math:mrow>
          <math:mrow>
            <math:mrow>
              <math:mrow>
                <math:mrow>
                  <math:mo math:stretchy="false">[</math:mo>
                  <math:mfrac>
                    <math:mrow>
                      <math:mi math:fontstyle="italic">sen</math:mi>
                      <math:mi>x</math:mi>
                    </math:mrow>
                    <math:mrow>
                      <math:mi>cos</math:mi>
                      <math:mi>x</math:mi>
                    </math:mrow>
                  </math:mfrac>
                  <math:mo math:stretchy="false">]</math:mo>
                </math:mrow>
                <math:mo math:stretchy="false">=</math:mo>
                <math:mfrac>
                  <math:mrow>
                    <math:mi>D</math:mi>
                    <math:mrow>
                      <math:mrow>
                        <math:mo math:stretchy="false">[</math:mo>
                        <math:mrow>
                          <math:mi math:fontstyle="italic">sen</math:mi>
                          <math:mi>x</math:mi>
                        </math:mrow>
                        <math:mo math:stretchy="false">]</math:mo>
                      </math:mrow>
                      <math:mo math:stretchy="false">⋅</math:mo>
                      <math:mi>cos</math:mi>
                    </math:mrow>
                    <math:mrow>
                      <math:mi>x</math:mi>
                      <math:mo math:stretchy="false">−</math:mo>
                      <math:mi>D</math:mi>
                    </math:mrow>
                    <math:mrow>
                      <math:mrow>
                        <math:mo math:stretchy="false">[</math:mo>
                        <math:mrow>
                          <math:mi>cos</math:mi>
                          <math:mi>x</math:mi>
                        </math:mrow>
                        <math:mo math:stretchy="false">]</math:mo>
                      </math:mrow>
                      <math:mo math:stretchy="false">⋅</math:mo>
                      <math:mi math:fontstyle="italic">sen</math:mi>
                    </math:mrow>
                    <math:mi>x</math:mi>
                  </math:mrow>
                  <math:mrow>
                    <math:msup>
                      <math:mi>cos</math:mi>
                      <math:mn>2</math:mn>
                    </math:msup>
                    <math:mi>x</math:mi>
                  </math:mrow>
                </math:mfrac>
              </math:mrow>
              <math:mo math:stretchy="false">=</math:mo>
              <math:mfrac>
                <math:mrow>
                  <math:msup>
                    <math:mi>cos</math:mi>
                    <math:mn>2</math:mn>
                  </math:msup>
                  <math:mrow>
                    <math:mi>x</math:mi>
                    <math:mo math:stretchy="false">+</math:mo>
                    <math:msup>
                      <math:mi math:fontstyle="italic">sen</math:mi>
                      <math:mn>2</math:mn>
                    </math:msup>
                  </math:mrow>
                  <math:mi>x</math:mi>
                </math:mrow>
                <math:mrow>
                  <math:msup>
                    <math:mi>cos</math:mi>
                    <math:mn>2</math:mn>
                  </math:msup>
                  <math:mi>x</math:mi>
                </math:mrow>
              </math:mfrac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frac>
              <math:mn>1</math:mn>
              <math:mrow>
                <math:msup>
                  <math:mi>cos</math:mi>
                  <math:mn>2</math:mn>
                </math:msup>
                <math:mi>x</math:mi>
              </math:mrow>
            </math:mfrac>
          </math:mrow>
          <math:mi math:fontstyle="italic">oppure</math:mi>
          <math:mrow>
            <math:mrow>
              <math:mrow>
                <math:mfrac>
                  <math:mrow>
                    <math:msup>
                      <math:mi>cos</math:mi>
                      <math:mn>2</math:mn>
                    </math:msup>
                    <math:mi>x</math:mi>
                  </math:mrow>
                  <math:mrow>
                    <math:msup>
                      <math:mi>cos</math:mi>
                      <math:mn>2</math:mn>
                    </math:msup>
                    <math:mi>x</math:mi>
                  </math:mrow>
                </math:mfrac>
                <math:mo math:stretchy="false">+</math:mo>
                <math:mfrac>
                  <math:mrow>
                    <math:msup>
                      <math:mi math:fontstyle="italic">sen</math:mi>
                      <math:mn>2</math:mn>
                    </math:msup>
                    <math:mi>x</math:mi>
                  </math:mrow>
                  <math:mrow>
                    <math:msup>
                      <math:mi>cos</math:mi>
                      <math:mn>2</math:mn>
                    </math:msup>
                    <math:mi>x</math:mi>
                  </math:mrow>
                </math:mfrac>
              </math:mrow>
              <math:mo math:stretchy="false">−</math:mo>
              <math:mn>1</math:mn>
            </math:mrow>
            <math:mo math:stretchy="false">+</math:mo>
            <math:msup>
              <math:mi math:fontstyle="italic">tg</math:mi>
              <math:mn>2</math:mn>
            </math:msup>
          </math:mrow>
          <math:mi>x</math:mi>
        </math:mrow>
      </math:mtr>
    </math:mtable>
    <math:annotation math:encoding="StarMath 5.0">D[K] = 0 newline
D[x^%alpha] = %alpha x^{%alpha-1} ~~ con %alpha &lt;&gt; 0 newline
D[cos x] = -sen x newline
D[sen x] = cos x newline
D[arctg x] = 1 over{1+x^2} newline
D[arcsen x] = 1 over{sqrt {1-x^2}} newline
D[e^x] : newline
{%DELTA y}over{%DELTA x} = {f(x+h)-f(x)}over{h} = {e^{x+h}-e^x}over{h} = {e^x cdot e^h-e^x}over{h} = {e^x cdot (e^h-1)}over{h} newline
lim {{e^x cdot (e^h-1)}over{h}} = e^x ~~~ dato che lim {{e^h-1}over h} = 1 newline
h toward 0 newline
D[ln x] : newline
{%DELTA y}over{%DELTA x} = {f(x+h)-f(x)}over{h} = {ln(x+h)-ln(x)}over{h} newline
lim {{ln(x+h)-ln(x)}over{h}} = lim {{ln({x+h}over x)}over{h}} = lim {{1 over x ln(1+h over x)}over{h over x}} = 1 over x ~~~ dato che lim {{ln(1+h over x)}over{h over x}} = 1 newline
h toward 0 newline
D[tang x] = D[{sen x}over{cos x}] = {D[sen x] cdot cos x - D[cos x] cdot sen x}over{cos^2 x} = {cos^2 x + sen^2 x}over{cos^2 x} =` newline
`= 1 over{cos^2 x} oppure {cos^2 x}over{cos^2 x} +  {sen^2 x}over{cos^2 x} - 1+ tg^2 x</math:annotation>
  </math:semantics>
</math:math>
</file>