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5.338cm" svg:height="2.1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05T10:51:43</meta:creation-date>
    <meta:printed-by>scuola </meta:printed-by>
    <meta:print-date>2011-02-05T10:51:46</meta:print-date>
    <dc:date>2011-02-05T10:54:00</dc:date>
    <dc:creator>scuola </dc:creator>
    <meta:editing-duration>PT00H02M22S</meta:editing-duration>
    <meta:editing-cycles>2</meta:editing-cycles>
    <meta:generator>OpenOffice.org/3.1$Linux OpenOffice.org_project/310m19$Build-9420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i>n</math:mi>
              <math:mrow>
                <math:mo math:stretchy="false">(</math:mo>
                <math:mi>x</math:mi>
                <math:mo math:stretchy="false">)</math:mo>
              </math:mrow>
            </math:mrow>
            <math:mrow>
              <math:mi>d</math:mi>
              <math:mrow>
                <math:mo math:stretchy="false">(</math:mo>
                <math:mi>x</math:mi>
                <math:mo math:stretchy="false">)</math:mo>
              </math:mrow>
            </math:mrow>
          </math:mfrac>
        </math:mrow>
      </math:mtr>
      <math:mtr>
        <math:mrow>
          <math:mi>y</math:mi>
          <math:mrow>
            <math:mi>'</math:mi>
            <math:mo math:stretchy="false">=</math:mo>
            <math:mfrac>
              <math:mrow>
                <math:mi>n</math:mi>
                <math:mi>'</math:mi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⋅</math:mo>
                  <math:mi>d</math:mi>
                </math:mrow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−</math:mo>
                  <math:mi>d</math:mi>
                </math:mrow>
                <math:mi>'</math:mi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⋅</math:mo>
                  <math:mi>n</math:mi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  <math:msup>
                <math:mrow>
                  <math:mo math:stretchy="false">(</math:mo>
                  <math:mrow>
                    <math:mi>d</math:mi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  <math:mo math:stretchy="false">)</math:mo>
                </math:mrow>
                <math:mn>2</math:mn>
              </math:msup>
            </math:mfrac>
          </math:mrow>
        </math:mrow>
      </math:mtr>
    </math:mtable>
    <math:annotation math:encoding="StarMath 5.0">y = {n(x)}over{d(x)} newline
y' = {n'(x) cdot d(x)-d'(x) cdot n(x)}over{(d(x))^2}</math:annotation>
  </math:semantics>
</math:math>
</file>