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.651cm" table:align="left"/>
    </style:style>
    <style:style style:name="Tabella1.A" style:family="table-column">
      <style:table-column-properties style:column-width="0.878cm"/>
    </style:style>
    <style:style style:name="Tabella1.B" style:family="table-column">
      <style:table-column-properties style:column-width="0.77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.651cm" table:align="left"/>
    </style:style>
    <style:style style:name="Tabella2.A" style:family="table-column">
      <style:table-column-properties style:column-width="0.878cm"/>
    </style:style>
    <style:style style:name="Tabella2.B" style:family="table-column">
      <style:table-column-properties style:column-width="0.77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oluzione approssimata delle equazioni</text:p>
      <text:p text:style-name="Standard"><draw:frame draw:style-name="fr1" draw:name="Oggetto1" text:anchor-type="as-char" svg:width="2.506cm" svg:height="1.62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primo passo:</text:p>
      <text:p text:style-name="Standard">separazione delle radici di un'equazione (soluzioni)</text:p>
      <text:p text:style-name="Standard">Premessa :</text:p>
      <text:p text:style-name="Standard">se ho y = f(x), trovare i suoi “zeri” , significa trovare le intersezioni con l'asse x, cioè risolvere l'equazione f(x) = 0</text:p>
      <text:p text:style-name="Standard">separare le radici di un equazione significa sapere quante sono le sue soluzioni e per ciascuna soluzione trovare un intervallo in cui cade solo lei</text:p>
      <text:p text:style-name="Standard">f(x) deve essere continua.</text:p>
      <text:p text:style-name="Standard">f(x) → g(x)-h(x) = 0 → g(x)=h(x) → <draw:frame draw:style-name="fr1" draw:name="Oggetto2" text:anchor-type="as-char" svg:width="1.87cm" svg:height="1.09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es:</text:p>
      <text:p text:style-name="Standard"><draw:frame draw:style-name="fr2" draw:name="Oggetto3" text:anchor-type="as-char" svg:y="-0.723cm" svg:width="3.403cm" svg:height="1.62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y = x^3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x</text:p>
          </table:table-cell>
          <table:table-cell table:style-name="Tabella1.B1" office:value-type="string">
            <text:p text:style-name="Table_20_Contents">y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B2" office:value-type="string">
            <text:p text:style-name="Table_20_Contents">0</text:p>
          </table:table-cell>
        </table:table-row>
        <table:table-row>
          <table:table-cell table:style-name="Tabella1.A2" office:value-type="string">
            <text:p text:style-name="Table_20_Contents">1/2 </text:p>
          </table:table-cell>
          <table:table-cell table:style-name="Tabella1.B2" office:value-type="string">
            <text:p text:style-name="Table_20_Contents">1/8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B2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B2" office:value-type="string">
            <text:p text:style-name="Table_20_Contents">8</text:p>
          </table:table-cell>
        </table:table-row>
      </table:table>
      <text:p text:style-name="Standard">y = 3x+1 (retta)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x</text:p>
          </table:table-cell>
          <table:table-cell table:style-name="Tabella2.B1" office:value-type="string">
            <text:p text:style-name="Table_20_Contents">y</text:p>
          </table:table-cell>
        </table:table-row>
        <table:table-row>
          <table:table-cell table:style-name="Tabella2.A2" office:value-type="string">
            <text:p text:style-name="Table_20_Contents">0</text:p>
          </table:table-cell>
          <table:table-cell table:style-name="Tabella2.B2" office:value-type="string">
            <text:p text:style-name="Table_20_Contents">1</text:p>
          </table:table-cell>
        </table:table-row>
        <table:table-row>
          <table:table-cell table:style-name="Tabella2.A2" office:value-type="string">
            <text:p text:style-name="Table_20_Contents">-1 </text:p>
          </table:table-cell>
          <table:table-cell table:style-name="Tabella2.B2" office:value-type="string">
            <text:p text:style-name="Table_20_Contents">-2</text:p>
          </table:table-cell>
        </table:table-row>
        <table:table-row>
          <table:table-cell table:style-name="Tabella2.A2" office:value-type="string">
            <text:p text:style-name="Table_20_Contents">1</text:p>
          </table:table-cell>
          <table:table-cell table:style-name="Tabella2.B2" office:value-type="string">
            <text:p text:style-name="Table_20_Contents">4</text:p>
          </table:table-cell>
        </table:table-row>
      </table:table>
      <text:p text:style-name="Standard"><draw:frame draw:style-name="fr3" draw:name="Oggetto4" text:anchor-type="paragraph" svg:x="0.072cm" svg:y="0.175cm" svg:width="7.999cm" svg:height="7.00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Oggetto5" text:anchor-type="as-char" svg:width="7.689cm" svg:height="2.1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2" draw:name="Oggetto6" text:anchor-type="as-char" svg:y="-0.723cm" svg:width="3.699cm" svg:height="1.626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3" draw:name="Oggetto7" text:anchor-type="paragraph" svg:x="0.383cm" svg:y="0.36cm" svg:width="4.517cm" svg:height="18.445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ggetto8" text:anchor-type="as-char" svg:width="2.362cm" svg:height="1.5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se le radici sono separate si usa il metodo di bise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8T12:11:51</meta:creation-date>
    <dc:date>2011-01-25T12:20:33</dc:date>
    <dc:creator>scuola </dc:creator>
    <meta:editing-duration>PT00H44M53S</meta:editing-duration>
    <meta:editing-cycles>17</meta:editing-cycles>
    <meta:generator>OpenOffice.org/3.1$Linux OpenOffice.org_project/310m19$Build-9420</meta:generator>
    <meta:document-statistic meta:table-count="2" meta:image-count="0" meta:object-count="8" meta:page-count="2" meta:paragraph-count="35" meta:word-count="112" meta:character-count="5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p>
                <math:mi>x</math:mi>
                <math:mn>3</math:mn>
              </math:msup>
              <math:mo math:stretchy="false">−</math:mo>
              <math:mn>3x</math:mn>
            </math:mrow>
            <math:mo math:stretchy="false">−</math:mo>
            <math:mn>1</math:mn>
          </math:mrow>
          <math:mo math:stretchy="false">=</math:mo>
          <math:mn>0</math:mn>
        </math:mrow>
      </math:mtr>
      <math:mtr>
        <math:mrow>
          <math:mrow>
            <math:msup>
              <math:mi>x</math:mi>
              <math:mn>2</math:mn>
            </math:msup>
            <math:mo math:stretchy="false">−</math:mo>
            <math:mi math:fontstyle="italic">sen</math:mi>
          </math:mrow>
          <math:mrow>
            <math:mi>x</math:mi>
            <math:mo math:stretchy="false">=</math:mo>
            <math:mn>0</math:mn>
          </math:mrow>
        </math:mrow>
      </math:mtr>
      <math:mtr>
        <math:mrow>
          <math:mrow>
            <math:mrow>
              <math:msup>
                <math:mi>e</math:mi>
                <math:mi>x</math:mi>
              </math:msup>
              <math:mo math:stretchy="false">−</math:mo>
              <math:mn>5x</math:mn>
            </math:mrow>
            <math:mo math:stretchy="false">−</math:mo>
            <math:mn>3</math:mn>
          </math:mrow>
          <math:mo math:stretchy="false">=</math:mo>
          <math:mn>0</math:mn>
        </math:mrow>
      </math:mtr>
    </math:mtable>
    <math:annotation math:encoding="StarMath 5.0">x^3-3x-1 = 0 newline
x^2- sen x = 0 newline
e^x-5x-3 =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i>y</math:mi>
              <math:mo math:stretchy="false">=</math:mo>
              <math:mi>g</math:mi>
            </math:mrow>
            <math:mrow>
              <math:mo math:stretchy="false">(</math:mo>
              <math:mi>x</math:mi>
              <math:mo math:stretchy="false">)</math:mo>
            </math:mrow>
          </math:mrow>
        </math:mtr>
        <math:mtr>
          <math:mrow>
            <math:mrow>
              <math:mi>y</math:mi>
              <math:mo math:stretchy="false">=</math:mo>
              <math:mi>f</math:mi>
            </math:mrow>
            <math:mrow>
              <math:mo math:stretchy="false">(</math:mo>
              <math:mi>x</math:mi>
              <math:mo math:stretchy="false">)</math:mo>
            </math:mrow>
          </math:mrow>
        </math:mtr>
      </math:mtable>
    </math:mrow>
    <math:annotation math:encoding="StarMath 5.0">left lbrace
stack{
{ y = g(x) }
#
{ y = f(x) }
}
right n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p>
                <math:mi>x</math:mi>
                <math:mn>3</math:mn>
              </math:msup>
              <math:mo math:stretchy="false">−</math:mo>
              <math:mn>3x</math:mn>
            </math:mrow>
            <math:mo math:stretchy="false">−</math:mo>
            <math:mn>1</math:mn>
          </math:mrow>
          <math:mo math:stretchy="false">=</math:mo>
          <math:mn>0</math:mn>
        </math:mrow>
      </math:mtr>
      <math:mtr>
        <math:mrow>
          <math:msup>
            <math:mi>x</math:mi>
            <math:mn>3</math:mn>
          </math:msup>
          <math:mo math:stretchy="false">=</math:mo>
          <math:mrow>
            <math:mn>3x</math:mn>
            <math:mo math:stretchy="false">+</math:mo>
            <math:mn>1</math:mn>
          </math:mrow>
        </math:mrow>
      </math:mtr>
      <math:mtr>
        <math:mrow>
          <math:mrow>
            <math:mi>y</math:mi>
            <math:mo math:stretchy="false">=</math:mo>
            <math:msup>
              <math:mi>x</math:mi>
              <math:mn>3</math:mn>
            </math:msup>
          </math:mrow>
          <math:mi/>
          <math:mrow>
            <math:mi>y</math:mi>
            <math:mo math:stretchy="false">=</math:mo>
            <math:mrow>
              <math:mn>3x</math:mn>
              <math:mo math:stretchy="false">+</math:mo>
              <math:mn>1</math:mn>
            </math:mrow>
          </math:mrow>
        </math:mrow>
      </math:mtr>
    </math:mtable>
    <math:annotation math:encoding="StarMath 5.0">x^3-3x-1 = 0 newline
x^3=3x+1 newline
y = x^3 ~~~ y = 3x+1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scatter" chart:style-name="ch1">
        <chart:legend chart:legend-position="end" svg:x="6.448cm" svg:y="3.031cm" chart:style-name="ch2"/>
        <chart:plot-area chart:style-name="ch3" chart:data-source-has-labels="both" svg:x="0.159cm" svg:y="0.14cm" svg:width="6.131cm" svg:height="6.58cm">
          <chart:axis chart:dimension="x" chart:name="primary-x" chart:style-name="ch4">
            <chart:categories table:cell-range-address="local-table.$A$2:.$A$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series chart:style-name="ch7" chart:values-cell-range-address="local-table.$D$2:.$D$22" chart:label-cell-address="local-table.$D$1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x^3</text:p>
              </table:table-cell>
              <table:table-cell office:value-type="string">
                <text:p>3*x+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</table:table-cell>
              <table:table-cell office:value-type="float" office:value="-1000">
                <text:p>-1000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729">
                <text:p>-729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512">
                <text:p>-512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343">
                <text:p>-34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216">
                <text:p>-216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125">
                <text:p>-125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64">
                <text:p>-64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27">
                <text:p>-2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8">
                <text:p>-8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216">
                <text:p>2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343">
                <text:p>34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512">
                <text:p>5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729">
                <text:p>7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3</math:mn>
          <math:mi math:fontstyle="italic">soluzioni</math:mi>
        </math:mrow>
      </math:mtr>
      <math:mtr>
        <math:mrow>
          <math:mrow>
            <math:mrow>
              <math:mrow>
                <math:mo math:stretchy="false">−</math:mo>
                <math:mn>3</math:mn>
              </math:mrow>
              <math:mo math:stretchy="false">&lt;</math:mo>
              <math:msub>
                <math:mi>x</math:mi>
                <math:mn>1</math:mn>
              </math:msub>
            </math:mrow>
            <math:mo math:stretchy="false">&lt;</math:mo>
            <math:mrow>
              <math:mo math:stretchy="false">−</math:mo>
              <math:mn>1</math:mn>
            </math:mrow>
          </math:mrow>
          <math:mi/>
          <math:mi>f</math:mi>
          <math:mrow>
            <math:mrow>
              <math:mo math:stretchy="false">(</math:mo>
              <math:mrow>
                <math:mo math:stretchy="false">−</math:mo>
                <math:mn>3</math:mn>
              </math:mrow>
              <math:mo math:stretchy="false">)</math:mo>
            </math:mrow>
            <math:mo math:stretchy="false">&lt;</math:mo>
            <math:mn>0</math:mn>
          </math:mrow>
          <math:mi/>
          <math:mi>f</math:mi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&gt;</math:mo>
            <math:mn>0</math:mn>
          </math:mrow>
          <math:mi/>
          <math:mi math:fontstyle="italic">OK</math:mi>
        </math:mrow>
      </math:mtr>
      <math:mtr>
        <math:mrow>
          <math:mrow>
            <math:mrow>
              <math:mrow>
                <math:mo math:stretchy="false">−</math:mo>
                <math:mn>1</math:mn>
              </math:mrow>
              <math:mo math:stretchy="false">&lt;</math:mo>
              <math:msub>
                <math:mi>x</math:mi>
                <math:mn>2</math:mn>
              </math:msub>
            </math:mrow>
            <math:mo math:stretchy="false">&lt;</math:mo>
            <math:mn>0</math:mn>
          </math:mrow>
          <math:mi/>
          <math:mi>f</math:mi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&gt;</math:mo>
            <math:mn>0</math:mn>
          </math:mrow>
          <math:mi/>
          <math:mi>f</math:mi>
          <math:mrow>
            <math:mrow>
              <math:mo math:stretchy="false">(</math:mo>
              <math:mn>0</math:mn>
              <math:mo math:stretchy="false">)</math:mo>
            </math:mrow>
            <math:mo math:stretchy="false">&lt;</math:mo>
            <math:mn>0</math:mn>
          </math:mrow>
          <math:mi/>
          <math:mi math:fontstyle="italic">OK</math:mi>
        </math:mrow>
      </math:mtr>
      <math:mtr>
        <math:mrow>
          <math:mrow>
            <math:mrow>
              <math:mn>1</math:mn>
              <math:mo math:stretchy="false">&lt;</math:mo>
              <math:msub>
                <math:mi>x</math:mi>
                <math:mn>3</math:mn>
              </math:msub>
            </math:mrow>
            <math:mo math:stretchy="false">&lt;</math:mo>
            <math:mn>2</math:mn>
          </math:mrow>
          <math:mi/>
          <math:mi>f</math:mi>
          <math:mrow>
            <math:mrow>
              <math:mo math:stretchy="false">(</math:mo>
              <math:mn>1</math:mn>
              <math:mo math:stretchy="false">)</math:mo>
            </math:mrow>
            <math:mo math:stretchy="false">&lt;</math:mo>
            <math:mn>0</math:mn>
          </math:mrow>
          <math:mi/>
          <math:mi>f</math:mi>
          <math:mrow>
            <math:mrow>
              <math:mo math:stretchy="false">(</math:mo>
              <math:mn>0</math:mn>
              <math:mo math:stretchy="false">)</math:mo>
            </math:mrow>
            <math:mo math:stretchy="false">&gt;</math:mo>
            <math:mn>0</math:mn>
          </math:mrow>
          <math:mi/>
          <math:mi math:fontstyle="italic">OK</math:mi>
        </math:mrow>
      </math:mtr>
    </math:mtable>
    <math:annotation math:encoding="StarMath 5.0">3 soluzioni newline
-3&lt;x_1&lt;-1 ~~~ f(-3)&lt;0 ~~ f(-1)&gt;0 ~ OK newline
-1&lt;x_2&lt;0 ~~~ f(-1)&gt;0 ~~ f(0)&lt;0 ~ OK newline
1&lt;x_3&lt;2 ~~~ f(1)&lt;0 ~~ f(0)&gt;0 ~ OK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p>
                <math:mi>e</math:mi>
                <math:mi>x</math:mi>
              </math:msup>
              <math:mo math:stretchy="false">−</math:mo>
              <math:mn>5x</math:mn>
            </math:mrow>
            <math:mo math:stretchy="false">−</math:mo>
            <math:mn>3</math:mn>
          </math:mrow>
          <math:mo math:stretchy="false">=</math:mo>
          <math:mn>0</math:mn>
        </math:mrow>
      </math:mtr>
      <math:mtr>
        <math:mrow>
          <math:msup>
            <math:mi>e</math:mi>
            <math:mi>x</math:mi>
          </math:msup>
          <math:mo math:stretchy="false">=</math:mo>
          <math:mrow>
            <math:mrow>
              <math:mo math:stretchy="false">−</math:mo>
              <math:mn>5x</math:mn>
            </math:mrow>
            <math:mo math:stretchy="false">+</math:mo>
            <math:mn>3</math:mn>
          </math:mrow>
        </math:mrow>
      </math:mtr>
      <math:mtr>
        <math:mrow>
          <math:mrow>
            <math:mi>y</math:mi>
            <math:mo math:stretchy="false">=</math:mo>
            <math:msup>
              <math:mi>e</math:mi>
              <math:mi>x</math:mi>
            </math:msup>
          </math:mrow>
          <math:mi/>
          <math:mrow>
            <math:mi>y</math:mi>
            <math:mo math:stretchy="false">=</math:mo>
            <math:mrow>
              <math:mrow>
                <math:mo math:stretchy="false">−</math:mo>
                <math:mn>5x</math:mn>
              </math:mrow>
              <math:mo math:stretchy="false">+</math:mo>
              <math:mn>3</math:mn>
            </math:mrow>
          </math:mrow>
        </math:mrow>
      </math:mtr>
    </math:mtable>
    <math:annotation math:encoding="StarMath 5.0">e^x-5x-3 = 0 newline
e^x=-5x+3 newline
y = e^x ~~~ y = -5x+3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table:formula="of:=EXP([.A2])-5*[.A2]-3" office:value-type="float" office:value="47.0000453999298">
            <text:p>47</text:p>
          </table:table-cell>
        </table:table-row>
        <table:table-row table:style-name="ro1">
          <table:table-cell office:value-type="float" office:value="-9.5">
            <text:p>-9,5</text:p>
          </table:table-cell>
          <table:table-cell table:formula="of:=EXP([.A3])-5*[.A3]-3" office:value-type="float" office:value="44.5000748518299">
            <text:p>44,5</text:p>
          </table:table-cell>
        </table:table-row>
        <table:table-row table:style-name="ro1">
          <table:table-cell office:value-type="float" office:value="-9">
            <text:p>-9</text:p>
          </table:table-cell>
          <table:table-cell table:formula="of:=EXP([.A4])-5*[.A4]-3" office:value-type="float" office:value="42.0001234098041">
            <text:p>42</text:p>
          </table:table-cell>
        </table:table-row>
        <table:table-row table:style-name="ro1">
          <table:table-cell office:value-type="float" office:value="-8.5">
            <text:p>-8,5</text:p>
          </table:table-cell>
          <table:table-cell table:formula="of:=EXP([.A5])-5*[.A5]-3" office:value-type="float" office:value="39.500203468369">
            <text:p>39,5</text:p>
          </table:table-cell>
        </table:table-row>
        <table:table-row table:style-name="ro1">
          <table:table-cell office:value-type="float" office:value="-8">
            <text:p>-8</text:p>
          </table:table-cell>
          <table:table-cell table:formula="of:=EXP([.A6])-5*[.A6]-3" office:value-type="float" office:value="37.0003354626279">
            <text:p>37</text:p>
          </table:table-cell>
        </table:table-row>
        <table:table-row table:style-name="ro1">
          <table:table-cell office:value-type="float" office:value="-7.5">
            <text:p>-7,5</text:p>
          </table:table-cell>
          <table:table-cell table:formula="of:=EXP([.A7])-5*[.A7]-3" office:value-type="float" office:value="34.5005530843701">
            <text:p>34,5</text:p>
          </table:table-cell>
        </table:table-row>
        <table:table-row table:style-name="ro1">
          <table:table-cell office:value-type="float" office:value="-7">
            <text:p>-7</text:p>
          </table:table-cell>
          <table:table-cell table:formula="of:=EXP([.A8])-5*[.A8]-3" office:value-type="float" office:value="32.0009118819656">
            <text:p>32</text:p>
          </table:table-cell>
        </table:table-row>
        <table:table-row table:style-name="ro1">
          <table:table-cell office:value-type="float" office:value="-6.5">
            <text:p>-6,5</text:p>
          </table:table-cell>
          <table:table-cell table:formula="of:=EXP([.A9])-5*[.A9]-3" office:value-type="float" office:value="29.501503439193">
            <text:p>29,5</text:p>
          </table:table-cell>
        </table:table-row>
        <table:table-row table:style-name="ro1">
          <table:table-cell office:value-type="float" office:value="-6">
            <text:p>-6</text:p>
          </table:table-cell>
          <table:table-cell table:formula="of:=EXP([.A10])-5*[.A10]-3" office:value-type="float" office:value="27.0024787521767">
            <text:p>27</text:p>
          </table:table-cell>
        </table:table-row>
        <table:table-row table:style-name="ro1">
          <table:table-cell office:value-type="float" office:value="-5.5">
            <text:p>-5,5</text:p>
          </table:table-cell>
          <table:table-cell table:formula="of:=EXP([.A11])-5*[.A11]-3" office:value-type="float" office:value="24.5040867714385">
            <text:p>24,5</text:p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EXP([.A12])-5*[.A12]-3" office:value-type="float" office:value="22.0067379469991">
            <text:p>22,01</text:p>
          </table:table-cell>
        </table:table-row>
        <table:table-row table:style-name="ro1">
          <table:table-cell office:value-type="float" office:value="-4.5">
            <text:p>-4,5</text:p>
          </table:table-cell>
          <table:table-cell table:formula="of:=EXP([.A13])-5*[.A13]-3" office:value-type="float" office:value="19.5111089965382">
            <text:p>19,51</text:p>
          </table:table-cell>
        </table:table-row>
        <table:table-row table:style-name="ro1">
          <table:table-cell office:value-type="float" office:value="-4">
            <text:p>-4</text:p>
          </table:table-cell>
          <table:table-cell table:formula="of:=EXP([.A14])-5*[.A14]-3" office:value-type="float" office:value="17.0183156388887">
            <text:p>17,02</text:p>
          </table:table-cell>
        </table:table-row>
        <table:table-row table:style-name="ro1">
          <table:table-cell office:value-type="float" office:value="-3.5">
            <text:p>-3,5</text:p>
          </table:table-cell>
          <table:table-cell table:formula="of:=EXP([.A15])-5*[.A15]-3" office:value-type="float" office:value="14.5301973834223">
            <text:p>14,53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EXP([.A16])-5*[.A16]-3" office:value-type="float" office:value="12.0497870683679">
            <text:p>12,05</text:p>
          </table:table-cell>
        </table:table-row>
        <table:table-row table:style-name="ro1">
          <table:table-cell office:value-type="float" office:value="-2.5">
            <text:p>-2,5</text:p>
          </table:table-cell>
          <table:table-cell table:formula="of:=EXP([.A17])-5*[.A17]-3" office:value-type="float" office:value="9.5820849986239">
            <text:p>9,58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EXP([.A18])-5*[.A18]-3" office:value-type="float" office:value="7.13533528323661">
            <text:p>7,14</text:p>
          </table:table-cell>
        </table:table-row>
        <table:table-row table:style-name="ro1">
          <table:table-cell office:value-type="float" office:value="-1.5">
            <text:p>-1,5</text:p>
          </table:table-cell>
          <table:table-cell table:formula="of:=EXP([.A19])-5*[.A19]-3" office:value-type="float" office:value="4.72313016014843">
            <text:p>4,7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EXP([.A20])-5*[.A20]-3" office:value-type="float" office:value="2.36787944117144">
            <text:p>2,37</text:p>
          </table:table-cell>
        </table:table-row>
        <table:table-row table:style-name="ro1">
          <table:table-cell office:value-type="float" office:value="-0.5">
            <text:p>-0,5</text:p>
          </table:table-cell>
          <table:table-cell table:formula="of:=EXP([.A21])-5*[.A21]-3" office:value-type="float" office:value="0.106530659712633">
            <text:p>0,1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EXP([.A22])-5*[.A22]-3" office:value-type="float" office:value="-2">
            <text:p>-2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formula="of:=EXP([.A23])-5*[.A23]-3" office:value-type="float" office:value="-3.85127872929987">
            <text:p>-3,8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EXP([.A24])-5*[.A24]-3" office:value-type="float" office:value="-5.28171817154096">
            <text:p>-5,28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table:formula="of:=EXP([.A25])-5*[.A25]-3" office:value-type="float" office:value="-6.01831092966194">
            <text:p>-6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EXP([.A26])-5*[.A26]-3" office:value-type="float" office:value="-5.61094390106935">
            <text:p>-5,61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table:formula="of:=EXP([.A27])-5*[.A27]-3" office:value-type="float" office:value="-3.31750603929653">
            <text:p>-3,3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EXP([.A28])-5*[.A28]-3" office:value-type="float" office:value="2.08553692318767">
            <text:p>2,09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table:formula="of:=EXP([.A29])-5*[.A29]-3" office:value-type="float" office:value="12.6154519586923">
            <text:p>12,6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EXP([.A30])-5*[.A30]-3" office:value-type="float" office:value="31.5981500331442">
            <text:p>31,6</text:p>
          </table:table-cell>
        </table:table-row>
        <table:table-row table:style-name="ro1">
          <table:table-cell office:value-type="float" office:value="4.5">
            <text:p>4,5</text:p>
          </table:table-cell>
          <table:table-cell table:formula="of:=EXP([.A31])-5*[.A31]-3" office:value-type="float" office:value="64.5171313005218">
            <text:p>64,5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EXP([.A32])-5*[.A32]-3" office:value-type="float" office:value="120.413159102577">
            <text:p>120,41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table:formula="of:=EXP([.A33])-5*[.A33]-3" office:value-type="float" office:value="214.19193226422">
            <text:p>214,1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EXP([.A34])-5*[.A34]-3" office:value-type="float" office:value="370.428793492735">
            <text:p>370,43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table:formula="of:=EXP([.A35])-5*[.A35]-3" office:value-type="float" office:value="629.641633044362">
            <text:p>629,6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EXP([.A36])-5*[.A36]-3" office:value-type="float" office:value="1058.63315842846">
            <text:p>1058,63</text:p>
          </table:table-cell>
        </table:table-row>
        <table:table-row table:style-name="ro1">
          <table:table-cell office:value-type="float" office:value="7.5">
            <text:p>7,5</text:p>
          </table:table-cell>
          <table:table-cell table:formula="of:=EXP([.A37])-5*[.A37]-3" office:value-type="float" office:value="1767.54241445606">
            <text:p>1767,54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EXP([.A38])-5*[.A38]-3" office:value-type="float" office:value="2937.95798704173">
            <text:p>2937,96</text:p>
          </table:table-cell>
        </table:table-row>
        <table:table-row table:style-name="ro1">
          <table:table-cell office:value-type="float" office:value="8.5">
            <text:p>8,5</text:p>
          </table:table-cell>
          <table:table-cell table:formula="of:=EXP([.A39])-5*[.A39]-3" office:value-type="float" office:value="4869.26884029913">
            <text:p>4869,27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EXP([.A40])-5*[.A40]-3" office:value-type="float" office:value="8055.08392757538">
            <text:p>8055,08</text:p>
          </table:table-cell>
        </table:table-row>
        <table:table-row table:style-name="ro1">
          <table:table-cell office:value-type="float" office:value="9.5">
            <text:p>9,5</text:p>
          </table:table-cell>
          <table:table-cell table:formula="of:=EXP([.A41])-5*[.A41]-3" office:value-type="float" office:value="13309.2268296619">
            <text:p>13309,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EXP([.A42])-5*[.A42]-3" office:value-type="float" office:value="21973.4657948067">
            <text:p>21973,47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18/01/2011</text:date>, <text:time>12.5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2</math:mn>
          <math:mi math:fontstyle="italic">soluzioni</math:mi>
        </math:mrow>
      </math:mtr>
      <math:mtr>
        <math:mrow>
          <math:mrow>
            <math:mrow>
              <math:mo math:stretchy="false">−</math:mo>
              <math:mn>0,5</math:mn>
            </math:mrow>
            <math:mo math:stretchy="false">&lt;</math:mo>
            <math:msub>
              <math:mi>x</math:mi>
              <math:mn>1</math:mn>
            </math:msub>
          </math:mrow>
          <math:mo math:stretchy="false">&lt;</math:mo>
          <math:mn>0</math:mn>
        </math:mrow>
      </math:mtr>
      <math:mtr>
        <math:mrow>
          <math:mrow>
            <math:mn>2,5</math:mn>
            <math:mo math:stretchy="false">&lt;</math:mo>
            <math:msub>
              <math:mi>x</math:mi>
              <math:mn>2</math:mn>
            </math:msub>
          </math:mrow>
          <math:mo math:stretchy="false">&lt;</math:mo>
          <math:mn>3</math:mn>
        </math:mrow>
      </math:mtr>
    </math:mtable>
    <math:annotation math:encoding="StarMath 5.0">2 soluzioni newline
-0,5&lt;x_1&lt;0 newline
2,5&lt;x_2&lt;3</math:annotation>
  </math:semantics>
</math:math>
</file>