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11.591cm" svg:height="10.43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11T11:16:38</meta:creation-date>
    <dc:date>2011-01-19T08:36:27</dc:date>
    <dc:creator>scuola </dc:creator>
    <meta:editing-duration>PT00H23M11S</meta:editing-duration>
    <meta:editing-cycles>13</meta:editing-cycles>
    <meta:generator>OpenOffice.org/3.1$Linux OpenOffice.org_project/310m19$Build-9420</meta:generator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row>
              <math:msup>
                <math:mn>3x</math:mn>
                <math:mn>2</math:mn>
              </math:msup>
              <math:mo math:stretchy="false">+</math:mo>
              <math:mn>1</math:mn>
            </math:mrow>
            <math:mrow>
              <math:mn>5x</math:mn>
              <math:mo math:stretchy="false">−</math:mo>
              <math:mn>2</math:mn>
            </math:mrow>
          </math:mfrac>
        </math:mrow>
      </math:mtr>
      <math:mtr>
        <math:mrow>
          <math:mi math:fontstyle="italic">C.E.</math:mi>
          <math:mi/>
          <math:mrow>
            <math:mrow>
              <math:mi>x</math:mi>
              <math:mo math:stretchy="false">≠</math:mo>
              <math:mfrac>
                <math:mn>2</math:mn>
                <math:mn>5</math:mn>
              </math:mfrac>
            </math:mrow>
            <math:mo math:stretchy="false">→</math:mo>
            <math:mrow>
              <math:mo math:stretchy="false">(</math:mo>
              <math:mrow>
                <math:mrow>
                  <math:mo math:stretchy="false">−</math:mo>
                  <math:mo math:stretchy="false">∞</math:mo>
                </math:mrow>
                <math:mi>;</math:mi>
                <math:mfrac>
                  <math:mn>2</math:mn>
                  <math:mn>5</math:mn>
                </math:mfrac>
              </math:mrow>
              <math:mo math:stretchy="false">)</math:mo>
            </math:mrow>
          </math:mrow>
          <math:mrow>
            <math:mo math:stretchy="false">(</math:mo>
            <math:mrow>
              <math:mfrac>
                <math:mn>2</math:mn>
                <math:mn>5</math:mn>
              </math:mfrac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row>
          <math:mrow>
            <math:mrow>
              <math:mrow>
                <math:mrow>
                  <math:mi>lim</math:mi>
                  <math:mfrac>
                    <math:mrow>
                      <math:msup>
                        <math:mn>3x</math:mn>
                        <math:mn>2</math:mn>
                      </math:msup>
                      <math:mo math:stretchy="false">+</math:mo>
                      <math:mn>1</math:mn>
                    </math:mrow>
                    <math:mrow>
                      <math:mn>5x</math:mn>
                      <math:mo math:stretchy="false">−</math:mo>
                      <math:mn>2</math:mn>
                    </math:mrow>
                  </math:mfrac>
                </math:mrow>
                <math:mo math:stretchy="false">=</math:mo>
                <math:mfrac>
                  <math:mo math:stretchy="false">∞</math:mo>
                  <math:mo math:stretchy="false">∞</math:mo>
                </math:mfrac>
              </math:mrow>
              <math:mo math:stretchy="false">=</math:mo>
              <math:mrow>
                <math:mi>lim</math:mi>
                <math:mfrac>
                  <math:msup>
                    <math:mn>3x</math:mn>
                    <math:mn>2</math:mn>
                  </math:msup>
                  <math:mn>5x</math:mn>
                </math:mfrac>
              </math:mrow>
            </math:mrow>
            <math:mo math:stretchy="false">=</math:mo>
            <math:mo math:stretchy="false">∞</math:mo>
          </math:mrow>
          <math:mi/>
          <math:mi math:fontstyle="italic">può</math:mi>
          <math:mi math:fontstyle="italic">esistere</math:mi>
          <math:mi>l</math:mi>
          <math:mi>'</math:mi>
          <math:mi math:fontstyle="italic">asintoto</math:mi>
          <math:mi math:fontstyle="italic">obliquo</math:mi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row>
            <math:mrow>
              <math:mrow>
                <math:mrow>
                  <math:mi>lim</math:mi>
                  <math:mfrac>
                    <math:mrow>
                      <math:msup>
                        <math:mn>3x</math:mn>
                        <math:mn>2</math:mn>
                      </math:msup>
                      <math:mo math:stretchy="false">+</math:mo>
                      <math:mn>1</math:mn>
                    </math:mrow>
                    <math:mrow>
                      <math:mn>5x</math:mn>
                      <math:mo math:stretchy="false">−</math:mo>
                      <math:mn>2</math:mn>
                    </math:mrow>
                  </math:mfrac>
                </math:mrow>
                <math:mo math:stretchy="false">=</math:mo>
                <math:mfrac>
                  <math:mn>0</math:mn>
                  <math:mn>0</math:mn>
                </math:mfrac>
              </math:mrow>
              <math:mo math:stretchy="false">=</math:mo>
              <math:mrow>
                <math:mi>lim</math:mi>
                <math:mfrac>
                  <math:mfrac>
                    <math:mn>37</math:mn>
                    <math:mn>25</math:mn>
                  </math:mfrac>
                  <math:mn>0</math:mn>
                </math:mfrac>
              </math:mrow>
            </math:mrow>
            <math:mo math:stretchy="false">=</math:mo>
            <math:mo math:stretchy="false">∞</math:mo>
          </math:mrow>
          <math:mi/>
          <math:mi math:fontstyle="italic">asintoto</math:mi>
          <math:mi math:fontstyle="italic">verticale</math:mi>
          <math:mrow>
            <math:mi>x</math:mi>
            <math:mo math:stretchy="false">=</math:mo>
            <math:mfrac>
              <math:mn>2</math:mn>
              <math:mn>5</math:mn>
            </math:mfrac>
          </math:mrow>
        </math:mrow>
      </math:mtr>
      <math:mtr>
        <math:mrow>
          <math:mi>x</math:mi>
          <math:mo math:stretchy="false">→</math:mo>
          <math:mfrac>
            <math:mn>2</math:mn>
            <math:mn>5</math:mn>
          </math:mfrac>
        </math:mrow>
      </math:mtr>
      <math:mtr>
        <math:mrow>
          <math:mrow>
            <math:mrow>
              <math:mrow>
                <math:mi>m</math:mi>
                <math:mo math:stretchy="false">=</math:mo>
                <math:mrow>
                  <math:mi>lim</math:mi>
                  <math:mfrac>
                    <math:mrow>
                      <math:msup>
                        <math:mn>3x</math:mn>
                        <math:mn>2</math:mn>
                      </math:msup>
                      <math:mo math:stretchy="false">+</math:mo>
                      <math:mn>1</math:mn>
                    </math:mrow>
                    <math:mrow>
                      <math:msup>
                        <math:mn>5x</math:mn>
                        <math:mn>2</math:mn>
                      </math:msup>
                      <math:mo math:stretchy="false">−</math:mo>
                      <math:mn>2x</math:mn>
                    </math:mrow>
                  </math:mfrac>
                </math:mrow>
              </math:mrow>
              <math:mo math:stretchy="false">=</math:mo>
              <math:mfrac>
                <math:mo math:stretchy="false">∞</math:mo>
                <math:mo math:stretchy="false">∞</math:mo>
              </math:mfrac>
            </math:mrow>
            <math:mo math:stretchy="false">=</math:mo>
            <math:mrow>
              <math:mi>lim</math:mi>
              <math:mfrac>
                <math:msup>
                  <math:mn>3x</math:mn>
                  <math:mn>2</math:mn>
                </math:msup>
                <math:msup>
                  <math:mn>5x</math:mn>
                  <math:mn>2</math:mn>
                </math:msup>
              </math:mfrac>
            </math:mrow>
          </math:mrow>
          <math:mo math:stretchy="false">=</math:mo>
          <math:mfrac>
            <math:mn>3</math:mn>
            <math:mn>5</math:mn>
          </math:mfrac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row>
            <math:mrow>
              <math:mrow>
                <math:mrow>
                  <math:mi>q</math:mi>
                  <math:mo math:stretchy="false">=</math:mo>
                  <math:mrow>
                    <math:mi>lim</math:mi>
                    <math:mrow>
                      <math:mo math:stretchy="false">(</math:mo>
                      <math:mrow>
                        <math:mfrac>
                          <math:mrow>
                            <math:msup>
                              <math:mn>3x</math:mn>
                              <math:mn>2</math:mn>
                            </math:msup>
                            <math:mo math:stretchy="false">+</math:mo>
                            <math:mn>1</math:mn>
                          </math:mrow>
                          <math:mrow>
                            <math:mn>5x</math:mn>
                            <math:mo math:stretchy="false">−</math:mo>
                            <math:mn>2</math:mn>
                          </math:mrow>
                        </math:mfrac>
                        <math:mo math:stretchy="false">−</math:mo>
                        <math:mfrac>
                          <math:mn>3x</math:mn>
                          <math:mn>5</math:mn>
                        </math:mfrac>
                      </math:mrow>
                      <math:mo math:stretchy="false">)</math:mo>
                    </math:mrow>
                  </math:mrow>
                </math:mrow>
                <math:mo math:stretchy="false">=</math:mo>
                <math:mrow>
                  <math:mi>lim</math:mi>
                  <math:mfrac>
                    <math:mrow>
                      <math:mrow>
                        <math:mrow>
                          <math:msup>
                            <math:mn>15x</math:mn>
                            <math:mn>2</math:mn>
                          </math:msup>
                          <math:mo math:stretchy="false">+</math:mo>
                          <math:mn>5</math:mn>
                        </math:mrow>
                        <math:mo math:stretchy="false">−</math:mo>
                        <math:msup>
                          <math:mn>15x</math:mn>
                          <math:mn>2</math:mn>
                        </math:msup>
                      </math:mrow>
                      <math:mo math:stretchy="false">+</math:mo>
                      <math:mn>6x</math:mn>
                    </math:mrow>
                    <math:mrow>
                      <math:mn>25x</math:mn>
                      <math:mo math:stretchy="false">−</math:mo>
                      <math:mn>10</math:mn>
                    </math:mrow>
                  </math:mfrac>
                </math:mrow>
              </math:mrow>
              <math:mo math:stretchy="false">=</math:mo>
              <math:mfrac>
                <math:mn>0</math:mn>
                <math:mn>0</math:mn>
              </math:mfrac>
            </math:mrow>
            <math:mo math:stretchy="false">=</math:mo>
            <math:mrow>
              <math:mi>lim</math:mi>
              <math:mfrac>
                <math:mn>6x</math:mn>
                <math:mn>25x</math:mn>
              </math:mfrac>
            </math:mrow>
          </math:mrow>
          <math:mo math:stretchy="false">=</math:mo>
          <math:mfrac>
            <math:mn>6</math:mn>
            <math:mn>25</math:mn>
          </math:mfrac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row>
            <math:mi>y</math:mi>
            <math:mo math:stretchy="false">=</math:mo>
            <math:mfrac>
              <math:mn>3</math:mn>
              <math:mn>5</math:mn>
            </math:mfrac>
          </math:mrow>
          <math:mrow>
            <math:mi>x</math:mi>
            <math:mo math:stretchy="false">+</math:mo>
            <math:mfrac>
              <math:mn>6</math:mn>
              <math:mn>25</math:mn>
            </math:mfrac>
          </math:mrow>
        </math:mrow>
      </math:mtr>
    </math:mtable>
    <math:annotation math:encoding="StarMath 5.0">y = {3x^2+1}over{5x-2} newline
C.E. ~~ x&lt;&gt;2 over 5 toward (-infinity; 2 over 5)(2 over 5; +infinity) newline
lim {{3x^2+1}over{5x-2}} = infinity over infinity = lim {3x^2 over 5x} = infinity ~~~ può esistere l'asintoto obliquo newline
x toward infinity newline
lim {{3x^2+1}over{5x-2}} = 0 over 0 = lim{{37 over 25}over 0} = infinity ~~~ asintoto verticale x = 2 over 5 newline
x toward 2 over 5 newline
m = lim {{3x^2+1}over{5x^2-2x}} = infinity over infinity = lim {3x^2 over 5x^2} = 3 over 5 newline
x toward infinity newline
q = lim ({3x^2+1}over{5x-2}-3x over 5) = lim {{15x^2+5-15x^2+6x}over{25x-10}} = 0 over 0 = lim {6x over 25x} = 6 over 25 newline
x toward infinity newline
y  = 3 over 5 x + 6 over 25</math:annotation>
  </math:semantics>
</math:math>
</file>