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8.932cm" svg:height="2.7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1" draw:name="Oggetto2" text:anchor-type="as-char" svg:width="6.401cm" svg:height="2.62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</text:p>
      <text:p text:style-name="Standard"><draw:frame draw:style-name="fr1" draw:name="Oggetto3" text:anchor-type="as-char" svg:width="3.403cm" svg:height="1.58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d)</text:p>
      <text:p text:style-name="Standard"><draw:frame draw:style-name="fr1" draw:name="Oggetto4" text:anchor-type="as-char" svg:width="3.717cm" svg:height="1.50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e)</text:p>
      <text:p text:style-name="Standard"><draw:frame draw:style-name="fr1" draw:name="Oggetto5" text:anchor-type="as-char" svg:width="4.516cm" svg:height="1.58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f)</text:p>
      <text:p text:style-name="Standard"><draw:frame draw:style-name="fr1" draw:name="Oggetto6" text:anchor-type="as-char" svg:width="2.748cm" svg:height="1.48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g)</text:p>
      <text:p text:style-name="Standard"><draw:frame draw:style-name="fr1" draw:name="Oggetto7" text:anchor-type="as-char" svg:width="3.087cm" svg:height="1.565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h)</text:p>
      <text:p text:style-name="Standard"><draw:frame draw:style-name="fr1" draw:name="Oggetto8" text:anchor-type="as-char" svg:width="3.607cm" svg:height="1.489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i)</text:p>
      <text:p text:style-name="Standard"><draw:frame draw:style-name="fr1" draw:name="Oggetto9" text:anchor-type="as-char" svg:width="3.29cm" svg:height="1.589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l)</text:p>
      <text:p text:style-name="Standard"><draw:frame draw:style-name="fr1" draw:name="Oggetto10" text:anchor-type="as-char" svg:width="2.856cm" svg:height="1.549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m)</text:p>
      <text:p text:style-name="Standard"><draw:frame draw:style-name="fr1" draw:name="Oggetto11" text:anchor-type="as-char" svg:width="2.588cm" svg:height="1.549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n)</text:p>
      <text:p text:style-name="Standard"><text:soft-page-break/><draw:frame draw:style-name="fr1" draw:name="Oggetto12" text:anchor-type="as-char" svg:width="1.907cm" svg:height="1.609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o)</text:p>
      <text:p text:style-name="Standard"><draw:frame draw:style-name="fr1" draw:name="Oggetto13" text:anchor-type="as-char" svg:width="2.178cm" svg:height="1.524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p)</text:p>
      <text:p text:style-name="Standard"><draw:frame draw:style-name="fr2" draw:name="Oggetto14" text:anchor-type="as-char" svg:width="2.752cm" svg:height="1.485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q)</text:p>
      <text:p text:style-name="Standard"><draw:frame draw:style-name="fr2" draw:name="Oggetto15" text:anchor-type="as-char" svg:width="5.376cm" svg:height="1.566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r)</text:p>
      <text:p text:style-name="Standard"><draw:frame draw:style-name="fr2" draw:name="Oggetto16" text:anchor-type="as-char" svg:width="3.029cm" svg:height="1.549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s)</text:p>
      <text:p text:style-name="Standard"><draw:frame draw:style-name="fr2" draw:name="Oggetto17" text:anchor-type="as-char" svg:width="3.043cm" svg:height="1.549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t)</text:p>
      <text:p text:style-name="Standard"><draw:frame draw:style-name="fr2" draw:name="Oggetto18" text:anchor-type="as-char" svg:width="3.17cm" svg:height="1.609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u)</text:p>
      <text:p text:style-name="Standard"><draw:frame draw:style-name="fr2" draw:name="Oggetto19" text:anchor-type="as-char" svg:width="5.419cm" svg:height="1.589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v)</text:p>
      <text:p text:style-name="Standard"><draw:frame draw:style-name="fr2" draw:name="Oggetto20" text:anchor-type="as-char" svg:width="2.882cm" svg:height="1.489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z)</text:p>
      <text:p text:style-name="Standard"><draw:frame draw:style-name="fr2" draw:name="Oggetto21" text:anchor-type="as-char" svg:width="7.717cm" svg:height="2.551cm" draw:z-index="20"><draw:object xlink:href="./Object 21" xlink:type="simple" xlink:show="embed" xlink:actuate="onLoad"/><draw:image xlink:href="./ObjectReplacements/Object 2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1T12:06:02</meta:creation-date>
    <dc:date>2011-01-19T08:44:12</dc:date>
    <dc:creator>scuola </dc:creator>
    <meta:editing-duration>PT00H59M59S</meta:editing-duration>
    <meta:editing-cycles>21</meta:editing-cycles>
    <meta:generator>OpenOffice.org/3.1$Linux OpenOffice.org_project/310m19$Build-9420</meta:generator>
    <meta:document-statistic meta:table-count="0" meta:image-count="0" meta:object-count="21" meta:page-count="2" meta:paragraph-count="42" meta:word-count="21" meta:character-count="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lim</math:mi>
                <math:mfrac>
                  <math:mrow>
                    <math:msup>
                      <math:mn>3tg</math:mn>
                      <math:mn>3</math:mn>
                    </math:msup>
                    <math:mrow>
                      <math:mi>x</math:mi>
                      <math:mo math:stretchy="false">+</math:mo>
                      <math:mi math:fontstyle="italic">tg</math:mi>
                    </math:mrow>
                    <math:mi>x</math:mi>
                  </math:mrow>
                  <math:mrow>
                    <math:mrow>
                      <math:msup>
                        <math:mn>2x</math:mn>
                        <math:mn>3</math:mn>
                      </math:msup>
                      <math:mo math:stretchy="false">+</math:mo>
                      <math:msup>
                        <math:mi math:fontstyle="italic">sen</math:mi>
                        <math:mn>3</math:mn>
                      </math:msup>
                    </math:mrow>
                    <math:mi>x</math:mi>
                  </math:mrow>
                </math:mfrac>
              </math:mrow>
              <math:mo math:stretchy="false">=</math:mo>
              <math:mrow>
                <math:mi>lim</math:mi>
                <math:mfrac>
                  <math:mfrac>
                    <math:mrow>
                      <math:msup>
                        <math:mn>3tg</math:mn>
                        <math:mn>3</math:mn>
                      </math:msup>
                      <math:mrow>
                        <math:mi>x</math:mi>
                        <math:mo math:stretchy="false">+</math:mo>
                        <math:mi math:fontstyle="italic">tg</math:mi>
                      </math:mrow>
                      <math:mi>x</math:mi>
                    </math:mrow>
                    <math:msup>
                      <math:mi>x</math:mi>
                      <math:mn>3</math:mn>
                    </math:msup>
                  </math:mfrac>
                  <math:mfrac>
                    <math:mrow>
                      <math:mrow>
                        <math:msup>
                          <math:mn>2x</math:mn>
                          <math:mn>3</math:mn>
                        </math:msup>
                        <math:mo math:stretchy="false">+</math:mo>
                        <math:msup>
                          <math:mi math:fontstyle="italic">sen</math:mi>
                          <math:mn>3</math:mn>
                        </math:msup>
                      </math:mrow>
                      <math:mi>x</math:mi>
                    </math:mrow>
                    <math:msup>
                      <math:mi>x</math:mi>
                      <math:mn>3</math:mn>
                    </math:msup>
                  </math:mfrac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n>3</math:mn>
                  <math:mo math:stretchy="false">+</math:mo>
                  <math:mfrac>
                    <math:mn>1</math:mn>
                    <math:msup>
                      <math:mi>x</math:mi>
                      <math:mn>2</math:mn>
                    </math:msup>
                  </math:mfrac>
                </math:mrow>
                <math:mrow>
                  <math:mn>2</math:mn>
                  <math:mo math:stretchy="false">+</math:mo>
                  <math:mn>1</math:mn>
                </math:mrow>
              </math:mfrac>
            </math:mrow>
          </math:mrow>
          <math:mo math:stretchy="false">=</math:mo>
          <math:mo math:stretchy="false">∞</math:mo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3tg^3 x+tg x}over{2x^3+sen^3 x}} = lim {{{3tg^3 x+tg x}over x^3}over{{2x^3+sen^3 x}over x^3}} = lim {{3+1 over x^2}over{2+1}} = infinity newline
x toward 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sup>
              <math:mrow>
                <math:mo math:stretchy="false">(</math:mo>
                <math:mrow>
                  <math:mn>1</math:mn>
                  <math:mo math:stretchy="false">−</math:mo>
                  <math:mfrac>
                    <math:mn>1</math:mn>
                    <math:mi>x</math:mi>
                  </math:mfrac>
                </math:mrow>
                <math:mo math:stretchy="false">)</math:mo>
              </math:mrow>
              <math:mi>x</math:mi>
            </math:msup>
          </math:mrow>
          <math:mo math:stretchy="false">=</math:mo>
          <math:mfrac>
            <math:mn>1</math:mn>
            <math:mi>e</math:mi>
          </math:mfrac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lim (1-1 over x)^x = 1 over e newline
x toward infinit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sup>
                <math:mi>e</math:mi>
                <math:mi>x</math:mi>
              </math:msup>
              <math:mrow>
                <math:mi>ln</math:mi>
                <math:mi>x</math:mi>
              </math:mrow>
            </math:mfrac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lim {e^x over{ln x}} = +infinity newline
x toward +infinit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sup>
                <math:mi>x</math:mi>
                <math:mn>3</math:mn>
              </math:msup>
              <math:msup>
                <math:mi>e</math:mi>
                <math:mi>x</math:mi>
              </math:msup>
            </math:mfrac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lim {x^3 over e^x} = 0 newline
x toward +infinity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row>
                <math:mi>ln</math:mi>
                <math:mi>x</math:mi>
              </math:mrow>
              <math:msqrt>
                <math:mi>x</math:mi>
              </math:msqrt>
            </math:mfrac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lim {{ln x}over sqrt x} = 0 newline
x toward +infinit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row>
                <math:mn>5</math:mn>
                <math:mi math:fontstyle="italic">sen</math:mi>
                <math:mi>x</math:mi>
              </math:mrow>
              <math:mn>7x</math:mn>
            </math:mfrac>
          </math:mrow>
          <math:mo math:stretchy="false">=</math:mo>
          <math:mfrac>
            <math:mn>5</math:mn>
            <math:mn>7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5 sen x}over{7x}} = 5 over 7 newline
x toward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lim</math:mi>
              <math:mfrac>
                <math:mrow>
                  <math:mn>8</math:mn>
                  <math:mrow>
                    <math:msup>
                      <math:mi>e</math:mi>
                      <math:mi>x</math:mi>
                    </math:msup>
                    <math:mo math:stretchy="false">−</math:mo>
                    <math:mn>8</math:mn>
                  </math:mrow>
                </math:mrow>
                <math:mn>3x</math:mn>
              </math:mfrac>
            </math:mrow>
            <math:mo math:stretchy="false">=</math:mo>
            <math:mrow>
              <math:mi>lim</math:mi>
              <math:mfrac>
                <math:mrow>
                  <math:mn>8</math:mn>
                  <math:mrow>
                    <math:mo math:stretchy="false">(</math:mo>
                    <math:mrow>
                      <math:msup>
                        <math:mi>e</math:mi>
                        <math:mi>x</math:mi>
                      </math:msup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n>3x</math:mn>
              </math:mfrac>
            </math:mrow>
          </math:mrow>
          <math:mo math:stretchy="false">=</math:mo>
          <math:mfrac>
            <math:mn>8</math:mn>
            <math:mn>3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8e^x -8}over{3x}} = lim {{8(e^x -1)}over{3x}} = 8 over 3 newline
x toward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lim</math:mi>
              <math:mfrac>
                <math:mrow>
                  <math:mn>1</math:mn>
                  <math:mo math:stretchy="false">−</math:mo>
                  <math:msup>
                    <math:mi>e</math:mi>
                    <math:mi>X</math:mi>
                  </math:msup>
                </math:mrow>
                <math:mn>2x</math:mn>
              </math:mfrac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2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1-e^X}over{2x}} = -`1 over 2 newline
x toward 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row>
                <math:mrow>
                  <math:mn>1</math:mn>
                  <math:mo math:stretchy="false">−</math:mo>
                  <math:mi>cos</math:mi>
                </math:mrow>
                <math:mi>x</math:mi>
              </math:mrow>
              <math:msup>
                <math:mn>4x</math:mn>
                <math:mn>2</math:mn>
              </math:msup>
            </math:mfrac>
          </math:mrow>
          <math:mo math:stretchy="false">=</math:mo>
          <math:mfrac>
            <math:mn>1</math:mn>
            <math:mn>8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1- cos x}over{4x^2}} = 1 over 8 newline
x toward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sup>
              <math:mrow>
                <math:mo math:stretchy="false">(</math:mo>
                <math:mrow>
                  <math:mn>1</math:mn>
                  <math:mo math:stretchy="false">+</math:mo>
                  <math:mfrac>
                    <math:mn>3</math:mn>
                    <math:mi>x</math:mi>
                  </math:mfrac>
                </math:mrow>
                <math:mo math:stretchy="false">)</math:mo>
              </math:mrow>
              <math:mrow>
                <math:mo math:stretchy="false">−</math:mo>
                <math:mi>x</math:mi>
              </math:mrow>
            </math:msup>
          </math:mrow>
          <math:mo math:stretchy="false">=</math:mo>
          <math:mfrac>
            <math:mn>1</math:mn>
            <math:msup>
              <math:mi>e</math:mi>
              <math:mn>3</math:mn>
            </math:msup>
          </math:mfrac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lim (1+3 over x)^-x = 1 over e^3 newline
x toward infinit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lim</math:mi>
              <math:msup>
                <math:mrow>
                  <math:mo math:stretchy="false">(</math:mo>
                  <math:mfrac>
                    <math:mrow>
                      <math:mi>x</math:mi>
                      <math:mo math:stretchy="false">−</math:mo>
                      <math:mn>1</math:mn>
                    </math:mrow>
                    <math:mi>x</math:mi>
                  </math:mfrac>
                  <math:mo math:stretchy="false">)</math:mo>
                </math:mrow>
                <math:mfrac>
                  <math:mi>x</math:mi>
                  <math:mn>2</math:mn>
                </math:mfrac>
              </math:msup>
            </math:mrow>
            <math:mo math:stretchy="false">=</math:mo>
            <math:mrow>
              <math:mi>lim</math:mi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frac>
                      <math:mn>1</math:mn>
                      <math:mi>x</math:mi>
                    </math:mfrac>
                  </math:mrow>
                  <math:mo math:stretchy="false">)</math:mo>
                </math:mrow>
                <math:mfrac>
                  <math:mi>x</math:mi>
                  <math:mn>2</math:mn>
                </math:mfrac>
              </math:msup>
            </math:mrow>
          </math:mrow>
          <math:mo math:stretchy="false">=</math:mo>
          <math:msup>
            <math:mi>e</math:mi>
            <math:mfrac>
              <math:mn>1</math:mn>
              <math:mn>2</math:mn>
            </math:mfrac>
          </math:msup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lim ({x-1}over x)^{x over 2} = lim (1-1 over x)^{x over 2} = e^{1 over 2} newline
x toward 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lim</math:mi>
              <math:mfrac>
                <math:mrow>
                  <math:mn>3</math:mn>
                  <math:mrow>
                    <math:msup>
                      <math:mi>e</math:mi>
                      <math:mi>x</math:mi>
                    </math:msup>
                    <math:mo math:stretchy="false">−</math:mo>
                    <math:mn>3</math:mn>
                  </math:mrow>
                </math:mrow>
                <math:mrow>
                  <math:mn>2</math:mn>
                  <math:mi>ln</math:mi>
                  <math:mrow>
                    <math:mo math:stretchy="false">(</math:mo>
                    <math:mrow>
                      <math:mi>x</math:mi>
                      <math:mo math:stretchy="false">+</math:mo>
                      <math:mn>2</math:mn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row>
              <math:mi>lim</math:mi>
              <math:mfrac>
                <math:mfrac>
                  <math:mrow>
                    <math:mn>3</math:mn>
                    <math:mrow>
                      <math:msup>
                        <math:mi>e</math:mi>
                        <math:mi>x</math:mi>
                      </math:msup>
                      <math:mo math:stretchy="false">−</math:mo>
                      <math:mn>3</math:mn>
                    </math:mrow>
                  </math:mrow>
                  <math:mi>x</math:mi>
                </math:mfrac>
                <math:mfrac>
                  <math:mrow>
                    <math:mn>2</math:mn>
                    <math:mi>ln</math:mi>
                    <math:mrow>
                      <math:mo math:stretchy="false">(</math:mo>
                      <math:mrow>
                        <math:mi>x</math:mi>
                        <math:mo math:stretchy="false">+</math:mo>
                        <math:mn>2</math:mn>
                      </math:mrow>
                      <math:mo math:stretchy="false">)</math:mo>
                    </math:mrow>
                  </math:mrow>
                  <math:mi>x</math:mi>
                </math:mfrac>
              </math:mfrac>
            </math:mrow>
          </math:mrow>
          <math:mo math:stretchy="false">=</math:mo>
          <math:mfrac>
            <math:mn>3</math:mn>
            <math:mn>2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3e^x -3}over{2 ln (x+2)}} = lim {{{3e^x -3}over x}over{{2 ln (x+2)}over x}} = 3 over 2 newline
x toward 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row>
                <math:mn>2</math:mn>
                <math:mi math:fontstyle="italic">sen</math:mi>
                <math:mn>3x</math:mn>
              </math:mrow>
              <math:mi>x</math:mi>
            </math:mfrac>
          </math:mrow>
          <math:mo math:stretchy="false">=</math:mo>
          <math:mn>6</math:mn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2 sen 3x}over{x}} = 6 newline
x toward 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lim</math:mi>
                <math:mfrac>
                  <math:mrow>
                    <math:mi math:fontstyle="italic">tg</math:mi>
                    <math:mrow>
                      <math:mn>5x</math:mn>
                      <math:mo math:stretchy="false">−</math:mo>
                      <math:mn>3x</math:mn>
                    </math:mrow>
                  </math:mrow>
                  <math:mrow>
                    <math:mi math:fontstyle="italic">sen</math:mi>
                    <math:mrow>
                      <math:mi>x</math:mi>
                      <math:mo math:stretchy="false">+</math:mo>
                      <math:mi>x</math:mi>
                    </math:mrow>
                  </math:mrow>
                </math:mfrac>
              </math:mrow>
              <math:mo math:stretchy="false">=</math:mo>
              <math:mrow>
                <math:mi>lim</math:mi>
                <math:mfrac>
                  <math:mrow>
                    <math:mi math:fontstyle="italic">tg</math:mi>
                    <math:mrow>
                      <math:mfrac>
                        <math:mn>5x</math:mn>
                        <math:mi>x</math:mi>
                      </math:mfrac>
                      <math:mo math:stretchy="false">−</math:mo>
                      <math:mn>3</math:mn>
                    </math:mrow>
                  </math:mrow>
                  <math:mrow>
                    <math:mi math:fontstyle="italic">sen</math:mi>
                    <math:mrow>
                      <math:mfrac>
                        <math:mi>x</math:mi>
                        <math:mi>x</math:mi>
                      </math:mfrac>
                      <math:mo math:stretchy="false">+</math:mo>
                      <math:mn>1</math:mn>
                    </math:mrow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n>5</math:mn>
                  <math:mo math:stretchy="false">−</math:mo>
                  <math:mn>3</math:mn>
                </math:mrow>
                <math:mrow>
                  <math:mn>1</math:mn>
                  <math:mo math:stretchy="false">+</math:mo>
                  <math:mn>1</math:mn>
                </math:mrow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tg 5x-3x}over{sen x +x}} = lim {{tg 5x over x -3}over{sen x over x +1}} = lim {{ 5-3}over{1 +1}} = 1 newline
x toward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sup>
              <math:mrow>
                <math:mo math:stretchy="false">(</math:mo>
                <math:mrow>
                  <math:mn>1</math:mn>
                  <math:mo math:stretchy="false">+</math:mo>
                  <math:mfrac>
                    <math:mn>3</math:mn>
                    <math:mn>2x</math:mn>
                  </math:mfrac>
                </math:mrow>
                <math:mo math:stretchy="false">)</math:mo>
              </math:mrow>
              <math:mn>5x</math:mn>
            </math:msup>
          </math:mrow>
          <math:mo math:stretchy="false">=</math:mo>
          <math:msup>
            <math:mi>e</math:mi>
            <math:mfrac>
              <math:mn>15</math:mn>
              <math:mn>2</math:mn>
            </math:mfrac>
          </math:msup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lim (1+ 3 over 2x)^5x = e^{15 over 2} newline
x toward 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row>
                <math:mrow>
                  <math:mo math:stretchy="false">−</math:mo>
                  <math:mn>4</math:mn>
                </math:mrow>
                <math:mi>ln</math:mi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</math:mrow>
              <math:mn>9x</math:mn>
            </math:mfrac>
          </math:mrow>
          <math:mo math:stretchy="false">=</math:mo>
          <math:mfrac>
            <math:mn>4</math:mn>
            <math:mn>9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-4 ln(x+1)}over 9x} = 4 over 9 newline
x toward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lim</math:mi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frac>
                      <math:mn>2</math:mn>
                      <math:mn>3x</math:mn>
                    </math:mfrac>
                  </math:mrow>
                  <math:mo math:stretchy="false">)</math:mo>
                </math:mrow>
                <math:mn>6x</math:mn>
              </math:msup>
            </math:mrow>
            <math:mo math:stretchy="false">=</math:mo>
            <math:msup>
              <math:mi>e</math:mi>
              <math:mrow>
                <math:mrow>
                  <math:mo math:stretchy="false">−</math:mo>
                  <math:mi/>
                </math:mrow>
                <math:mfrac>
                  <math:mn>12</math:mn>
                  <math:mn>3</math:mn>
                </math:mfrac>
              </math:mrow>
            </math:msup>
          </math:mrow>
          <math:mo math:stretchy="false">=</math:mo>
          <math:msup>
            <math:mi>e</math:mi>
            <math:mrow>
              <math:mo math:stretchy="false">−</math:mo>
              <math:mn>4</math:mn>
            </math:mrow>
          </math:msup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lim (1-2 over 3x)^6x = e^{-`12 over 3} = e^-4 newline
x toward 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row>
                <math:mn>5</math:mn>
                <math:mi math:fontstyle="italic">sen</math:mi>
                <math:mi>x</math:mi>
              </math:mrow>
              <math:mn>8x</math:mn>
            </math:mfrac>
          </math:mrow>
          <math:mo math:stretchy="false">=</math:mo>
          <math:mfrac>
            <math:mn>5</math:mn>
            <math:mn>8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5 sen x}over{8x}} = 5 over 8 newline
x toward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row>
                <math:mn>5</math:mn>
                <math:mrow>
                  <math:mo math:stretchy="false">(</math:mo>
                  <math:mrow>
                    <math:msup>
                      <math:mi>e</math:mi>
                      <math:mi>x</math:mi>
                    </math:msup>
                    <math:mo math:stretchy="false">−</math:mo>
                    <math:mn>1</math:mn>
                  </math:mrow>
                  <math:mo math:stretchy="false">)</math:mo>
                </math:mrow>
              </math:mrow>
              <math:mn>7x</math:mn>
            </math:mfrac>
          </math:mrow>
          <math:mo math:stretchy="false">=</math:mo>
          <math:mfrac>
            <math:mn>5</math:mn>
            <math:mn>7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5 (e^x-1)}over 7x} = 5 over 7 newline
x toward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row>
                <math:mn>100</math:mn>
                <math:mi math:fontstyle="italic">sen</math:mi>
                <math:mi>x</math:mi>
              </math:mrow>
              <math:mn>3x</math:mn>
            </math:mfrac>
          </math:mrow>
          <math:mo math:stretchy="false">=</math:mo>
          <math:mfrac>
            <math:mn>100</math:mn>
            <math:mn>3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100 sen x}over 3x} = 100 over 3 newline
x toward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sup>
              <math:mrow>
                <math:mo math:stretchy="false">(</math:mo>
                <math:mrow>
                  <math:mn>1</math:mn>
                  <math:mo math:stretchy="false">+</math:mo>
                  <math:mfrac>
                    <math:mn>2</math:mn>
                    <math:mn>7x</math:mn>
                  </math:mfrac>
                </math:mrow>
                <math:mo math:stretchy="false">)</math:mo>
              </math:mrow>
              <math:mn>2x</math:mn>
            </math:msup>
          </math:mrow>
          <math:mo math:stretchy="false">=</math:mo>
          <math:msup>
            <math:mi>e</math:mi>
            <math:mfrac>
              <math:mn>4</math:mn>
              <math:mn>7</math:mn>
            </math:mfrac>
          </math:msup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lim (1+2 over 7x)^2x = e^{4 over 7} newline
x toward infinity</math:annotation>
  </math:semantics>
</math:math>
</file>