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unzioni continue</text:p>
      <text:p text:style-name="Standard">si dice che y = f(x) è continua nel punto x0 se e solo se <draw:frame draw:style-name="fr1" draw:name="Oggetto1" text:anchor-type="as-char" svg:width="3.156cm" svg:height="1.08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questo significa :</text:p>
      <text:list xml:id="list2047775306" text:style-name="L1">
        <text:list-item>
          <text:p text:style-name="P2">deve esistere la funzione in x0 : f(x0)</text:p>
        </text:list-item>
        <text:list-item>
          <text:p text:style-name="P2">deve esistere finito il <draw:frame draw:style-name="fr1" draw:name="Oggetto2" text:anchor-type="as-char" svg:width="1.776cm" svg:height="1.037cm" draw:z-index="1"><draw:object xlink:href="./Object 2" xlink:type="simple" xlink:show="embed" xlink:actuate="onLoad"/><draw:image xlink:href="./ObjectReplacements/Object 2" xlink:type="simple" xlink:show="embed" xlink:actuate="onLoad"/></draw:frame></text:p>
        </text:list-item>
        <text:list-item>
          <text:p text:style-name="P2">in x0, solo il limite e la funzione devono avere lo stesso valore</text:p>
        </text:list-item>
      </text:list>
      <text:p text:style-name="Standard">sono continue</text:p>
      <text:p text:style-name="Standard">y = e^x in R</text:p>
      <text:p text:style-name="Standard">y ln x per x&gt;0 (nel suo campo di esistenza)</text:p>
      <text:p text:style-name="Standard">y = sen x in R</text:p>
      <text:p text:style-name="Standard">y = cos x in R</text:p>
      <text:p text:style-name="Standard">y = polinomio è continua in R</text:p>
      <text:p text:style-name="Standard"/>
      <text:p text:style-name="Standard">moltiplicando o sommando due funzioni continue ho una funzione continua</text:p>
      <text:p text:style-name="Standard">es:</text:p>
      <text:p text:style-name="Standard">y = 3 sen x +5x</text:p>
      <text:p text:style-name="Standard"/>
      <text:p text:style-name="Standard">esempio:</text:p>
      <text:p text:style-name="Standard">a)</text:p>
      <text:p text:style-name="Standard"><draw:frame draw:style-name="fr1" draw:name="Oggetto3" text:anchor-type="as-char" svg:width="7.721cm" svg:height="6.179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b)</text:p>
      <text:p text:style-name="Standard"><draw:frame draw:style-name="fr1" draw:name="Oggetto4" text:anchor-type="as-char" svg:width="7.74cm" svg:height="5.161cm" draw:z-index="3"><draw:object xlink:href="./Object 4" xlink:type="simple" xlink:show="embed" xlink:actuate="onLoad"/><draw:image xlink:href="./ObjectReplacements/Object 4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1-12T08:41:43</meta:creation-date>
    <dc:date>2011-02-05T00:04:06</dc:date>
    <dc:creator>scuola </dc:creator>
    <meta:editing-duration>PT00H19M11S</meta:editing-duration>
    <meta:editing-cycles>15</meta:editing-cycles>
    <meta:generator>OpenOffice.org/3.1$Linux OpenOffice.org_project/310m19$Build-9420</meta:generator>
    <meta:document-statistic meta:table-count="0" meta:image-count="0" meta:object-count="4" meta:page-count="1" meta:paragraph-count="20" meta:word-count="104" meta:character-count="45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lim</math:mi>
            <math:mi>f</math:mi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i>f</math:mi>
          </math:mrow>
          <math:mrow>
            <math:mo math:stretchy="false">(</math:mo>
            <math:msub>
              <math:mi>x</math:mi>
              <math:mn>0</math:mn>
            </math:msub>
            <math:mo math:stretchy="false">)</math:mo>
          </math:mrow>
        </math:mrow>
      </math:mtr>
      <math:mtr>
        <math:mrow>
          <math:mi>x</math:mi>
          <math:mo math:stretchy="false">→</math:mo>
          <math:msub>
            <math:mi>x</math:mi>
            <math:mn>0</math:mn>
          </math:msub>
        </math:mrow>
      </math:mtr>
    </math:mtable>
    <math:annotation math:encoding="StarMath 5.0">lim f(x) = f(x_0) newline
x toward x_0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lim</math:mi>
            <math:mi>f</math:mi>
          </math:mrow>
          <math:mrow>
            <math:mo math:stretchy="false">(</math:mo>
            <math:mi>x</math:mi>
            <math:mo math:stretchy="false">)</math:mo>
          </math:mrow>
        </math:mrow>
      </math:mtr>
      <math:mtr>
        <math:mrow>
          <math:mi>x</math:mi>
          <math:mo math:stretchy="false">→</math:mo>
          <math:msub>
            <math:mi>x</math:mi>
            <math:mn>0</math:mn>
          </math:msub>
        </math:mrow>
      </math:mtr>
    </math:mtable>
    <math:annotation math:encoding="StarMath 5.0">lim f(x) newline
x toward x_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data</math:mi>
          <math:mrow>
            <math:mi>y</math:mi>
            <math:mo math:stretchy="false">=</math:mo>
            <math:mrow>
              <math:mo math:stretchy="true">{</math:mo>
              <math:mtable>
                <math:mtr>
                  <math:mrow>
                    <math:mn>3x</math:mn>
                    <math:mi/>
                    <math:mrow>
                      <math:mi>x</math:mi>
                      <math:mo math:stretchy="false">&gt;</math:mo>
                      <math:mn>1</math:mn>
                    </math:mrow>
                  </math:mrow>
                </math:mtr>
                <math:mtr>
                  <math:mrow>
                    <math:mrow>
                      <math:msup>
                        <math:mi>x</math:mi>
                        <math:mn>2</math:mn>
                      </math:msup>
                      <math:mo math:stretchy="false">+</math:mo>
                      <math:mn>5k</math:mn>
                    </math:mrow>
                    <math:mi/>
                    <math:mrow>
                      <math:mi>x</math:mi>
                      <math:mo math:stretchy="false">≤</math:mo>
                      <math:mn>1</math:mn>
                    </math:mrow>
                  </math:mrow>
                </math:mtr>
              </math:mtable>
            </math:mrow>
          </math:mrow>
        </math:mrow>
      </math:mtr>
      <math:mtr>
        <math:mrow>
          <math:mi math:fontstyle="italic">per</math:mi>
          <math:mi math:fontstyle="italic">quale</math:mi>
          <math:mi math:fontstyle="italic">valore</math:mi>
          <math:mi math:fontstyle="italic">di</math:mi>
          <math:mi>k</math:mi>
          <math:mi math:fontstyle="italic">la</math:mi>
          <math:mi math:fontstyle="italic">funzione</math:mi>
          <math:mi>è</math:mi>
          <math:mi math:fontstyle="italic">continua</math:mi>
          <math:mi>?</math:mi>
        </math:mrow>
      </math:mtr>
      <math:mtr>
        <math:mrow>
          <math:mrow>
            <math:mi>lim</math:mi>
            <math:mn>3x</math:mn>
          </math:mrow>
          <math:mo math:stretchy="false">=</math:mo>
          <math:mn>3</math:mn>
        </math:mrow>
      </math:mtr>
      <math:mtr>
        <math:mrow>
          <math:mi>x</math:mi>
          <math:mo math:stretchy="false">→</math:mo>
          <math:msup>
            <math:mn>1</math:mn>
            <math:mrow>
              <math:mo math:stretchy="false">+</math:mo>
              <math:mi/>
            </math:mrow>
          </math:msup>
        </math:mrow>
      </math:mtr>
      <math:mtr>
        <math:mrow>
          <math:mrow>
            <math:mrow>
              <math:mi>lim</math:mi>
              <math:msup>
                <math:mi>x</math:mi>
                <math:mn>2</math:mn>
              </math:msup>
            </math:mrow>
            <math:mo math:stretchy="false">+</math:mo>
            <math:mn>5k</math:mn>
          </math:mrow>
          <math:mo math:stretchy="false">=</math:mo>
          <math:mrow>
            <math:mn>1</math:mn>
            <math:mo math:stretchy="false">+</math:mo>
            <math:mn>5k</math:mn>
          </math:mrow>
        </math:mrow>
      </math:mtr>
      <math:mtr>
        <math:mrow>
          <math:mi>x</math:mi>
          <math:mo math:stretchy="false">→</math:mo>
          <math:msup>
            <math:mn>1</math:mn>
            <math:mrow>
              <math:mo math:stretchy="false">−</math:mo>
              <math:mi/>
            </math:mrow>
          </math:msup>
        </math:mrow>
      </math:mtr>
      <math:mtr>
        <math:mrow>
          <math:mi>f</math:mi>
          <math:mrow>
            <math:mrow>
              <math:mrow>
                <math:mo math:stretchy="false">(</math:mo>
                <math:mn>1</math:mn>
                <math:mo math:stretchy="false">)</math:mo>
              </math:mrow>
              <math:mo math:stretchy="false">=</math:mo>
              <math:mrow>
                <math:msup>
                  <math:mn>1</math:mn>
                  <math:mn>2</math:mn>
                </math:msup>
                <math:mo math:stretchy="false">+</math:mo>
                <math:mn>5k</math:mn>
              </math:mrow>
            </math:mrow>
            <math:mo math:stretchy="false">=</math:mo>
            <math:mrow>
              <math:mn>1</math:mn>
              <math:mo math:stretchy="false">+</math:mo>
              <math:mn>5k</math:mn>
            </math:mrow>
          </math:mrow>
        </math:mrow>
      </math:mtr>
      <math:mtr>
        <math:mrow>
          <math:mrow>
            <math:mn>1</math:mn>
            <math:mo math:stretchy="false">+</math:mo>
            <math:mn>5k</math:mn>
          </math:mrow>
          <math:mo math:stretchy="false">=</math:mo>
          <math:mn>3</math:mn>
        </math:mrow>
      </math:mtr>
      <math:mtr>
        <math:mrow>
          <math:mn>5k</math:mn>
          <math:mo math:stretchy="false">=</math:mo>
          <math:mn>2</math:mn>
        </math:mrow>
      </math:mtr>
      <math:mtr>
        <math:mrow>
          <math:mi>k</math:mi>
          <math:mo math:stretchy="false">=</math:mo>
          <math:mfrac>
            <math:mn>2</math:mn>
            <math:mn>5</math:mn>
          </math:mfrac>
        </math:mrow>
      </math:mtr>
    </math:mtable>
    <math:annotation math:encoding="StarMath 5.0">data
y =
left lbrace
stack{
{ 3x ~~~ x&gt;1 }
#
{ x^2+5k ~~~ x&lt;=1 }
}
right none
newline
per quale valore di k la funzione è continua? newline
lim 3x = 3 newline
x toward 1^+` newline
lim x^2+5k = 1+5k newline
x toward 1^-` newline
f(1) = 1^2+5k = 1+5k newline
1+5k = 3 newline
5k = 2 newline
k = 2 over 5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data</math:mi>
          <math:mrow>
            <math:mi>y</math:mi>
            <math:mo math:stretchy="false">=</math:mo>
            <math:mrow>
              <math:mo math:stretchy="true">{</math:mo>
              <math:mtable>
                <math:mtr>
                  <math:mrow>
                    <math:msup>
                      <math:mi>e</math:mi>
                      <math:mi>x</math:mi>
                    </math:msup>
                    <math:mi/>
                    <math:mrow>
                      <math:mi>x</math:mi>
                      <math:mo math:stretchy="false">&gt;</math:mo>
                      <math:mn>0</math:mn>
                    </math:mrow>
                  </math:mrow>
                </math:mtr>
                <math:mtr>
                  <math:mrow>
                    <math:mn>1</math:mn>
                    <math:mi/>
                    <math:mrow>
                      <math:mi>x</math:mi>
                      <math:mo math:stretchy="false">=</math:mo>
                      <math:mn>0</math:mn>
                    </math:mrow>
                  </math:mrow>
                </math:mtr>
                <math:mtr>
                  <math:mrow>
                    <math:mrow>
                      <math:mn>3x</math:mn>
                      <math:mo math:stretchy="false">+</math:mo>
                      <math:mi>k</math:mi>
                    </math:mrow>
                    <math:mi/>
                    <math:mrow>
                      <math:mi>x</math:mi>
                      <math:mo math:stretchy="false">&lt;</math:mo>
                      <math:mn>0</math:mn>
                    </math:mrow>
                  </math:mrow>
                </math:mtr>
              </math:mtable>
            </math:mrow>
          </math:mrow>
        </math:mrow>
      </math:mtr>
      <math:mtr>
        <math:mrow>
          <math:mi math:fontstyle="italic">per</math:mi>
          <math:mi math:fontstyle="italic">quale</math:mi>
          <math:mi math:fontstyle="italic">valore</math:mi>
          <math:mi math:fontstyle="italic">di</math:mi>
          <math:mi>k</math:mi>
          <math:mi math:fontstyle="italic">la</math:mi>
          <math:mi math:fontstyle="italic">funzione</math:mi>
          <math:mi>è</math:mi>
          <math:mi math:fontstyle="italic">continua</math:mi>
          <math:mi>?</math:mi>
        </math:mrow>
      </math:mtr>
      <math:mtr>
        <math:mrow>
          <math:mrow>
            <math:mi>lim</math:mi>
            <math:msup>
              <math:mi>e</math:mi>
              <math:mi>x</math:mi>
            </math:msup>
          </math:mrow>
          <math:mo math:stretchy="false">=</math:mo>
          <math:mn>1</math:mn>
        </math:mrow>
      </math:mtr>
      <math:mtr>
        <math:mrow>
          <math:mi>x</math:mi>
          <math:mo math:stretchy="false">→</math:mo>
          <math:msup>
            <math:mn>0</math:mn>
            <math:mrow>
              <math:mo math:stretchy="false">+</math:mo>
              <math:mi/>
            </math:mrow>
          </math:msup>
        </math:mrow>
      </math:mtr>
      <math:mtr>
        <math:mrow>
          <math:mrow>
            <math:mrow>
              <math:mi>lim</math:mi>
              <math:mn>3x</math:mn>
            </math:mrow>
            <math:mo math:stretchy="false">+</math:mo>
            <math:mi>k</math:mi>
          </math:mrow>
          <math:mo math:stretchy="false">=</math:mo>
          <math:mi>k</math:mi>
        </math:mrow>
      </math:mtr>
      <math:mtr>
        <math:mrow>
          <math:mi>x</math:mi>
          <math:mo math:stretchy="false">→</math:mo>
          <math:msup>
            <math:mn>0</math:mn>
            <math:mrow>
              <math:mo math:stretchy="false">−</math:mo>
              <math:mi/>
            </math:mrow>
          </math:msup>
        </math:mrow>
      </math:mtr>
      <math:mtr>
        <math:mrow>
          <math:mi>f</math:mi>
          <math:mrow>
            <math:mrow>
              <math:mo math:stretchy="false">(</math:mo>
              <math:mn>0</math:mn>
              <math:mo math:stretchy="false">)</math:mo>
            </math:mrow>
            <math:mo math:stretchy="false">=</math:mo>
            <math:mn>1</math:mn>
          </math:mrow>
        </math:mrow>
      </math:mtr>
      <math:mtr>
        <math:mrow>
          <math:mi>k</math:mi>
          <math:mo math:stretchy="false">=</math:mo>
          <math:mn>1</math:mn>
        </math:mrow>
      </math:mtr>
    </math:mtable>
    <math:annotation math:encoding="StarMath 5.0">data
y =
left lbrace
stack{
{ e^x ~~~ x&gt;0 }
#
{ 1 ~~~ x=0 }
#
{ 3x+k ~~~ x&lt;0 }
}
right none
newline
per quale valore di k la funzione è continua? newline
lim e^x = 1 newline
x toward 0^+` newline
lim 3x+k = k newline
x toward 0^-` newline
f(0) = 1 newline
k = 1</math:annotation>
  </math:semantics>
</math:math>
</file>