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ficazione dei punti di discontinuità</text:p>
      <text:p text:style-name="Standard">1° tipo</text:p>
      <text:p text:style-name="Standard">se <draw:frame draw:style-name="fr1" draw:name="Oggetto1" text:anchor-type="as-char" svg:width="1.776cm" svg:height="0.974cm" draw:z-index="0"><draw:object xlink:href="./Object 1" xlink:type="simple" xlink:show="embed" xlink:actuate="onLoad"/><draw:image xlink:href="./ObjectReplacements/Object 1" xlink:type="simple" xlink:show="embed" xlink:actuate="onLoad"/></draw:frame>e <draw:frame draw:style-name="fr1" draw:name="Oggetto2" text:anchor-type="as-char" svg:width="1.78cm" svg:height="0.975cm" draw:z-index="1"><draw:object xlink:href="./Object 2" xlink:type="simple" xlink:show="embed" xlink:actuate="onLoad"/><draw:image xlink:href="./ObjectReplacements/Object 2" xlink:type="simple" xlink:show="embed" xlink:actuate="onLoad"/></draw:frame>sono finiti ma diversi, la discontinuità si dice del primo tipo</text:p>
      <text:p text:style-name="Standard">es:</text:p>
      <text:p text:style-name="Standard"><draw:frame draw:style-name="fr1" draw:name="Oggetto3" text:anchor-type="as-char" svg:width="4.135cm" svg:height="11.66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2° tipo</text:p>
      <text:p text:style-name="Standard">se :</text:p>
      <text:list xml:id="list1066735297" text:style-name="L1">
        <text:list-item>
          <text:p text:style-name="P2">c'è l'asintoto verticale : <draw:frame draw:style-name="fr1" draw:name="Oggetto4" text:anchor-type="as-char" svg:width="2.439cm" svg:height="0.974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">se il limite non esiste</text:p>
        </text:list-item>
      </text:list>
      <text:p text:style-name="Standard"/>
      <text:p text:style-name="Standard">es:</text:p>
      <text:p text:style-name="Standard"><text:soft-page-break/><draw:frame draw:style-name="fr1" draw:name="Oggetto5" text:anchor-type="as-char" svg:width="6.255cm" svg:height="12.75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3° tipo (discontinuità eliminabile)</text:p>
      <text:p text:style-name="Standard">se e solo se <draw:frame draw:style-name="fr1" draw:name="Oggetto6" text:anchor-type="as-char" svg:width="1.776cm" svg:height="0.974cm" draw:z-index="5"><draw:object xlink:href="./Object 6" xlink:type="simple" xlink:show="embed" xlink:actuate="onLoad"/><draw:image xlink:href="./ObjectReplacements/Object 6" xlink:type="simple" xlink:show="embed" xlink:actuate="onLoad"/></draw:frame>esiste ed è finito, ma la funzione non è definita in c oppure assume in c un valore diverso dal lim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3T11:29:02</meta:creation-date>
    <dc:date>2011-01-13T11:49:57</dc:date>
    <dc:creator>scuola </dc:creator>
    <meta:editing-duration>PT00H20M55S</meta:editing-duration>
    <meta:editing-cycles>6</meta:editing-cycles>
    <meta:generator>OpenOffice.org/3.1$Linux OpenOffice.org_project/310m19$Build-9420</meta:generator>
    <meta:document-statistic meta:table-count="0" meta:image-count="0" meta:object-count="6" meta:page-count="2" meta:paragraph-count="13" meta:word-count="66" meta:character-count="3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x</math:mi>
          <math:mo math:stretchy="false">→</math:mo>
          <math:msup>
            <math:mi>c</math:mi>
            <math:mrow>
              <math:mo math:stretchy="false">+</math:mo>
              <math:mi/>
            </math:mrow>
          </math:msup>
        </math:mrow>
      </math:mtr>
    </math:mtable>
    <math:annotation math:encoding="StarMath 5.0">lim f(x) newline
x toward c^+`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x</math:mi>
          <math:mo math:stretchy="false">→</math:mo>
          <math:msup>
            <math:mi>c</math:mi>
            <math:mrow>
              <math:mo math:stretchy="false">−</math:mo>
              <math:mi/>
            </math:mrow>
          </math:msup>
        </math:mrow>
      </math:mtr>
    </math:mtable>
    <math:annotation math:encoding="StarMath 5.0">lim f(x) newline
x toward c^-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o math:stretchy="false">∣</math:mo>
              <math:mi>x</math:mi>
              <math:mo math:stretchy="false">∣</math:mo>
            </math:mrow>
            <math:mi>x</math:mi>
          </math:mfrac>
        </math:mrow>
      </math:mtr>
      <math:mtr>
        <math:mi math:fontstyle="italic">oppure</math:mi>
      </math:mtr>
      <math:mtr>
        <math:mrow>
          <math:mi>y</math:mi>
          <math:mo math:stretchy="false">=</math:mo>
          <math:mrow>
            <math:mi>x</math:mi>
            <math:mo math:stretchy="false">+</math:mo>
            <math:mfrac>
              <math:mrow>
                <math:mo math:stretchy="false">∣</math:mo>
                <math:mi>x</math:mi>
                <math:mo math:stretchy="false">∣</math:mo>
              </math:mrow>
              <math:mi>x</math:mi>
            </math:mfrac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row>
                    <math:mi>x</math:mi>
                    <math:mo math:stretchy="false">+</math:mo>
                    <math:mn>1</math:mn>
                  </math:mrow>
                  <math:mi/>
                  <math:mi math:fontstyle="italic">se</math:mi>
                  <math:mrow>
                    <math:mi>x</math:mi>
                    <math:mo math:stretchy="false">&gt;</math:mo>
                    <math:mn>0</math:mn>
                  </math:mrow>
                </math:mrow>
              </math:mtr>
              <math:mtr>
                <math:mrow>
                  <math:mrow>
                    <math:mi>x</math:mi>
                    <math:mo math:stretchy="false">−</math:mo>
                    <math:mn>1</math:mn>
                  </math:mrow>
                  <math:mi/>
                  <math:mi math:fontstyle="italic">se</math:mi>
                  <math:mrow>
                    <math:mi>x</math:mi>
                    <math:mo math:stretchy="false">&lt;</math:mo>
                    <math:mn>0</math:mn>
                  </math:mrow>
                </math:mrow>
              </math:mtr>
            </math:mtable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i math:fontstyle="italic">oppure</math:mi>
      </math:mtr>
      <math:mtr>
        <math:mrow>
          <math:mi>y</math:mi>
          <math:mo math:stretchy="false">=</math:mo>
          <math:mrow>
            <math:mrow>
              <math:mo math:stretchy="false">∣</math:mo>
              <math:mrow>
                <math:mi>x</math:mi>
                <math:mo math:stretchy="false">+</math:mo>
                <math:mn>3</math:mn>
              </math:mrow>
              <math:mo math:stretchy="false">∣</math:mo>
            </math:mrow>
            <math:mo math:stretchy="false">+</math:mo>
            <math:mn>5</math:mn>
          </math:mrow>
        </math:mrow>
      </math:mtr>
      <math:mtr>
        <math:mi math:fontstyle="italic">opure</math:mi>
      </math:mtr>
      <math:mtr>
        <math:mrow>
          <math:mi>y</math:mi>
          <math:mo math:stretchy="false">=</math:mo>
          <math:mrow>
            <math:mrow>
              <math:mfrac>
                <math:mrow>
                  <math:mo math:stretchy="false">∣</math:mo>
                  <math:mrow>
                    <math:mi>x</math:mi>
                    <math:mo math:stretchy="false">+</math:mo>
                    <math:mn>5</math:mn>
                  </math:mrow>
                  <math:mo math:stretchy="false">∣</math:mo>
                </math:mrow>
                <math:mrow>
                  <math:mi>x</math:mi>
                  <math:mo math:stretchy="false">+</math:mo>
                  <math:mn>5</math:mn>
                </math:mrow>
              </math:mfrac>
              <math:mo math:stretchy="false">+</math:mo>
              <math:mn>3x</math:mn>
            </math:mrow>
            <math:mo math:stretchy="false">+</math:mo>
            <math:mn>1</math:mn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row>
              <math:mo math:stretchy="false">−</math:mo>
              <math:mn>5</math:mn>
            </math:mrow>
          </math:mrow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row>
                    <math:mn>3x</math:mn>
                    <math:mo math:stretchy="false">+</math:mo>
                    <math:mn>2</math:mn>
                  </math:mrow>
                  <math:mi/>
                  <math:mi math:fontstyle="italic">se</math:mi>
                  <math:mrow>
                    <math:mi>x</math:mi>
                    <math:mo math:stretchy="false">&gt;</math:mo>
                    <math:mrow>
                      <math:mo math:stretchy="false">−</math:mo>
                      <math:mn>5</math:mn>
                    </math:mrow>
                  </math:mrow>
                </math:mrow>
              </math:mtr>
              <math:mtr>
                <math:mrow>
                  <math:mn>3x</math:mn>
                  <math:mi/>
                  <math:mi math:fontstyle="italic">se</math:mi>
                  <math:mrow>
                    <math:mi>x</math:mi>
                    <math:mo math:stretchy="false">&lt;</math:mo>
                    <math:mrow>
                      <math:mo math:stretchy="false">−</math:mo>
                      <math:mn>5</math:mn>
                    </math:mrow>
                  </math:mrow>
                </math:mrow>
              </math:mtr>
            </math:mtable>
          </math:mrow>
        </math:mrow>
      </math:mtr>
      <math:mtr>
        <math:mrow>
          <math:mrow>
            <math:mi>lim</math:mi>
            <math:mrow>
              <math:mo math:stretchy="false">(</math:mo>
              <math:mrow>
                <math:mn>3x</math:mn>
                <math:mo math:stretchy="false">+</math:mo>
                <math:mn>2</math:mn>
              </math:mrow>
              <math:mo math:stretchy="false">)</math:mo>
            </math:mrow>
          </math:mrow>
          <math:mo math:stretchy="false">=</math:mo>
          <math:mrow>
            <math:mo math:stretchy="false">−</math:mo>
            <math:mn>13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5</math:mn>
              <math:mrow>
                <math:mo math:stretchy="false">+</math:mo>
                <math:mi/>
              </math:mrow>
            </math:msup>
          </math:mrow>
        </math:mrow>
      </math:mtr>
      <math:mtr>
        <math:mrow>
          <math:mrow>
            <math:mi>lim</math:mi>
            <math:mn>3x</math:mn>
          </math:mrow>
          <math:mo math:stretchy="false">=</math:mo>
          <math:mrow>
            <math:mo math:stretchy="false">−</math:mo>
            <math:mn>15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sup>
              <math:mn>5</math:mn>
              <math:mrow>
                <math:mo math:stretchy="false">−</math:mo>
                <math:mi/>
              </math:mrow>
            </math:msup>
          </math:mrow>
        </math:mrow>
      </math:mtr>
    </math:mtable>
    <math:annotation math:encoding="StarMath 5.0">y = lline x rline over x newline
oppure newline
y = x+ lline x rline over x newline
y =
left lbrace
stack{
{ x+1 ~~~ se x &gt;0 }
#
{ x-1 ~~~ se x &lt;0}
}
right none
newline
lim (x+1) = 1 newline
x toward 0^+` newline
lim (x-1) = -1 newline
x toward 0^-` newline
oppure newline
y = lline x +3 rline + 5 newline
opure newline
y = lline x +5 rline over{x+5} + 3x+1 newline
C.E. ~~~ x &lt;&gt; -5 newline
y =
left lbrace
stack{
{ 3x+2 ~~~ se x &gt;-5 }
#
{ 3x ~~~ se x &lt;-5}
}
right none
newline
lim (3x+2) = -13 newline
x toward -5^+` newline
lim 3x = -15 newline
x toward -5^-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i>c</math:mi>
            <math:mrow>
              <math:mo math:stretchy="false">±</math:mo>
              <math:mi/>
            </math:mrow>
          </math:msup>
        </math:mrow>
      </math:mtr>
    </math:mtable>
    <math:annotation math:encoding="StarMath 5.0">lim f(x) = infinity newline
x toward c^+-`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i>x</math:mi>
              <math:mo math:stretchy="false">+</math:mo>
              <math:mn>3</math:mn>
            </math:mrow>
            <math:mrow>
              <math:mi>x</math:mi>
              <math:mo math:stretchy="false">−</math:mo>
              <math:mn>2</math:mn>
            </math:mrow>
          </math:mfrac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2</math:mn>
          </math:mrow>
        </math:mrow>
      </math:mtr>
      <math:mtr>
        <math:mrow>
          <math:mrow>
            <math:mi>lim</math:mi>
            <math:mfrac>
              <math:mn>5</math:mn>
              <math:mn>0</math:mn>
            </math:mfrac>
          </math:mrow>
          <math:mo math:stretchy="false">=</math:mo>
          <math:mo math:stretchy="false">∞</math:mo>
        </math:mrow>
      </math:mtr>
      <math:mtr>
        <math:mrow>
          <math:mi>x</math:mi>
          <math:mo math:stretchy="false">→</math:mo>
          <math:mn>2</math:mn>
        </math:mrow>
      </math:mtr>
      <math:mtr>
        <math:mi math:fontstyle="italic">oppure</math:mi>
      </math:mtr>
      <math:mtr>
        <math:mrow>
          <math:mrow>
            <math:mi>y</math:mi>
            <math:mo math:stretchy="false">=</math:mo>
            <math:mi math:fontstyle="italic">sen</math:mi>
          </math:mrow>
          <math:mrow>
            <math:mo math:stretchy="false">(</math:mo>
            <math:mfrac>
              <math:mn>1</math:mn>
              <math:mi>x</math:mi>
            </math:mfrac>
            <math:mo math:stretchy="false">)</math:mo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0</math:mn>
          </math:mrow>
        </math:mrow>
      </math:mtr>
      <math:mtr>
        <math:mrow>
          <math:mrow>
            <math:mi>lim</math:mi>
            <math:mi math:fontstyle="italic">sen</math:mi>
          </math:mrow>
          <math:mrow>
            <math:mrow>
              <math:mo math:stretchy="false">(</math:mo>
              <math:mfrac>
                <math:mn>1</math:mn>
                <math:mi>x</math:mi>
              </math:mfrac>
              <math:mo math:stretchy="false">)</math:mo>
            </math:mrow>
            <math:mo math:stretchy="false">=</math:mo>
            <math:mi math:fontstyle="italic">sen</math:mi>
          </math:mrow>
          <math:mrow>
            <math:mrow>
              <math:mo math:stretchy="false">(</math:mo>
              <math:mo math:stretchy="false">∞</math:mo>
              <math:mo math:stretchy="false">)</math:mo>
            </math:mrow>
            <math:mo math:stretchy="false">=</math:mo>
            <math:mi math:fontstyle="italic">non</math:mi>
          </math:mrow>
          <math:mi math:fontstyle="italic">esiste</math:mi>
        </math:mrow>
      </math:mtr>
      <math:mtr>
        <math:mrow>
          <math:mi>x</math:mi>
          <math:mo math:stretchy="false">→</math:mo>
          <math:mn>0</math:mn>
        </math:mrow>
      </math:mtr>
      <math:mtr>
        <math:mrow>
          <math:mo math:stretchy="false">i</math:mo>
          <math:mn>0</math:mn>
          <math:mi>c</math:mi>
          <math:mi>'</math:mi>
          <math:mi>è</math:mi>
          <math:mi math:fontstyle="italic">una</math:mi>
          <math:mi math:fontstyle="italic">discontinuità</math:mi>
          <math:mi math:fontstyle="italic">del</math:mi>
          <math:mn>2</math:mn>
          <math:mi>°</math:mi>
          <math:mi math:fontstyle="italic">tipo</math:mi>
        </math:mrow>
      </math:mtr>
      <math:mtr>
        <math:mi math:fontstyle="italic">oppure</math:mi>
      </math:mtr>
      <math:mtr>
        <math:mrow>
          <math:mi>y</math:mi>
          <math:mo math:stretchy="false">=</math:mo>
          <math:msup>
            <math:mi>e</math:mi>
            <math:mfrac>
              <math:mn>1</math:mn>
              <math:mrow>
                <math:mi>x</math:mi>
                <math:mo math:stretchy="false">−</math:mo>
                <math:mn>1</math:mn>
              </math:mrow>
            </math:mfrac>
          </math:msup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1</math:mn>
          </math:mrow>
        </math:mrow>
      </math:mtr>
      <math:mtr>
        <math:mrow>
          <math:mrow>
            <math:mi>lim</math:mi>
            <math:msup>
              <math:mi>e</math:mi>
              <math:mfrac>
                <math:mn>1</math:mn>
                <math:mrow>
                  <math:mi>x</math:mi>
                  <math:mo math:stretchy="false">−</math:mo>
                  <math:mn>1</math:mn>
                </math:mrow>
              </math:mfrac>
            </math:msup>
          </math:mrow>
          <math:mo math:stretchy="false">=</math:mo>
          <math:msup>
            <math:mi>e</math:mi>
            <math:mo math:stretchy="false">∞</math:mo>
          </math:msup>
        </math:mrow>
      </math:mtr>
      <math:mtr>
        <math:mrow>
          <math:mi>x</math:mi>
          <math:mo math:stretchy="false">→</math:mo>
          <math:mn>1</math:mn>
        </math:mrow>
      </math:mtr>
      <math:mtr>
        <math:mrow>
          <math:mrow>
            <math:mi>lim</math:mi>
            <math:msup>
              <math:mi>e</math:mi>
              <math:mfrac>
                <math:mn>1</math:mn>
                <math:mrow>
                  <math:mi>x</math:mi>
                  <math:mo math:stretchy="false">−</math:mo>
                  <math:mn>1</math:mn>
                </math:mrow>
              </math:mfrac>
            </math:msup>
          </math:mrow>
          <math:mo math:stretchy="false">=</math:mo>
          <math:msup>
            <math:mi>e</math:mi>
            <math:mrow>
              <math:mo math:stretchy="false">+</math:mo>
              <math:mo math:stretchy="false">∞</math:mo>
            </math:mrow>
          </math:msup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row>
              <math:mi>lim</math:mi>
              <math:msup>
                <math:mi>e</math:mi>
                <math:mfrac>
                  <math:mn>1</math:mn>
                  <math:mrow>
                    <math:mi>x</math:mi>
                    <math:mo math:stretchy="false">−</math:mo>
                    <math:mn>1</math:mn>
                  </math:mrow>
                </math:mfrac>
              </math:msup>
            </math:mrow>
            <math:mo math:stretchy="false">=</math:mo>
            <math:msup>
              <math:mi>e</math:mi>
              <math:mrow>
                <math:mo math:stretchy="false">−</math:mo>
                <math:mo math:stretchy="false">∞</math:mo>
              </math:mrow>
            </math:msup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−</math:mo>
              <math:mi/>
            </math:mrow>
          </math:msup>
        </math:mrow>
      </math:mtr>
    </math:mtable>
    <math:annotation math:encoding="StarMath 5.0">y = {x+3}over{x-2} newline
C.E. ~~ x&lt;&gt;2 newline
lim {5 over 0} = infinity newline
x toward 2 newline
oppure newline
y = sen (1 over x) newline
C.E. ~~ x &lt;&gt; 0 newline
lim sen (1 over x) = sen (infinity) = non esiste newline
x toward 0 newline
%in 0 c'è una discontinuità del 2° tipo newline
oppure newline
y = e^{1 over {x-1}} newline
C.E. ~~ x&lt;&gt;1 newline
lim e^{1 over {x-1}} = e^infinity newline
x toward 1 newline
lim e^{1 over {x-1}} = e^+infinity newline
x toward 1^+` newline
lim e^{1 over {x-1}} = e^-infinity = 0 newline
x toward 1^-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x</math:mi>
          <math:mo math:stretchy="false">→</math:mo>
          <math:mi>c</math:mi>
        </math:mrow>
      </math:mtr>
    </math:mtable>
    <math:annotation math:encoding="StarMath 5.0">lim f(x) newline
x toward c</math:annotation>
  </math:semantics>
</math:math>
</file>