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9.966cm" svg:height="1.6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14.776cm" svg:height="1.6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1" draw:name="Oggetto3" text:anchor-type="as-char" svg:width="15.6cm" svg:height="1.66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</text:p>
      <text:p text:style-name="Standard"><draw:frame draw:style-name="fr1" draw:name="Oggetto4" text:anchor-type="as-char" svg:width="17.664cm" svg:height="1.66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e)</text:p>
      <text:p text:style-name="Standard"><draw:frame draw:style-name="fr1" draw:name="Oggetto5" text:anchor-type="as-char" svg:width="13.346cm" svg:height="1.77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f)</text:p>
      <text:p text:style-name="Standard"><draw:frame draw:style-name="fr1" draw:name="Oggetto6" text:anchor-type="as-char" svg:width="10.165cm" svg:height="1.58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g)</text:p>
      <text:p text:style-name="Standard"><draw:frame draw:style-name="fr1" draw:name="Oggetto7" text:anchor-type="as-char" svg:width="10.407cm" svg:height="1.69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5T08:03:49</meta:creation-date>
    <dc:date>2010-12-15T08:37:40</dc:date>
    <dc:creator>scuola </dc:creator>
    <meta:editing-duration>PT00H33M52S</meta:editing-duration>
    <meta:editing-cycles>6</meta:editing-cycles>
    <meta:generator>OpenOffice.org/3.1$Linux OpenOffice.org_project/310m19$Build-9420</meta:generator>
    <meta:document-statistic meta:table-count="0" meta:image-count="0" meta:object-count="7" meta:page-count="1" meta:paragraph-count="14" meta:word-count="7" meta:character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n>3x</math:mn>
                          <math:mn>2</math:mn>
                        </math:msup>
                        <math:mo math:stretchy="false">−</math:mo>
                        <math:mn>5x</math:mn>
                      </math:mrow>
                      <math:mo math:stretchy="false">−</math:mo>
                      <math:mn>12</math:mn>
                    </math:mrow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sup>
                        <math:mn>3x</math:mn>
                        <math:mn>2</math:mn>
                      </math:msup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4</math:mn>
                      </math:mrow>
                      <math:mo math:stretchy="false">)</math:mo>
                    </math:mrow>
                  </math:mrow>
                  <math:mrow>
                    <math:msup>
                      <math:mi>x</math:mi>
                      <math:mn>2</math:mn>
                    </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i>x</math:mi>
                  <math:mo math:stretchy="false">+</math:mo>
                  <math:mn>4</math:mn>
                </math:mrow>
                <math:msup>
                  <math:mi>x</math:mi>
                  <math:mn>2</math:mn>
                </math:msup>
              </math:mfrac>
            </math:mrow>
          </math:mrow>
          <math:mo math:stretchy="false">=</math:mo>
          <math:mfrac>
            <math:mn>13</math:mn>
            <math:mn>9</math:mn>
          </math:mfrac>
        </math:mrow>
      </math:mtr>
      <math:mtr>
        <math:mrow>
          <math:mi>x</math:mi>
          <math:mo math:stretchy="false">→</math:mo>
          <math:mn>3</math:mn>
        </math:mrow>
      </math:mtr>
    </math:mtable>
    <math:annotation math:encoding="StarMath 5.0">lim {{3x^2-5x-12}over{x^3-3x^2}} = 0 over 0 = lim {{(x-3)(x+4)}over{x^2(x-3)}}= lim {{x+4}over{x^2}} = 13 over 9 newline
x toward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root>
                          <math:mi>x</math:mi>
                          <math:mn>3</math:mn>
                        </math:mroot>
                        <math:mo math:stretchy="false">+</math:mo>
                        <math:mroot>
                          <math:mn>7</math:mn>
                          <math:mn>3</math:mn>
                        </math:mroot>
                      </math:mrow>
                      <math:mrow>
                        <math:mi>x</math:mi>
                        <math:mo math:stretchy="false">+</math:mo>
                        <math:mn>7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i>x</math:mi>
                      <math:mo math:stretchy="false">+</math:mo>
                      <math:mn>7</math:mn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7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root>
                              <math:msup>
                                <math:mi>x</math:mi>
                                <math:mn>2</math:mn>
                              </math:msup>
                              <math:mn>3</math:mn>
                            </math:mroot>
                            <math:mo math:stretchy="false">+</math:mo>
                            <math:mroot>
                              <math:mn>49</math:mn>
                              <math:mn>3</math:mn>
                            </math:mroot>
                          </math:mrow>
                          <math:mo math:stretchy="false">−</math:mo>
                          <math:mroot>
                            <math:mn>7x</math:mn>
                            <math:mn>3</math:mn>
                          </math:mroot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n>1</math:mn>
                  <math:mrow>
                    <math:mo math:stretchy="false">(</math:mo>
                    <math:mrow>
                      <math:mrow>
                        <math:mroot>
                          <math:msup>
                            <math:mi>x</math:mi>
                            <math:mn>2</math:mn>
                          </math:msup>
                          <math:mn>3</math:mn>
                        </math:mroot>
                        <math:mo math:stretchy="false">+</math:mo>
                        <math:mroot>
                          <math:mn>49</math:mn>
                          <math:mn>3</math:mn>
                        </math:mroot>
                      </math:mrow>
                      <math:mo math:stretchy="false">−</math:mo>
                      <math:mroot>
                        <math:mn>7x</math:mn>
                        <math:mn>3</math:mn>
                      </math:mroot>
                    </math:mrow>
                    <math:mo math:stretchy="false">)</math:mo>
                  </math:mrow>
                </math:mfrac>
              </math:mrow>
            </math:mrow>
            <math:mo math:stretchy="false">=</math:mo>
            <math:mfrac>
              <math:mn>1</math:mn>
              <math:mrow>
                <math:mn>3</math:mn>
                <math:mroot>
                  <math:mn>49</math:mn>
                  <math:mn>3</math:mn>
                </math:mroot>
              </math:mrow>
            </math:mfrac>
          </math:mrow>
          <math:mo math:stretchy="false">=</math:mo>
          <math:mfrac>
            <math:mroot>
              <math:mn>7</math:mn>
              <math:mn>3</math:mn>
            </math:mroot>
            <math:mn>21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n>7</math:mn>
          </math:mrow>
        </math:mrow>
      </math:mtr>
    </math:mtable>
    <math:annotation math:encoding="StarMath 5.0">lim {{nroot{3}{x}+ nroot{3}{7}}over{x+7}} = 0 over 0 = lim {{x+7}over{(x+7)(nroot{3}{x^2}+nroot{3}{49}-nroot{3}{7x})}}= lim {{1}over{(nroot{3}{x^2}+nroot{3}{49}-nroot{3}{7x})}} = 1 over{3 nroot{3}{49}} = nroot{3}{7}over 21 newline
x toward -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7x</math:mn>
                          </math:mrow>
                          <math:mo math:stretchy="false">+</math:mo>
                          <math:mn>1</math:mn>
                        </math:mrow>
                      </math:msqrt>
                      <math:mo math:stretchy="false">−</math:mo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3x</math:mn>
                          </math:mrow>
                          <math:mo math:stretchy="false">−</math:mo>
                          <math:mn>1</math:mn>
                        </math:mrow>
                      </math:msqr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7x</math:mn>
                        </math:mrow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3x</math:mn>
                        </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sqrt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7x</math:mn>
                        </math:mrow>
                        <math:mo math:stretchy="false">+</math:mo>
                        <math:mn>1</math:mn>
                      </math:mrow>
                    </math:msqrt>
                    <math:mo math:stretchy="false">+</math:mo>
                    <math:msqrt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3x</math:mn>
                        </math:mrow>
                        <math:mo math:stretchy="false">−</math:mo>
                        <math:mn>1</math:mn>
                      </math:mrow>
                    </math:msqr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4x</math:mn>
                </math:mrow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+</math:mo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</math:mrow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(sqrt{x^2-7x+1} - sqrt{x^2-3x-1}) = infinity-infinity = lim {{(x^2-7x+1) - (x^2-3x-1)}over{sqrt{x^2-7x+1} + sqrt{x^2-3x-1}}} = lim{{-4x}over{lline x rline + lline x rline}} = -2 newline
x toward +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row>
                      <math:mo math:stretchy="false">(</math:mo>
                      <math:mrow>
                        <math:msqrt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7x</math:mn>
                            </math:mrow>
                            <math:mo math:stretchy="false">+</math:mo>
                            <math:mn>5</math:mn>
                          </math:mrow>
                        </math:msqrt>
                        <math:mo math:stretchy="false">−</math:mo>
                        <math:msqrt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  <math:mo math:stretchy="false">−</math:mo>
                            <math:mn>1</math:mn>
                          </math:mrow>
                        </math:msqrt>
                      </math:mrow>
                      <math:mo math:stretchy="false">)</math:mo>
                    </math:mrow>
                  </math:mrow>
                  <math:mo math:stretchy="false">=</math:mo>
                  <math:mrow>
                    <math:mo math:stretchy="false">∞</math:mo>
                    <math:mo math:stretchy="false">−</math:mo>
                    <math:mo math:stretchy="false">∞</math:mo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7x</math:mn>
                          </math:mrow>
                          <math:mo math:stretchy="false">+</math:mo>
                          <math:mn>5</math:mn>
                        </math:mrow>
                        <math:mo math:stretchy="false">)</math:mo>
                      </math:mrow>
                      <math:mo math:stretchy="false">−</math:mo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2x</math:mn>
                          </math:mrow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7x</math:mn>
                          </math:mrow>
                          <math:mo math:stretchy="false">+</math:mo>
                          <math:mn>5</math:mn>
                        </math:mrow>
                      </math:msqrt>
                      <math:mo math:stretchy="false">+</math:mo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2x</math:mn>
                          </math:mrow>
                          <math:mo math:stretchy="false">−</math:mo>
                          <math:mn>1</math:mn>
                        </math:mrow>
                      </math:msqrt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o math:stretchy="false">−</math:mo>
                    <math:mn>9x</math:mn>
                  </math:mrow>
                  <math:mrow>
                    <math:mrow>
                      <math:mo math:stretchy="false">∣</math:mo>
                      <math:mi>x</math:mi>
                      <math:mo math:stretchy="false">∣</math:mo>
                    </math:mrow>
                    <math:mo math:stretchy="false">+</math:mo>
                    <math:mrow>
                      <math:mo math:stretchy="false">∣</math:mo>
                      <math:mi>x</math:mi>
                      <math:mo math:stretchy="false">∣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9x</math:mn>
                </math:mrow>
                <math:mrow>
                  <math:mrow>
                    <math:mo math:stretchy="false">−</math:mo>
                    <math:mi>x</math:mi>
                  </math:mrow>
                  <math:mo math:stretchy="false">−</math:mo>
                  <math:mi>x</math:mi>
                </math:mrow>
              </math:mfrac>
            </math:mrow>
          </math:mrow>
          <math:mo math:stretchy="false">=</math:mo>
          <math:mfrac>
            <math:mn>9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lim (sqrt{x^2-7x+5} - sqrt{x^2+2x-1}) = infinity-infinity = lim {{(x^2-7x+5) - (x^2+2x-1)}over{sqrt{x^2-7x+5} + sqrt{x^2+2x-1}}} = lim{{-9x}over{lline x rline + lline x rline}} = lim {{-9x}over{-x-x}} = 9 over 2 newline
x toward -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100</math:mn>
                        </math:mrow>
                      </math:msqrt>
                      <math:mrow>
                        <math:mi>x</math:mi>
                        <math:mo math:stretchy="false">−</math:mo>
                        <math:mn>10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00</math:mn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0</math:mn>
                        </math:mrow>
                        <math:mo math:stretchy="false">)</math:mo>
                      </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100</math:mn>
                        </math:mrow>
                      </math:msqrt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0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0</math:mn>
                      </math:mrow>
                      <math:mo math:stretchy="false">)</math:mo>
                    </math:mrow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0</math:mn>
                      </math:mrow>
                      <math:mo math:stretchy="false">)</math:mo>
                    </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100</math:mn>
                      </math:mrow>
                    </math:msqrt>
                  </math:mrow>
                </math:mfrac>
              </math:mrow>
            </math:mrow>
            <math:mo math:stretchy="false">=</math:mo>
            <math:mfrac>
              <math:mn>20</math:mn>
              <math:mn>0</math:mn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10</math:mn>
            <math:mrow>
              <math:mo math:stretchy="false">+</math:mo>
              <math:mi>'</math:mi>
            </math:mrow>
          </math:msup>
        </math:mrow>
      </math:mtr>
    </math:mtable>
    <math:annotation math:encoding="StarMath 5.0">lim {{sqrt{x^2-100}}over{x-10}} = 0 over 0 = lim{{x^2-100}over{(x-10) sqrt{x^2-100}}} = lim{{(x-10)(x+10)}over{(x-10) sqrt{x^2-100}}} = 20 over 0 = +infinity newline
x toward 10^+'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sqrt>
                        <math:mrow>
                          <math:mi>x</math:mi>
                          <math:mo math:stretchy="false">+</math:mo>
                          <math:mn>7</math:mn>
                        </math:mrow>
                      </math:msqrt>
                      <math:mrow>
                        <math:mn>49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i>x</math:mi>
                      <math:mo math:stretchy="false">+</math:mo>
                      <math:mn>7</math:mn>
                    </math:mrow>
                    <math:mrow>
                      <math:mrow>
                        <math:mo math:stretchy="false">(</math:mo>
                        <math:mrow>
                          <math:mn>7</math:mn>
                          <math:mo math:stretchy="false">−</math:mo>
                          <math:mi>x</math:mi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n>7</math:mn>
                          <math:mo math:stretchy="false">+</math:mo>
                          <math:mi>x</math:mi>
                        </math:mrow>
                        <math:mo math:stretchy="false">)</math:mo>
                      </math:mrow>
                      <math:msqrt>
                        <math:mrow>
                          <math:mi>x</math:mi>
                          <math:mo math:stretchy="false">+</math:mo>
                          <math:mn>7</math:mn>
                        </math:mrow>
                      </math:msqrt>
                    </math:mrow>
                  </math:mfrac>
                </math:mrow>
              </math:mrow>
              <math:mo math:stretchy="false">=</math:mo>
              <math:mfrac>
                <math:mn>1</math:mn>
                <math:mrow>
                  <math:mn>14</math:mn>
                  <math:mo math:stretchy="false">⋅</math:mo>
                  <math:mn>0</math:mn>
                </math:mrow>
              </math:mfrac>
            </math:mrow>
            <math:mo math:stretchy="false">=</math:mo>
            <math:mfrac>
              <math:mn>1</math:mn>
              <math:mn>0</math:mn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7</math:mn>
              <math:mrow>
                <math:mo math:stretchy="false">+</math:mo>
                <math:mi/>
              </math:mrow>
            </math:msup>
          </math:mrow>
        </math:mrow>
      </math:mtr>
    </math:mtable>
    <math:annotation math:encoding="StarMath 5.0">lim {{sqrt{x+7}}over{49-x^2}} = 0 over 0 = lim{{x+7}over{(7-x)(7+x) sqrt{x+7}}} = 1 over{14 cdot 0} = 1 over 0 = +infinity newline
x toward -7^+`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6x</math:mn>
                    </math:mrow>
                    <math:mroot>
                      <math:mrow>
                        <math:mi>x</math:mi>
                        <math:mo math:stretchy="false">−</math:mo>
                        <math:mn>6</math:mn>
                      </math:mrow>
                      <math:mn>3</math:mn>
                    </math:mroot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6x</math:mn>
                      </math:mrow>
                      <math:mo math:stretchy="false">)</math:mo>
                    </math:mrow>
                    <math:mroot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6</math:mn>
                          </math:mrow>
                          <math:mo math:stretchy="false">)</math:mo>
                        </math:mrow>
                        <math:mn>2</math:mn>
                      </math:msup>
                      <math:mn>3</math:mn>
                    </math:mroot>
                  </math:mrow>
                  <math:mrow>
                    <math:mi>x</math:mi>
                    <math:mo math:stretchy="false">−</math:mo>
                    <math:mn>6</math:mn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i>x</math:mi>
                  <math:mroot>
                    <math:msup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6</math:mn>
                        </math:mrow>
                        <math:mo math:stretchy="false">)</math:mo>
                      </math:mrow>
                      <math:mn>2</math:mn>
                    </math:msup>
                    <math:mn>3</math:mn>
                  </math:mroot>
                </math:mrow>
                <math:mn>1</math:mn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n>6</math:mn>
        </math:mrow>
      </math:mtr>
    </math:mtable>
    <math:annotation math:encoding="StarMath 5.0">lim {{x^2-6x}over{nroot{3}{x-6}}} = 0 over 0 = lim{{(x^2-6x)nroot{3}{(x-6)^2}}over{x-6}} = lim{{x nroot{3}{(x-6)^2}}over{1}} = 0 newline
x toward 6</math:annotation>
  </math:semantics>
</math:math>
</file>