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18.651cm" svg:height="10.46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09T11:13:22</meta:creation-date>
    <dc:date>2010-12-09T11:59:31</dc:date>
    <dc:creator>scuola </dc:creator>
    <meta:editing-duration>PT00H46M10S</meta:editing-duration>
    <meta:editing-cycles>14</meta:editing-cycles>
    <meta:generator>OpenOffice.org/3.1$Linux OpenOffice.org_project/310m19$Build-9420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i>lim</math:mi>
                <math:mroot>
                  <math:mrow>
                    <math:mrow>
                      <math:msup>
                        <math:mi>x</math:mi>
                        <math:mn>3</math:mn>
                      </math:msup>
                      <math:mo math:stretchy="false">−</math:mo>
                      <math:mn>3x</math:mn>
                    </math:mrow>
                    <math:mo math:stretchy="false">+</math:mo>
                    <math:mn>1</math:mn>
                  </math:mrow>
                  <math:mn>3</math:mn>
                </math:mroot>
              </math:mrow>
              <math:mo math:stretchy="false">=</math:mo>
              <math:mrow>
                <math:mo math:stretchy="false">∞</math:mo>
                <math:mo math:stretchy="false">−</math:mo>
                <math:mo math:stretchy="false">∞</math:mo>
              </math:mrow>
            </math:mrow>
            <math:mo math:stretchy="false">=</math:mo>
            <math:mrow>
              <math:mi>lim</math:mi>
              <math:mroot>
                <math:msup>
                  <math:mi>x</math:mi>
                  <math:mn>3</math:mn>
                </math:msup>
                <math:mn>3</math:mn>
              </math:mroot>
            </math:mrow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row>
              <math:mrow>
                <math:mrow>
                  <math:mi>lim</math:mi>
                  <math:mrow>
                    <math:mo math:stretchy="false">(</math:mo>
                    <math:mrow>
                      <math:mroot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+</math:mo>
                            <math:mn>7x</math:mn>
                          </math:mrow>
                          <math:mo math:stretchy="false">+</math:mo>
                          <math:mn>1</math:mn>
                        </math:mrow>
                        <math:mn>4</math:mn>
                      </math:mroot>
                      <math:mo math:stretchy="false">−</math:mo>
                      <math:mroot>
                        <math:mrow>
                          <math:msup>
                            <math:mi>x</math:mi>
                            <math:mn>2</math:mn>
                          </math:msup>
                          <math:mo math:stretchy="false">+</math:mo>
                          <math:mn>5</math:mn>
                        </math:mrow>
                        <math:mn>3</math:mn>
                      </math:mroot>
                    </math:mrow>
                    <math:mo math:stretchy="false">)</math:mo>
                  </math:mrow>
                </math:mrow>
                <math:mo math:stretchy="false">=</math:mo>
                <math:mrow>
                  <math:mo math:stretchy="false">∞</math:mo>
                  <math:mo math:stretchy="false">−</math:mo>
                  <math:mo math:stretchy="false">∞</math:mo>
                </math:mrow>
              </math:mrow>
              <math:mo math:stretchy="false">=</math:mo>
              <math:mrow>
                <math:mi>lim</math:mi>
                <math:mrow>
                  <math:mo math:stretchy="false">(</math:mo>
                  <math:mrow>
                    <math:mroot>
                      <math:msup>
                        <math:mi>x</math:mi>
                        <math:mn>2</math:mn>
                      </math:msup>
                      <math:mn>4</math:mn>
                    </math:mroot>
                    <math:mo math:stretchy="false">−</math:mo>
                    <math:mroot>
                      <math:msup>
                        <math:mi>x</math:mi>
                        <math:mn>2</math:mn>
                      </math:msup>
                      <math:mn>3</math:mn>
                    </math:mroot>
                  </math:mrow>
                  <math:mo math:stretchy="false">)</math:mo>
                </math:mrow>
              </math:mrow>
            </math:mrow>
            <math:mo math:stretchy="false">=</math:mo>
            <math:mrow>
              <math:mi>lim</math:mi>
              <math:mrow>
                <math:mo math:stretchy="false">−</math:mo>
                <math:mroot>
                  <math:msup>
                    <math:mi>x</math:mi>
                    <math:mn>2</math:mn>
                  </math:msup>
                  <math:mn>3</math:mn>
                </math:mroot>
              </math:mrow>
            </math:mrow>
          </math:mrow>
          <math:mo math:stretchy="false">=</math:mo>
          <math:mrow>
            <math:mo math:stretchy="false">−</math:mo>
            <math:mo math:stretchy="false">∞</math:mo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row>
            <math:mrow>
              <math:mi>lim</math:mi>
              <math:mrow>
                <math:mo math:stretchy="false">(</math:mo>
                <math:mrow>
                  <math:msqrt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7x</math:mn>
                      </math:mrow>
                      <math:mo math:stretchy="false">+</math:mo>
                      <math:mn>3</math:mn>
                    </math:mrow>
                  </math:msqrt>
                  <math:mo math:stretchy="false">+</math:mo>
                  <math:msqrt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n>1</math:mn>
                    </math:mrow>
                  </math:msqrt>
                </math:mrow>
                <math:mo math:stretchy="false">)</math:mo>
              </math:mrow>
            </math:mrow>
            <math:mo math:stretchy="false">=</math:mo>
            <math:mrow>
              <math:mi>lim</math:mi>
              <math:mrow>
                <math:mo math:stretchy="false">(</math:mo>
                <math:mrow>
                  <math:msqrt>
                    <math:msup>
                      <math:mi>x</math:mi>
                      <math:mn>2</math:mn>
                    </math:msup>
                  </math:msqrt>
                  <math:mo math:stretchy="false">+</math:mo>
                  <math:msqrt>
                    <math:msup>
                      <math:mi>x</math:mi>
                      <math:mn>2</math:mn>
                    </math:msup>
                  </math:msqrt>
                </math:mrow>
                <math:mo math:stretchy="false">)</math:mo>
              </math:mrow>
            </math:mrow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row>
            <math:mrow>
              <math:mrow>
                <math:mrow>
                  <math:mi>lim</math:mi>
                  <math:mrow>
                    <math:mo math:stretchy="false">(</math:mo>
                    <math:mrow>
                      <math:msqrt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−</math:mo>
                            <math:mn>2x</math:mn>
                          </math:mrow>
                          <math:mo math:stretchy="false">+</math:mo>
                          <math:mn>1</math:mn>
                        </math:mrow>
                      </math:msqrt>
                      <math:mo math:stretchy="false">−</math:mo>
                      <math:msqrt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1</math:mn>
                        </math:mrow>
                      </math:msqrt>
                    </math:mrow>
                    <math:mo math:stretchy="false">)</math:mo>
                  </math:mrow>
                </math:mrow>
                <math:mo math:stretchy="false">=</math:mo>
                <math:mrow>
                  <math:mo math:stretchy="false">∞</math:mo>
                  <math:mo math:stretchy="false">−</math:mo>
                  <math:mo math:stretchy="false">∞</math:mo>
                </math:mrow>
              </math:mrow>
              <math:mo math:stretchy="false">=</math:mo>
              <math:mrow>
                <math:mi>lim</math:mi>
                <math:mfrac>
                  <math:mrow>
                    <math:mrow>
                      <math:mo math:stretchy="false">(</math:mo>
                      <math:mrow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2x</math:mn>
                        </math:mrow>
                        <math:mo math:stretchy="false">+</math:mo>
                        <math:mn>1</math:mn>
                      </math:mrow>
                      <math:mo math:stretchy="false">)</math:mo>
                    </math:mrow>
                    <math:mo math:stretchy="false">−</math:mo>
                    <math:mrow>
                      <math:mo math:stretchy="false">(</math:mo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1</math:mn>
                      </math:mrow>
                      <math:mo math:stretchy="false">)</math:mo>
                    </math:mrow>
                  </math:mrow>
                  <math:mrow>
                    <math:msqrt>
                      <math:mrow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2x</math:mn>
                        </math:mrow>
                        <math:mo math:stretchy="false">+</math:mo>
                        <math:mn>1</math:mn>
                      </math:mrow>
                    </math:msqrt>
                    <math:mo math:stretchy="false">+</math:mo>
                    <math:msqrt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1</math:mn>
                      </math:mrow>
                    </math:msqrt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row>
                    <math:mo math:stretchy="false">−</math:mo>
                    <math:mn>2x</math:mn>
                  </math:mrow>
                  <math:mo math:stretchy="false">+</math:mo>
                  <math:mn>2</math:mn>
                </math:mrow>
                <math:mrow>
                  <math:mrow>
                    <math:mo math:stretchy="false">∣</math:mo>
                    <math:mi>x</math:mi>
                    <math:mo math:stretchy="false">∣</math:mo>
                  </math:mrow>
                  <math:mo math:stretchy="false">+</math:mo>
                  <math:mrow>
                    <math:mo math:stretchy="false">∣</math:mo>
                    <math:mi>x</math:mi>
                    <math:mo math:stretchy="false">∣</math:mo>
                  </math:mrow>
                </math:mrow>
              </math:mfrac>
            </math:mrow>
          </math:mrow>
          <math:mo math:stretchy="false">=</math:mo>
          <math:mrow>
            <math:mo math:stretchy="true">{</math:mo>
            <math:mtable>
              <math:mtr>
                <math:mrow>
                  <math:mrow>
                    <math:mrow>
                      <math:mi>lim</math:mi>
                      <math:mfrac>
                        <math:mrow>
                          <math:mrow>
                            <math:mo math:stretchy="false">−</math:mo>
                            <math:mn>2x</math:mn>
                          </math:mrow>
                          <math:mo math:stretchy="false">+</math:mo>
                          <math:mn>2</math:mn>
                        </math:mrow>
                        <math:mrow>
                          <math:mi>x</math:mi>
                          <math:mo math:stretchy="false">+</math:mo>
                          <math:mi>x</math:mi>
                        </math:mrow>
                      </math:mfrac>
                    </math:mrow>
                    <math:mo math:stretchy="false">=</math:mo>
                    <math:mrow>
                      <math:mi>lim</math:mi>
                      <math:mfrac>
                        <math:mrow>
                          <math:mo math:stretchy="false">−</math:mo>
                          <math:mn>2x</math:mn>
                        </math:mrow>
                        <math:mn>2x</math:mn>
                      </math:mfrac>
                    </math:mrow>
                  </math:mrow>
                  <math:mo math:stretchy="false">=</math:mo>
                  <math:mrow>
                    <math:mo math:stretchy="false">−</math:mo>
                    <math:mn>1</math:mn>
                  </math:mrow>
                </math:mrow>
              </math:mtr>
              <math:mtr>
                <math:mrow>
                  <math:mrow>
                    <math:mi>lim</math:mi>
                    <math:mfrac>
                      <math:mrow>
                        <math:mrow>
                          <math:mo math:stretchy="false">−</math:mo>
                          <math:mn>2x</math:mn>
                        </math:mrow>
                        <math:mo math:stretchy="false">+</math:mo>
                        <math:mn>2</math:mn>
                      </math:mrow>
                      <math:mrow>
                        <math:mrow>
                          <math:mo math:stretchy="false">−</math:mo>
                          <math:mi>x</math:mi>
                        </math:mrow>
                        <math:mo math:stretchy="false">−</math:mo>
                        <math:mi>x</math:mi>
                      </math:mrow>
                    </math:mfrac>
                  </math:mrow>
                  <math:mo math:stretchy="false">=</math:mo>
                  <math:mn>1</math:mn>
                </math:mrow>
              </math:mtr>
            </math:mtable>
          </math:mrow>
        </math:mrow>
      </math:mtr>
      <math:mtr>
        <math:mrow>
          <math:mi>x</math:mi>
          <math:mo math:stretchy="false">→</math:mo>
          <math:mrow>
            <math:mo math:stretchy="false">±</math:mo>
            <math:mo math:stretchy="false">∞</math:mo>
          </math:mrow>
        </math:mrow>
      </math:mtr>
      <math:mtr>
        <math:mrow>
          <math:mrow>
            <math:mrow>
              <math:mrow>
                <math:mrow>
                  <math:mi>lim</math:mi>
                  <math:mfrac>
                    <math:mrow>
                      <math:msqrt>
                        <math:mrow>
                          <math:mn>4</math:mn>
                          <math:mo math:stretchy="false">+</math:mo>
                          <math:mi>x</math:mi>
                        </math:mrow>
                      </math:msqrt>
                      <math:mo math:stretchy="false">−</math:mo>
                      <math:mn>3</math:mn>
                    </math:mrow>
                    <math:mrow>
                      <math:mi>x</math:mi>
                      <math:mo math:stretchy="false">−</math:mo>
                      <math:mn>5</math:mn>
                    </math:mrow>
                  </math:mfrac>
                </math:mrow>
                <math:mo math:stretchy="false">=</math:mo>
                <math:mfrac>
                  <math:mn>0</math:mn>
                  <math:mn>0</math:mn>
                </math:mfrac>
              </math:mrow>
              <math:mo math:stretchy="false">=</math:mo>
              <math:mrow>
                <math:mi>lim</math:mi>
                <math:mfrac>
                  <math:mrow>
                    <math:mrow>
                      <math:mn>4</math:mn>
                      <math:mo math:stretchy="false">+</math:mo>
                      <math:mi>x</math:mi>
                    </math:mrow>
                    <math:mo math:stretchy="false">−</math:mo>
                    <math:mn>9</math:mn>
                  </math:mrow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5</math:mn>
                      </math:mrow>
                      <math:mo math:stretchy="false">)</math:mo>
                    </math:mrow>
                    <math:mrow>
                      <math:mo math:stretchy="false">(</math:mo>
                      <math:mrow>
                        <math:msqrt>
                          <math:mrow>
                            <math:mn>4</math:mn>
                            <math:mo math:stretchy="false">+</math:mo>
                            <math:mi>x</math:mi>
                          </math:mrow>
                        </math:msqrt>
                        <math:mo math:stretchy="false">+</math:mo>
                        <math:mn>3</math:mn>
                      </math:mrow>
                      <math:mo math:stretchy="false">)</math:mo>
                    </math:mrow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i>x</math:mi>
                  <math:mo math:stretchy="false">−</math:mo>
                  <math:mn>5</math:mn>
                </math:mrow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5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sqrt>
                        <math:mrow>
                          <math:mn>4</math:mn>
                          <math:mo math:stretchy="false">+</math:mo>
                          <math:mi>x</math:mi>
                        </math:mrow>
                      </math:msqrt>
                      <math:mo math:stretchy="false">+</math:mo>
                      <math:mn>3</math:mn>
                    </math:mrow>
                    <math:mo math:stretchy="false">)</math:mo>
                  </math:mrow>
                </math:mrow>
              </math:mfrac>
            </math:mrow>
          </math:mrow>
          <math:mo math:stretchy="false">=</math:mo>
          <math:mfrac>
            <math:mn>1</math:mn>
            <math:mn>6</math:mn>
          </math:mfrac>
        </math:mrow>
      </math:mtr>
      <math:mtr>
        <math:mrow>
          <math:mi>x</math:mi>
          <math:mo math:stretchy="false">→</math:mo>
          <math:mn>5</math:mn>
        </math:mrow>
      </math:mtr>
      <math:mtr>
        <math:mrow>
          <math:mrow>
            <math:mrow>
              <math:mrow>
                <math:mrow>
                  <math:mrow>
                    <math:mi>lim</math:mi>
                    <math:mfrac>
                      <math:mrow>
                        <math:mroot>
                          <math:mi>x</math:mi>
                          <math:mn>3</math:mn>
                        </math:mroot>
                        <math:mo math:stretchy="false">−</math:mo>
                        <math:mn>3</math:mn>
                      </math:mrow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27x</math:mn>
                      </math:mrow>
                    </math:mfrac>
                  </math:mrow>
                  <math:mo math:stretchy="false">=</math:mo>
                  <math:mfrac>
                    <math:mn>0</math:mn>
                    <math:mn>0</math:mn>
                  </math:mfrac>
                </math:mrow>
                <math:mo math:stretchy="false">=</math:mo>
                <math:mrow>
                  <math:mi>lim</math:mi>
                  <math:mrow>
                    <math:mfrac>
                      <math:mrow>
                        <math:mroot>
                          <math:mi>x</math:mi>
                          <math:mn>3</math:mn>
                        </math:mroot>
                        <math:mo math:stretchy="false">−</math:mo>
                        <math:mn>3</math:mn>
                      </math:mrow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27x</math:mn>
                      </math:mrow>
                    </math:mfrac>
                    <math:mo math:stretchy="false">⋅</math:mo>
                    <math:mfrac>
                      <math:mrow>
                        <math:mrow>
                          <math:mrow>
                            <math:mroot>
                              <math:msup>
                                <math:mi>x</math:mi>
                                <math:mn>2</math:mn>
                              </math:msup>
                              <math:mn>3</math:mn>
                            </math:mroot>
                            <math:mo math:stretchy="false">+</math:mo>
                            <math:mn>9</math:mn>
                          </math:mrow>
                          <math:mo math:stretchy="false">+</math:mo>
                          <math:mn>3</math:mn>
                        </math:mrow>
                        <math:mroot>
                          <math:mi>x</math:mi>
                          <math:mn>3</math:mn>
                        </math:mroot>
                      </math:mrow>
                      <math:mrow>
                        <math:mrow>
                          <math:mrow>
                            <math:mroot>
                              <math:msup>
                                <math:mi>x</math:mi>
                                <math:mn>2</math:mn>
                              </math:msup>
                              <math:mn>3</math:mn>
                            </math:mroot>
                            <math:mo math:stretchy="false">+</math:mo>
                            <math:mn>9</math:mn>
                          </math:mrow>
                          <math:mo math:stretchy="false">+</math:mo>
                          <math:mn>3</math:mn>
                        </math:mrow>
                        <math:mroot>
                          <math:mi>x</math:mi>
                          <math:mn>3</math:mn>
                        </math:mroot>
                      </math:mrow>
                    </math:mfrac>
                  </math:mrow>
                </math:mrow>
              </math:mrow>
              <math:mo math:stretchy="false">=</math:mo>
              <math:mrow>
                <math:mi>lim</math:mi>
                <math:mfrac>
                  <math:mrow>
                    <math:msup>
                      <math:mrow>
                        <math:mo math:stretchy="false">(</math:mo>
                        <math:mroot>
                          <math:mi>x</math:mi>
                          <math:mn>3</math:mn>
                        </math:mroot>
                        <math:mo math:stretchy="false">)</math:mo>
                      </math:mrow>
                      <math:mn>3</math:mn>
                    </math:msup>
                    <math:mo math:stretchy="false">−</math:mo>
                    <math:msup>
                      <math:mn>3</math:mn>
                      <math:mn>3</math:mn>
                    </math:msup>
                  </math:mrow>
                  <math:mrow>
                    <math:mrow>
                      <math:mo math:stretchy="false">(</math:mo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27x</math:mn>
                      </math:mrow>
                      <math:mo math:stretchy="false">)</math:mo>
                    </math:mrow>
                    <math:mrow>
                      <math:mo math:stretchy="false">(</math:mo>
                      <math:mrow>
                        <math:mrow>
                          <math:mrow>
                            <math:mroot>
                              <math:msup>
                                <math:mi>x</math:mi>
                                <math:mn>2</math:mn>
                              </math:msup>
                              <math:mn>3</math:mn>
                            </math:mroot>
                            <math:mo math:stretchy="false">+</math:mo>
                            <math:mn>9</math:mn>
                          </math:mrow>
                          <math:mo math:stretchy="false">+</math:mo>
                          <math:mn>3</math:mn>
                        </math:mrow>
                        <math:mroot>
                          <math:mi>x</math:mi>
                          <math:mn>3</math:mn>
                        </math:mroot>
                      </math:mrow>
                      <math:mo math:stretchy="false">)</math:mo>
                    </math:mrow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o math:stretchy="false">(</math:mo>
                  <math:mrow>
                    <math:mi>x</math:mi>
                    <math:mo math:stretchy="false">−</math:mo>
                    <math:mn>27</math:mn>
                  </math:mrow>
                  <math:mo math:stretchy="false">)</math:mo>
                </math:mrow>
                <math:mrow>
                  <math:mi>x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27</math:mn>
                      </math:mrow>
                      <math:mo math:stretchy="false">)</math:mo>
                    </math:mrow>
                    <math:mo math:stretchy="false">⋅</math:mo>
                    <math:mn>27</math:mn>
                  </math:mrow>
                </math:mrow>
              </math:mfrac>
            </math:mrow>
          </math:mrow>
          <math:mo math:stretchy="false">=</math:mo>
          <math:mfrac>
            <math:mn>1</math:mn>
            <math:mn>729</math:mn>
          </math:mfrac>
        </math:mrow>
      </math:mtr>
      <math:mtr>
        <math:mrow>
          <math:mi>x</math:mi>
          <math:mo math:stretchy="false">→</math:mo>
          <math:mn>27</math:mn>
        </math:mrow>
      </math:mtr>
      <math:mtr>
        <math:mrow>
          <math:mrow>
            <math:mrow>
              <math:mrow>
                <math:mrow>
                  <math:mi>lim</math:mi>
                  <math:mfrac>
                    <math:mrow>
                      <math:msqrt>
                        <math:mrow>
                          <math:mi>x</math:mi>
                          <math:mo math:stretchy="false">+</math:mo>
                          <math:mn>5</math:mn>
                        </math:mrow>
                      </math:msqrt>
                      <math:mo math:stretchy="false">−</math:mo>
                      <math:msqrt>
                        <math:mrow>
                          <math:mn>5</math:mn>
                          <math:mo math:stretchy="false">−</math:mo>
                          <math:mi>x</math:mi>
                        </math:mrow>
                      </math:msqrt>
                    </math:mrow>
                    <math:mi>x</math:mi>
                  </math:mfrac>
                </math:mrow>
                <math:mo math:stretchy="false">=</math:mo>
                <math:mfrac>
                  <math:mn>0</math:mn>
                  <math:mn>0</math:mn>
                </math:mfrac>
              </math:mrow>
              <math:mo math:stretchy="false">=</math:mo>
              <math:mrow>
                <math:mi>lim</math:mi>
                <math:mfrac>
                  <math:mrow>
                    <math:mrow>
                      <math:mrow>
                        <math:mi>x</math:mi>
                        <math:mo math:stretchy="false">+</math:mo>
                        <math:mn>5</math:mn>
                      </math:mrow>
                      <math:mo math:stretchy="false">−</math:mo>
                      <math:mn>5</math:mn>
                    </math:mrow>
                    <math:mo math:stretchy="false">+</math:mo>
                    <math:mi>x</math:mi>
                  </math:mrow>
                  <math:mrow>
                    <math:mi>x</math:mi>
                    <math:mrow>
                      <math:mo math:stretchy="false">(</math:mo>
                      <math:mrow>
                        <math:msqrt>
                          <math:mrow>
                            <math:mi>x</math:mi>
                            <math:mo math:stretchy="false">+</math:mo>
                            <math:mn>5</math:mn>
                          </math:mrow>
                        </math:msqrt>
                        <math:mo math:stretchy="false">−</math:mo>
                        <math:msqrt>
                          <math:mrow>
                            <math:mn>5</math:mn>
                            <math:mo math:stretchy="false">−</math:mo>
                            <math:mi>x</math:mi>
                          </math:mrow>
                        </math:msqrt>
                      </math:mrow>
                      <math:mo math:stretchy="false">)</math:mo>
                    </math:mrow>
                  </math:mrow>
                </math:mfrac>
              </math:mrow>
            </math:mrow>
            <math:mo math:stretchy="false">=</math:mo>
            <math:mfrac>
              <math:mn>2</math:mn>
              <math:mrow>
                <math:mn>2</math:mn>
                <math:msqrt>
                  <math:mn>5</math:mn>
                </math:msqrt>
              </math:mrow>
            </math:mfrac>
          </math:mrow>
          <math:mo math:stretchy="false">=</math:mo>
          <math:mfrac>
            <math:mn>1</math:mn>
            <math:msqrt>
              <math:mn>5</math:mn>
            </math:msqrt>
          </math:mfrac>
        </math:mrow>
      </math:mtr>
    </math:mtable>
    <math:annotation math:encoding="StarMath 5.0">lim nroot{3}{x^3-3x+1} = infinity-infinity = lim nroot{3}{x^3} = +infinity newline
x toward +infinity newline
lim (nroot{4}{x^2+7x+1}- nroot{3}{x^2+5}) = infinity-infinity = lim (nroot{4}{x^2}- nroot{3}{x^2}) = lim -nroot{3}{x^2} = -infinity newline
x toward -infinity newline
lim (sqrt{x^2-7x+3} + sqrt{x^2+1}) = lim (sqrt x^2 + sqrt x^2) = +infinity newline
x toward -infinity newline
lim (sqrt{x^2-2x+1}- sqrt{x^2-1}) =  infinity-infinity = lim {{(x^2-2x+1)-(x^2-1)}over{sqrt{x^2-2x+1} + sqrt{x^2-1}}} = lim {{-2x+2}over{lline x rline+ lline x rline}} = 
left lbrace
stack{
{ lim {{-2x+2}over{x+x}} = lim {-2x over 2x} = -1  }
#
{ lim {{-2x+2}over{-x-x}} = 1 }
}
right none
newline
x toward +- infinity newline
lim {{sqrt{4+x}-3}over{x-5}} = 0 over 0 = lim {{4+x-9}over{(x-5)(sqrt{4+x}+3)}} = lim {{x-5}over{(x-5)(sqrt{4+x}+3)}} = 1 over 6 newline
x toward 5 newline
lim {{nroot{3}{x}-3}over{x^2-27x}} = 0 over 0 = lim{{{nroot{3}{x}-3}over{x^2-27x}}cdot{{nroot{3}{x^2}+9+3 nroot{3}{x}}over{nroot{3}{x^2}+9+3 nroot{3}{x}}}} = lim {{(nroot{3}{x})^3 - 3^3}over{(x^2-27x)(nroot{3}{x^2}+9+3 nroot{3}{x})}} = lim{(x-27)over{x (x-27) cdot 27}} = 1 over 729 newline
x toward 27 newline
lim {{sqrt{x+5} - sqrt{5-x}}over{x}} = 0 over 0 = lim {{x+5 - 5+x}over{x(sqrt{x+5} - sqrt{5-x})}} = 2 over{2 sqrt 5} = 1 over sqrt 5</math:annotation>
  </math:semantics>
</math:math>
</file>