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888cm"/>
        </style:tab-stops>
      </style:paragraph-properties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P1"><draw:frame draw:style-name="fr1" draw:name="Oggetto1" text:anchor-type="as-char" svg:width="6.856cm" svg:height="10.9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3T11:14:31</meta:creation-date>
    <dc:date>2010-11-23T18:19:03</dc:date>
    <dc:creator>scuola </dc:creator>
    <meta:editing-duration>PT07H04M35S</meta:editing-duration>
    <meta:editing-cycles>4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qrt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4x</math:mn>
                </math:mrow>
                <math:mo math:stretchy="false">+</math:mo>
                <math:mn>3</math:mn>
              </math:mrow>
            </math:msqrt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frac>
        </math:mrow>
      </math:mtr>
      <math:mtr>
        <math:mrow>
          <math:mi math:fontstyle="italic">s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  <math:mo math:stretchy="false">)</math:mo>
          </math:mrow>
          <math:mi>U</math:mi>
          <math:mtext>[</math:mtext>
          <math:mn>3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sqrt>
                            <math:mrow>
                              <math:mrow>
                                <math:msup>
                                  <math:mi>x</math:mi>
                                  <math:mn>2</math:mn>
                                </math:msup>
                                <math:mo math:stretchy="false">−</math:mo>
                                <math:mn>4x</math:mn>
                              </math:mrow>
                              <math:mo math:stretchy="false">+</math:mo>
                              <math:mn>3</math:mn>
                            </math:mrow>
                          </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1</math:mn>
                          </math:mrow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n>1</math:mn>
                  </math:mrow>
                  <math:mo math:stretchy="false">∨</math:mo>
                  <math:mrow>
                    <math:mi>x</math:mi>
                    <math:mo math:stretchy="false">=</math:mo>
                    <math:mn>3</math:mn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sqrt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4x</math:mn>
                            </math:mrow>
                            <math:mo math:stretchy="false">+</math:mo>
                            <math:mn>3</math:mn>
                          </math:mrow>
                        </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1</math:mn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sqrt>
                      <math:mn>3</math:mn>
                    </math:msqrt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3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row>
                  <math:mi>;</math:mi>
                  <math:mo math:stretchy="false">−</math:mo>
                  <math:msqrt>
                    <math:mn>3</math:mn>
                  </math:msqrt>
                </math:mrow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sqrt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4x</math:mn>
                </math:mrow>
                <math:mo math:stretchy="false">+</math:mo>
                <math:mn>3</math:mn>
              </math:mrow>
            </math:msqrt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frac>
          <math:mo math:stretchy="false">&g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1</math:mn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3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o math:stretchy="false">−</math:mo>
              <math:mn>1</math:mn>
            </math:mrow>
            <math:mo math:stretchy="false">&lt;</math:mo>
            <math:mi>x</math:mi>
          </math:mrow>
          <math:mo math:stretchy="false">&lt;</math:mo>
          <math:mn>1</math:mn>
        </math:mrow>
      </math:mtr>
    </math:mtable>
    <math:annotation math:encoding="StarMath 5.0">y = {sqrt{x^2-4x+3}}over{x^2-1} newline
slgebrica, irrazionale, fratta newline
C.E. ~~~ (-infinity; -1)U(-1;1)U"["3;+infinity")" newline
ne pari ne dispari newline
I_x
left lbrace
stack{
{ y = 0 }
#
{ y = {sqrt{x^2-4x+3}}over{x^2-1} toward x = 1 %or x = 3 }
}
right none
newline
I_y
left lbrace
stack{
{ x = 0 }
#
{ y = {sqrt{x^2-4x+3}}over{x^2-1} toward y = -sqrt 3 }
}
right none
newline
A equiv (3;0) ~~ B equiv (0; -sqrt 3) newline
segno newline
y&gt;0 newline
{sqrt{x^2-4x+3}}over{x^2-1}&gt;0 newline
x&lt;-1 %or x&gt;1  newline
x&lt;-1 %or x&gt;3  newline
y&lt;0 newline
-1&lt;x&lt;1</math:annotation>
  </math:semantics>
</math:math>
</file>