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)</text:p>
      <text:p text:style-name="Standard">lim f(x) = non esiste</text:p>
      <text:p text:style-name="Standard">x → 2</text:p>
      <text:p text:style-name="Standard">lim f(x) = <draw:frame draw:style-name="fr1" draw:name="Oggetto2" text:anchor-type="as-char" svg:width="0.852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x → <draw:frame draw:style-name="fr1" draw:name="Oggetto1" text:anchor-type="as-char" svg:width="0.616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lim f(x) = non esiste</text:p>
      <text:p text:style-name="Standard">x → <draw:frame draw:style-name="fr1" draw:name="Oggetto3" text:anchor-type="as-char" svg:width="0.616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lim f(x) = non esiste</text:p>
      <text:p text:style-name="Standard">x → <draw:frame draw:style-name="fr1" draw:name="Oggetto4" text:anchor-type="as-char" svg:width="0.52cm" svg:height="0.467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lim f(x) = non esiste</text:p>
      <text:p text:style-name="Standard">x → <draw:frame draw:style-name="fr1" draw:name="Oggetto5" text:anchor-type="as-char" svg:width="0.85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lim f(x) = 1</text:p>
      <text:p text:style-name="Standard">x → 4</text:p>
      <text:p text:style-name="Standard"/>
      <text:p text:style-name="Standard">2)</text:p>
      <text:p text:style-name="Standard">lim f(x) = <draw:frame draw:style-name="fr1" draw:name="Oggetto7" text:anchor-type="as-char" svg:width="0.52cm" svg:height="0.467cm" draw:z-index="5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x → 1</text:p>
      <text:p text:style-name="Standard">lim f(x) = <draw:frame draw:style-name="fr1" draw:name="Oggetto8" text:anchor-type="as-char" svg:width="0.85cm" svg:height="0.467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x → <draw:frame draw:style-name="fr1" draw:name="Oggetto6" text:anchor-type="as-char" svg:width="0.6cm" svg:height="0.467cm" draw:z-index="6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lim f(x) = <draw:frame draw:style-name="fr1" draw:name="Oggetto10" text:anchor-type="as-char" svg:width="0.852cm" svg:height="0.467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x → <draw:frame draw:style-name="fr1" draw:name="Oggetto9" text:anchor-type="as-char" svg:width="0.6cm" svg:height="0.467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lim f(x) = 2</text:p>
      <text:p text:style-name="Standard">x → <draw:frame draw:style-name="fr1" draw:name="Oggetto11" text:anchor-type="as-char" svg:width="0.852cm" svg:height="0.467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>lim f(x) = non è segnato il valore</text:p>
      <text:p text:style-name="Standard">x → <draw:frame draw:style-name="fr1" draw:name="Oggetto12" text:anchor-type="as-char" svg:width="0.85cm" svg:height="0.467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>lim f(x) = non esiste</text:p>
      <text:p text:style-name="Standard">x → <draw:frame draw:style-name="fr1" draw:name="Oggetto13" text:anchor-type="as-char" svg:width="0.52cm" svg:height="0.467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Standard"/>
      <text:p text:style-name="Standard">3)</text:p>
      <text:p text:style-name="Standard">lim f(x) = non esiste</text:p>
      <text:p text:style-name="Standard">x → 3</text:p>
      <text:p text:style-name="Standard">lim f(x) = <draw:frame draw:style-name="fr1" draw:name="Oggetto15" text:anchor-type="as-char" svg:width="0.852cm" svg:height="0.467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>x → <draw:frame draw:style-name="fr1" draw:name="Oggetto14" text:anchor-type="as-char" svg:width="0.603cm" svg:height="0.467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>lim f(x) = 1</text:p>
      <text:p text:style-name="Standard">x → <draw:frame draw:style-name="fr1" draw:name="Oggetto16" text:anchor-type="as-char" svg:width="0.603cm" svg:height="0.467cm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>lim f(x) = -5</text:p>
      <text:p text:style-name="Standard">x → <draw:frame draw:style-name="fr1" draw:name="Oggetto17" text:anchor-type="as-char" svg:width="0.852cm" svg:height="0.467cm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Standard">lim f(x) = -5</text:p>
      <text:p text:style-name="Standard">x → <draw:frame draw:style-name="fr1" draw:name="Oggetto18" text:anchor-type="as-char" svg:width="0.85cm" svg:height="0.467cm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Standard">lim f(x) = -5</text:p>
      <text:p text:style-name="Standard">x → <draw:frame draw:style-name="fr1" draw:name="Oggetto19" text:anchor-type="as-char" svg:width="0.52cm" svg:height="0.467cm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Standard"/>
      <text:p text:style-name="Standard">4)</text:p>
      <text:p text:style-name="Standard">lim f(x) = non esiste</text:p>
      <text:p text:style-name="Standard">x → 2</text:p>
      <text:p text:style-name="Standard">lim f(x) = 1</text:p>
      <text:p text:style-name="Standard">x → <draw:frame draw:style-name="fr1" draw:name="Oggetto20" text:anchor-type="as-char" svg:width="0.616cm" svg:height="0.467cm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>lim f(x) = 3</text:p>
      <text:p text:style-name="Standard">x → <draw:frame draw:style-name="fr1" draw:name="Oggetto21" text:anchor-type="as-char" svg:width="0.616cm" svg:height="0.467cm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Standard">lim f(x) = -2</text:p>
      <text:p text:style-name="Standard">x → <draw:frame draw:style-name="fr1" draw:name="Oggetto22" text:anchor-type="as-char" svg:width="0.852cm" svg:height="0.467cm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Standard">lim f(x) = <draw:frame draw:style-name="fr1" draw:name="Oggetto24" text:anchor-type="as-char" svg:width="0.852cm" svg:height="0.467cm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Standard"><text:soft-page-break/>x → <draw:frame draw:style-name="fr1" draw:name="Oggetto23" text:anchor-type="as-char" svg:width="0.85cm" svg:height="0.467cm" draw:z-index="22"><draw:object xlink:href="./Object 23" xlink:type="simple" xlink:show="embed" xlink:actuate="onLoad"/><draw:image xlink:href="./ObjectReplacements/Object 23" xlink:type="simple" xlink:show="embed" xlink:actuate="onLoad"/></draw:frame></text:p>
      <text:p text:style-name="Standard">lim f(x) = non esiste</text:p>
      <text:p text:style-name="Standard">x → <draw:frame draw:style-name="fr1" draw:name="Oggetto25" text:anchor-type="as-char" svg:width="0.52cm" svg:height="0.467cm" draw:z-index="24"><draw:object xlink:href="./Object 25" xlink:type="simple" xlink:show="embed" xlink:actuate="onLoad"/><draw:image xlink:href="./ObjectReplacements/Object 25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23T09:34:35</meta:creation-date>
    <dc:date>2010-11-23T09:47:26</dc:date>
    <dc:creator>scuola </dc:creator>
    <meta:editing-duration>PT00H12M53S</meta:editing-duration>
    <meta:editing-cycles>4</meta:editing-cycles>
    <meta:generator>OpenOffice.org/3.1$Linux OpenOffice.org_project/310m19$Build-9420</meta:generator>
    <meta:document-statistic meta:table-count="0" meta:image-count="0" meta:object-count="25" meta:page-count="2" meta:paragraph-count="52" meta:word-count="159" meta:character-count="51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n>2</math:mn>
      <math:mrow>
        <math:mo math:stretchy="false">+</math:mo>
        <math:mi/>
      </math:mrow>
    </math:msup>
    <math:annotation math:encoding="StarMath 5.0">2^+`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up>
      <math:mn>3</math:mn>
      <math:mrow>
        <math:mo math:stretchy="false">+</math:mo>
        <math:mi/>
      </math:mrow>
    </math:msup>
    <math:annotation math:encoding="StarMath 5.0">3^+`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up>
      <math:mn>3</math:mn>
      <math:mrow>
        <math:mo math:stretchy="false">−</math:mo>
        <math:mi/>
      </math:mrow>
    </math:msup>
    <math:annotation math:encoding="StarMath 5.0">3^-`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up>
      <math:mn>2</math:mn>
      <math:mrow>
        <math:mo math:stretchy="false">+</math:mo>
        <math:mi/>
      </math:mrow>
    </math:msup>
    <math:annotation math:encoding="StarMath 5.0">2^+`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up>
      <math:mn>2</math:mn>
      <math:mrow>
        <math:mo math:stretchy="false">−</math:mo>
        <math:mi/>
      </math:mrow>
    </math:msup>
    <math:annotation math:encoding="StarMath 5.0">2^-`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p>
      <math:mn>2</math:mn>
      <math:mrow>
        <math:mo math:stretchy="false">−</math:mo>
        <math:mi/>
      </math:mrow>
    </math:msup>
    <math:annotation math:encoding="StarMath 5.0">2^-`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up>
      <math:mn>1</math:mn>
      <math:mrow>
        <math:mo math:stretchy="false">+</math:mo>
        <math:mi/>
      </math:mrow>
    </math:msup>
    <math:annotation math:encoding="StarMath 5.0">1^+`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up>
      <math:mn>1</math:mn>
      <math:mrow>
        <math:mo math:stretchy="false">−</math:mo>
        <math:mi/>
      </math:mrow>
    </math:msup>
    <math:annotation math:encoding="StarMath 5.0">1^-`</math:annotation>
  </math:semantics>
</math:math>
</file>