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9.245cm" svg:height="2.9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asintoto obliquo</text:p>
      <text:p text:style-name="Standard">condizione necessaria ma non sufficiente per l'esistenza dell'asintoto obliquo</text:p>
      <text:p text:style-name="Standard"><draw:frame draw:style-name="fr1" draw:name="Oggetto2" text:anchor-type="as-char" svg:width="2.439cm" svg:height="0.9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y = mx+q con m &lt;&gt; 0</text:p>
      <text:p text:style-name="Standard"><draw:frame draw:style-name="fr1" draw:name="Oggetto3" text:anchor-type="as-char" svg:width="6.048cm" svg:height="2.4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sempio</text:p>
      <text:p text:style-name="Standard"><draw:frame draw:style-name="fr1" draw:name="Oggetto4" text:anchor-type="as-char" svg:width="10.779cm" svg:height="6.93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0T09:28:36</meta:creation-date>
    <dc:date>2010-12-20T09:49:19</dc:date>
    <dc:creator>scuola </dc:creator>
    <meta:editing-duration>PT00H20M43S</meta:editing-duration>
    <meta:editing-cycles>3</meta:editing-cycles>
    <meta:generator>OpenOffice.org/3.1$Linux OpenOffice.org_project/310m19$Build-9420</meta:generator>
    <meta:document-statistic meta:table-count="0" meta:image-count="0" meta:object-count="4" meta:page-count="1" meta:paragraph-count="8" meta:word-count="19" meta:character-count="1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row>
                      <math:mi>lim</math:mi>
                      <math:mfrac>
                        <math:mrow>
                          <math:mi>x</math:mi>
                          <math:mo math:stretchy="false">+</math:mo>
                          <math:mn>3</math:mn>
                        </math:mrow>
                        <math:mrow>
                          <math:mi>x</math:mi>
                          <math:mo math:stretchy="false">−</math:mo>
                          <math:mn>2</math:mn>
                        </math:mrow>
                      </math:mfrac>
                    </math:mrow>
                    <math:mo math:stretchy="false">=</math:mo>
                    <math:mfrac>
                      <math:mo math:stretchy="false">∞</math:mo>
                      <math:mo math:stretchy="false">∞</math:mo>
                    </math:mfrac>
                  </math:mrow>
                  <math:mo math:stretchy="false">=</math:mo>
                  <math:mrow>
                    <math:mi>lim</math:mi>
                    <math:mfrac>
                      <math:mi>x</math:mi>
                      <math:mi>x</math:mi>
                    </math:mfrac>
                  </math:mrow>
                </math:mrow>
                <math:mo math:stretchy="false">=</math:mo>
                <math:mn>1</math:mn>
              </math:mrow>
              <math:mo math:stretchy="false">→</math:mo>
              <math:mi>y</math:mi>
            </math:mrow>
            <math:mo math:stretchy="false">=</math:mo>
            <math:mn>1</math:mn>
          </math:mrow>
          <math:mi math:fontstyle="italic">assintoto</math:mi>
          <math:mi math:fontstyle="italic">orrizontale</math:mi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row>
                    <math:mrow>
                      <math:mi>lim</math:mi>
                      <math:mfrac>
                        <math:mrow>
                          <math:mi>x</math:mi>
                          <math:mo math:stretchy="false">+</math:mo>
                          <math:mn>3</math:mn>
                        </math:mrow>
                        <math:mrow>
                          <math:mi>x</math:mi>
                          <math:mo math:stretchy="false">−</math:mo>
                          <math:mn>2</math:mn>
                        </math:mrow>
                      </math:mfrac>
                    </math:mrow>
                    <math:mo math:stretchy="false">=</math:mo>
                    <math:mfrac>
                      <math:mn>0</math:mn>
                      <math:mn>0</math:mn>
                    </math:mfrac>
                  </math:mrow>
                  <math:mo math:stretchy="false">=</math:mo>
                  <math:mfrac>
                    <math:mn>5</math:mn>
                    <math:mn>0</math:mn>
                  </math:mfrac>
                </math:mrow>
                <math:mo math:stretchy="false">=</math:mo>
                <math:mo math:stretchy="false">∞</math:mo>
              </math:mrow>
              <math:mo math:stretchy="false">→</math:mo>
              <math:mi>x</math:mi>
            </math:mrow>
            <math:mo math:stretchy="false">=</math:mo>
            <math:mn>2</math:mn>
          </math:mrow>
          <math:mi math:fontstyle="italic">assintoto</math:mi>
          <math:mi math:fontstyle="italic">verticale</math:mi>
        </math:mrow>
      </math:mtr>
      <math:mtr>
        <math:mrow>
          <math:mi>x</math:mi>
          <math:mo math:stretchy="false">→</math:mo>
          <math:mn>2</math:mn>
        </math:mrow>
      </math:mtr>
    </math:mtable>
    <math:annotation math:encoding="StarMath 5.0">lim {{x+3}over{x-2}} = infinity over infinity = lim {x over x} = 1 toward y = 1 assintoto orrizontale newline
x toward +-infinity newline
lim {{x+3}over{x-2}} = 0 over 0 = 5 over 0 = infinity toward x = 2 assintoto verticale newline
x toward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o math:stretchy="false">∞</math:mo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f(x) = infinity newline
x toward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row>
              <math:mi>lim</math:mi>
              <math:mfrac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i>x</math:mi>
              </math:mfrac>
            </math:mrow>
          </math:mrow>
          <math:mi/>
          <math:mi math:fontstyle="italic">con</math:mi>
          <math:mrow>
            <math:mi>m</math:mi>
            <math:mo math:stretchy="false">≠</math:mo>
            <math:mn>0</math:mn>
          </math:mrow>
          <math:mo math:stretchy="false">∧</math:mo>
          <math:mrow>
            <math:mi>m</math:mi>
            <math:mo math:stretchy="false">≠</math:mo>
            <math:mo math:stretchy="false">∞</math:mo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i>q</math:mi>
            <math:mo math:stretchy="false">=</math:mo>
            <math:mrow>
              <math:mi>lim</math:mi>
              <math:mrow>
                <math:mo math:stretchy="false">(</math:mo>
                <math:mrow>
                  <math:mi>f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−</math:mo>
                    <math:mi math:fontstyle="italic">mx</math:mi>
                  </math:mrow>
                </math:mrow>
                <math:mo math:stretchy="false">)</math:mo>
              </math:mrow>
            </math:mrow>
          </math:mrow>
          <math:mi/>
          <math:mrow>
            <math:mi>q</math:mi>
            <math:mo math:stretchy="false">∈</math:mo>
            <math:mi>R</math:mi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m = lim {{f(x)}over x} ~~~ con m &lt;&gt; 0 %and m &lt;&gt; infinity newline
x toward infinity newline
q = lim (f(x)-mx) ~~~ q in R newline
x toward 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row>
              <math:mi>x</math:mi>
              <math:mo math:stretchy="false">+</math:mo>
              <math:mn>1</math:mn>
            </math:mrow>
          </math:mfrac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n>2</math:mn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1</math:mn>
                      </math:mrow>
                    </math:mfrac>
                  </math:mrow>
                  <math:mo math:stretchy="false">=</math:mo>
                  <math:mfrac>
                    <math:mo math:stretchy="false">∞</math:mo>
                    <math:mo math:stretchy="false">∞</math:mo>
                  </math:mfrac>
                </math:mrow>
                <math:mo math:stretchy="false">=</math:mo>
                <math:mrow>
                  <math:mi>lim</math:mi>
                  <math:mfrac>
                    <math:msup>
                      <math:mi>x</math:mi>
                      <math:mn>3</math:mn>
                    </math:msup>
                    <math:msup>
                      <math:mi>x</math:mi>
                      <math:mn>2</math:mn>
                    </math:msup>
                  </math:mfrac>
                </math:mrow>
              </math:mrow>
              <math:mo math:stretchy="false">=</math:mo>
              <math:mo math:stretchy="false">∞</math:mo>
            </math:mrow>
            <math:mo math:stretchy="false">→</math:mo>
            <math:mi math:fontstyle="italic">ci</math:mi>
          </math:mrow>
          <math:mi math:fontstyle="italic">può</math:mi>
          <math:mi math:fontstyle="italic">essere</math:mi>
          <math:mi>l</math:mi>
          <math:mi>'</math:mi>
          <math:mi math:fontstyle="italic">as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i>m</math:mi>
                <math:mo math:stretchy="false">=</math:mo>
                <math:mrow>
                  <math:mi>lim</math:mi>
                  <math:mfrac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2</math:mn>
                    </math:mrow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i>x</math:mi>
                    </math:mrow>
                  </math:mfrac>
                </math:mrow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sup>
                  <math:mi>x</math:mi>
                  <math:mn>3</math:mn>
                </math:msup>
                <math:msup>
                  <math:mi>x</math:mi>
                  <math:mn>3</math:mn>
                </math:msup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row>
                  <math:mrow>
                    <math:mi>q</math:mi>
                    <math:mo math:stretchy="false">=</math:mo>
                    <math:mrow>
                      <math:mi>lim</math:mi>
                      <math:mrow>
                        <math:mo math:stretchy="false">(</math:mo>
                        <math:mrow>
                          <math:mfrac>
                            <math:mrow>
                              <math:msup>
                                <math:mi>x</math:mi>
                                <math:mn>3</math:mn>
                              </math:msup>
                              <math:mo math:stretchy="false">+</math:mo>
                              <math:mn>2</math:mn>
                            </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1</math:mn>
                            </math:mrow>
                          </math:mfrac>
                          <math:mo math:stretchy="false">−</math:mo>
                          <math:mi>x</math:mi>
                        </math:mrow>
                        <math:mo math:stretchy="false">)</math:mo>
                      </math:mrow>
                    </math:mrow>
                  </math:mrow>
                  <math:mo math:stretchy="false">=</math:mo>
                  <math:mrow>
                    <math:mi>lim</math:mi>
                    <math:mfrac>
                      <math:mrow>
                        <math:mrow>
                          <math:mrow>
                            <math:msup>
                              <math:mi>x</math:mi>
                              <math:mn>3</math:mn>
                            </math:msup>
                            <math:mo math:stretchy="false">+</math:mo>
                            <math:mn>2</math:mn>
                          </math:mrow>
                          <math:mo math:stretchy="false">−</math:mo>
                          <math:msup>
                            <math:mi>x</math:mi>
                            <math:mn>3</math:mn>
                          </math:msup>
                        </math:mrow>
                        <math:mo math:stretchy="false">−</math:mo>
                        <math:mi>x</math:mi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1</math:mn>
                      </math:mrow>
                    </math:mfrac>
                  </math:mrow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row>
                    <math:mo math:stretchy="false">−</math:mo>
                    <math:mi>x</math:mi>
                  </math:mrow>
                  <math:msup>
                    <math:mi>x</math:mi>
                    <math:mn>2</math:mn>
                  </math:msup>
                </math:mfrac>
              </math:mrow>
            </math:mrow>
            <math:mo math:stretchy="false">=</math:mo>
            <math:mfrac>
              <math:mn>1</math:mn>
              <math:mo math:stretchy="false">∞</math:mo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>y</math:mi>
          <math:mo math:stretchy="false">=</math:mo>
          <math:mi>x</math:mi>
        </math:mrow>
      </math:mtr>
    </math:mtable>
    <math:annotation math:encoding="StarMath 5.0">y = {x^3+2}over{x+1} newline
C.E. ~~ (-infinity;+infinity) newline
lim {{x^3+2}over{x^2+1}} = infinity over infinity = lim {x^3 over x^2} = infinity toward ci può essere l'assintoto obliquo newline
x toward infinity newline
m = lim {{x^3+2}over{x^3+x}} = infinity over infinity = lim {x^3 over x^3} = 1 newline
x toward infinity newline
q = lim ({x^3+2}over{x^2+1} - x) = lim {{x^3+2-x^3-x}over{x^2+1}} = infinity over infinity = lim {{-x}over{x^2}} = 1 over infinity = 0 newline
x toward infinity newline
y = x</math:annotation>
  </math:semantics>
</math:math>
</file>