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2409*"/>
    </style:style>
    <style:style style:name="Tabella1.D" style:family="table-column">
      <style:table-column-properties style:column-width="4.251cm" style:rel-column-width="241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1.25cm" svg:height="5.4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risultato -2;0;4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Table_20_Contents">m</text:p>
          </table:table-cell>
          <table:table-cell table:style-name="Tabella1.A1" office:value-type="string">
            <text:p text:style-name="Table_20_Contents">Xm</text:p>
          </table:table-cell>
          <table:table-cell table:style-name="Tabella1.A1" office:value-type="string">
            <text:p text:style-name="Table_20_Contents">Ym</text:p>
          </table:table-cell>
          <table:table-cell table:style-name="Tabella1.D1" office:value-type="string">
            <text:p text:style-name="Table_20_Contents">Zm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0</text:p>
          </table:table-cell>
          <table:table-cell table:style-name="Tabella1.D2" office:value-type="string">
            <text:p text:style-name="Table_20_Contents">0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-1</text:p>
          </table:table-cell>
          <table:table-cell table:style-name="Tabella1.A2" office:value-type="string">
            <text:p text:style-name="Table_20_Contents">-2</text:p>
          </table:table-cell>
          <table:table-cell table:style-name="Tabella1.D2" office:value-type="string">
            <text:p text:style-name="Table_20_Contents">2,857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-0,964</text:p>
          </table:table-cell>
          <table:table-cell table:style-name="Tabella1.A2" office:value-type="string">
            <text:p text:style-name="Table_20_Contents">-0,714</text:p>
          </table:table-cell>
          <table:table-cell table:style-name="Tabella1.D2" office:value-type="string">
            <text:p text:style-name="Table_20_Contents">3,714</text:p>
          </table:table-cell>
        </table:table-row>
      </table:table>
      <text:p text:style-name="Standard">Err = max(|-1+0,964|;|-2+0,714|;|2,857-3,714|) = max(0,036;1,286;0,857) = 1,286</text:p>
      <text:p text:style-name="Standard"/>
      <text:p text:style-name="Standard">con excel</text:p>
      <text:p text:style-name="Standard"/>
      <text:p text:style-name="Standard"><draw:frame draw:style-name="fr2" draw:name="Oggetto2" text:anchor-type="paragraph" svg:x="1.439cm" svg:y="0.489cm" svg:width="15.804cm" svg:height="3.87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<draw:frame draw:style-name="fr2" draw:name="Oggetto3" text:anchor-type="paragraph" svg:x="1.439cm" svg:y="0.489cm" svg:width="15.804cm" svg:height="3.874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04T10:05:46</meta:creation-date>
    <dc:date>2010-12-04T10:37:40</dc:date>
    <dc:creator>scuola </dc:creator>
    <meta:editing-duration>PT00H31M55S</meta:editing-duration>
    <meta:editing-cycles>13</meta:editing-cycles>
    <meta:generator>OpenOffice.org/3.1$Linux OpenOffice.org_project/310m19$Build-9420</meta:generator>
    <meta:document-statistic meta:table-count="1" meta:image-count="0" meta:object-count="3" meta:page-count="1" meta:paragraph-count="20" meta:word-count="27" meta:character-count="1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troncare</math:mi>
          <math:mi>a</math:mi>
          <math:mn>3</math:mn>
          <math:mi math:fontstyle="italic">decimali</math:mi>
          <math:mi>,</math:mi>
          <math:mi math:fontstyle="italic">giungere</math:mi>
          <math:mi math:fontstyle="italic">fino</math:mi>
          <math:mi math:fontstyle="italic">ad</math:mi>
          <math:msub>
            <math:mi>x</math:mi>
            <math:mn>2,</math:mn>
          </math:msub>
          <math:msub>
            <math:mi>y</math:mi>
            <math:mn>2,</math:mn>
          </math:msub>
          <math:msub>
            <math:mi>z</math:mi>
            <math:mn>2</math:mn>
          </math:msub>
          <math:mi>e</math:mi>
          <math:mi math:fontstyle="italic">trovare</math:mi>
          <math:mi>l</math:mi>
          <math:mi>'</math:mi>
          <math:mi math:fontstyle="italic">errore</math:mi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n>8x</math:mn>
                    <math:mo math:stretchy="false">+</math:mo>
                    <math:mn>3y</math:mn>
                  </math:mrow>
                  <math:mo math:stretchy="false">+</math:mo>
                  <math:mn>2z</math:mn>
                </math:mrow>
                <math:mo math:stretchy="false">=</math:mo>
                <math:mrow>
                  <math:mo math:stretchy="false">−</math:mo>
                  <math:mn>8</math:mn>
                </math:mrow>
              </math:mrow>
            </math:mtr>
            <math:mtr>
              <math:mrow>
                <math:mrow>
                  <math:mrow>
                    <math:mn>2x</math:mn>
                    <math:mo math:stretchy="false">+</math:mo>
                    <math:mn>6y</math:mn>
                  </math:mrow>
                  <math:mo math:stretchy="false">−</math:mo>
                  <math:mn>2z</math:mn>
                </math:mrow>
                <math:mo math:stretchy="false">=</math:mo>
                <math:mrow>
                  <math:mo math:stretchy="false">−</math:mo>
                  <math:mn>12</math:mn>
                </math:mrow>
              </math:mrow>
            </math:mtr>
            <math:mtr>
              <math:mrow>
                <math:mrow>
                  <math:mrow>
                    <math:mn>4x</math:mn>
                    <math:mo math:stretchy="false">+</math:mo>
                    <math:mi>y</math:mi>
                  </math:mrow>
                  <math:mo math:stretchy="false">+</math:mo>
                  <math:mn>7z</math:mn>
                </math:mrow>
                <math:mo math:stretchy="false">=</math:mo>
                <math:mn>20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i>x</math:mi>
                <math:mo math:stretchy="false">=</math:mo>
                <math:mfrac>
                  <math:mrow>
                    <math:mrow>
                      <math:mrow>
                        <math:mo math:stretchy="false">−</math:mo>
                        <math:mn>3y</math:mn>
                      </math:mrow>
                      <math:mo math:stretchy="false">−</math:mo>
                      <math:mn>2z</math:mn>
                    </math:mrow>
                    <math:mo math:stretchy="false">−</math:mo>
                    <math:mn>8</math:mn>
                  </math:mrow>
                  <math:mn>8</math:mn>
                </math:mfrac>
              </math:mrow>
            </math:mtr>
            <math:mtr>
              <math:mrow>
                <math:mi>y</math:mi>
                <math:mo math:stretchy="false">=</math:mo>
                <math:mfrac>
                  <math:mrow>
                    <math:mrow>
                      <math:mrow>
                        <math:mo math:stretchy="false">−</math:mo>
                        <math:mn>2x</math:mn>
                      </math:mrow>
                      <math:mo math:stretchy="false">+</math:mo>
                      <math:mn>2z</math:mn>
                    </math:mrow>
                    <math:mo math:stretchy="false">−</math:mo>
                    <math:mn>12</math:mn>
                  </math:mrow>
                  <math:mn>6</math:mn>
                </math:mfrac>
              </math:mrow>
            </math:mtr>
            <math:mtr>
              <math:mrow>
                <math:mi>z</math:mi>
                <math:mo math:stretchy="false">=</math:mo>
                <math:mfrac>
                  <math:mrow>
                    <math:mrow>
                      <math:mrow>
                        <math:mo math:stretchy="false">−</math:mo>
                        <math:mn>4x</math:mn>
                      </math:mrow>
                      <math:mo math:stretchy="false">−</math:mo>
                      <math:mi>y</math:mi>
                    </math:mrow>
                    <math:mo math:stretchy="false">+</math:mo>
                    <math:mn>20</math:mn>
                  </math:mrow>
                  <math:mn>7</math:mn>
                </math:mfrac>
              </math:mrow>
            </math:mtr>
          </math:mtable>
        </math:mrow>
      </math:mtr>
    </math:mtable>
    <math:annotation math:encoding="StarMath 5.0">troncare a 3 decimali, giungere fino ad x_2,y_2,z_2 e trovare l'errore newline
left lbrace
stack{
{ 8x+3y+2z=-8 }
#
{ 2x+6y-2z=-12 }
#
{ 4x+y+7z=20 }
}
right none
newline
left lbrace
stack{
{ x = {-3y-2z-8}over 8 }
#
{ y={-2x+2z-12}over 6 }
#
{ z={-4x-y+20}over 7 }
}
right none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</text:p>
          </table:table-cell>
          <table:table-cell office:value-type="string">
            <text:p>Xm</text:p>
          </table:table-cell>
          <table:table-cell office:value-type="string">
            <text:p>Ym</text:p>
          </table:table-cell>
          <table:table-cell office:value-type="string">
            <text:p>Zm</text:p>
          </table:table-cell>
          <table:table-cell office:value-type="string">
            <text:p>err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" table:formula="of:=TRUNC((-[.$B$2]*[.C7]-[.$C$2]*[.D7]+[.$D$2])/[.$A$2];3)" office:value-type="float" office:value="1.9">
            <text:p>1,900</text:p>
          </table:table-cell>
          <table:table-cell table:style-name="ce1" table:formula="of:=TRUNC((-[.$A$3]*[.B7]-[.$C$3]*[.D7]+[.$D$3])/[.$B$3];3)" office:value-type="float" office:value="3.2">
            <text:p>3,200</text:p>
          </table:table-cell>
          <table:table-cell table:style-name="ce1" table:formula="of:=TRUNC((-[.$A$4]*[.B7]-[.$B$4]*[.C7]+[.$D$4])/[.$C$4];3)" office:value-type="float" office:value="-0.111">
            <text:p>-0,111</text:p>
          </table:table-cell>
          <table:table-cell table:style-name="ce1" table:formula="of:=MAX(ABS([.B8]-[.B7]);ABS([.C8]-[.C7]);ABS([.D8]-[.D7]))" office:value-type="float" office:value="3.2">
            <text:p>3,2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table:formula="of:=TRUNC((-[.$B$2]*[.C8]-[.$C$2]*[.D8]+[.$D$2])/[.$A$2];3)" office:value-type="float" office:value="0.984">
            <text:p>0,984</text:p>
          </table:table-cell>
          <table:table-cell table:style-name="ce1" table:formula="of:=TRUNC((-[.$A$3]*[.B8]-[.$C$3]*[.D8]+[.$D$3])/[.$B$3];3)" office:value-type="float" office:value="2.753">
            <text:p>2,753</text:p>
          </table:table-cell>
          <table:table-cell table:style-name="ce1" table:formula="of:=TRUNC((-[.$A$4]*[.B8]-[.$B$4]*[.C8]+[.$D$4])/[.$C$4];3)" office:value-type="float" office:value="-0.177">
            <text:p>-0,177</text:p>
          </table:table-cell>
          <table:table-cell table:style-name="ce1" table:formula="of:=MAX(ABS([.B9]-[.B8]);ABS([.C9]-[.C8]);ABS([.D9]-[.D8]))" office:value-type="float" office:value="0.916">
            <text:p>0,916</text:p>
          </table:table-cell>
        </table:table-row>
        <table:table-row table:style-name="ro1">
          <table:table-cell/>
          <table:table-cell table:style-name="ce1"/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4">04/12/2010</text:date>, <text:time>10.3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2"/>
        </table:table-row>
        <table:table-row table:style-name="ro1"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</text:p>
          </table:table-cell>
          <table:table-cell office:value-type="string">
            <text:p>Xm</text:p>
          </table:table-cell>
          <table:table-cell office:value-type="string">
            <text:p>Ym</text:p>
          </table:table-cell>
          <table:table-cell office:value-type="string">
            <text:p>Zm</text:p>
          </table:table-cell>
          <table:table-cell office:value-type="string">
            <text:p>errr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" table:formula="of:=TRUNC((-[.$B$2]*[.C7]-[.$C$2]*[.D7]+[.$D$2])/[.$A$2];3)" office:value-type="float" office:value="-1.4">
            <text:p>-1,400</text:p>
          </table:table-cell>
          <table:table-cell table:style-name="ce1" table:formula="of:=TRUNC((-[.$A$3]*[.B7]-[.$C$3]*[.D7]+[.$D$3])/[.$B$3];3)" office:value-type="float" office:value="1">
            <text:p>1,000</text:p>
          </table:table-cell>
          <table:table-cell table:style-name="ce1" table:formula="of:=TRUNC((-[.$A$4]*[.B7]-[.$B$4]*[.C7]+[.$D$4])/[.$C$4];3)" office:value-type="float" office:value="2.25">
            <text:p>2,250</text:p>
          </table:table-cell>
          <table:table-cell table:style-name="ce1" table:formula="of:=MAX(ABS([.B8]-[.B7]);ABS([.C8]-[.C7]);ABS([.D8]-[.D7]))" office:value-type="float" office:value="2.25">
            <text:p>2,25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table:formula="of:=TRUNC((-[.$B$2]*[.C8]-[.$C$2]*[.D8]+[.$D$2])/[.$A$2];3)" office:value-type="float" office:value="-1.45">
            <text:p>-1,450</text:p>
          </table:table-cell>
          <table:table-cell table:style-name="ce1" table:formula="of:=TRUNC((-[.$A$3]*[.B8]-[.$C$3]*[.D8]+[.$D$3])/[.$B$3];3)" office:value-type="float" office:value="2.216">
            <text:p>2,216</text:p>
          </table:table-cell>
          <table:table-cell table:style-name="ce1" table:formula="of:=TRUNC((-[.$A$4]*[.B8]-[.$B$4]*[.C8]+[.$D$4])/[.$C$4];3)" office:value-type="float" office:value="1.45">
            <text:p>1,450</text:p>
          </table:table-cell>
          <table:table-cell table:style-name="ce1" table:formula="of:=MAX(ABS([.B9]-[.B8]);ABS([.C9]-[.C8]);ABS([.D9]-[.D8]))" office:value-type="float" office:value="1.216">
            <text:p>1,216</text:p>
          </table:table-cell>
        </table:table-row>
        <table:table-row table:style-name="ro1">
          <table:table-cell/>
          <table:table-cell table:style-name="ce1"/>
          <table:table-cell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4">04/12/2010</text:date>, <text:time>10.3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