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2" style:family="table">
      <style:table-properties style:width="16.981cm" table:align="left"/>
    </style:style>
    <style:style style:name="Tabella2.A" style:family="table-column">
      <style:table-column-properties style:column-width="4.249cm"/>
    </style:style>
    <style:style style:name="Tabella2.D" style:family="table-column">
      <style:table-column-properties style:column-width="4.233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666cm" style:rel-column-width="21845*"/>
    </style:style>
    <style:style style:name="Tabella3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P1" style:family="paragraph" style:parent-style-name="Standard">
      <style:paragraph-properties>
        <style:tab-stops>
          <style:tab-stop style:position="7.071cm"/>
        </style:tab-stops>
      </style:paragraph-properties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e forme indeterminate sono :</text:p>
      <text:p text:style-name="Text_20_body"><draw:frame draw:style-name="fr1" draw:name="Oggetto42" text:anchor-type="as-char" svg:y="0cm" svg:width="2.217cm" svg:height="0.467cm" draw:z-index="3"><draw:object xlink:href="./Object 42" xlink:type="simple" xlink:show="embed" xlink:actuate="onLoad"/><draw:image xlink:href="./ObjectReplacements/Object 42" xlink:type="simple" xlink:show="embed" xlink:actuate="onLoad"/></draw:frame></text:p>
      <text:p text:style-name="Text_20_body"><draw:frame draw:style-name="fr2" draw:name="Oggetto40" text:anchor-type="as-char" svg:width="2.217cm" svg:height="0.467cm" draw:z-index="4"><draw:object xlink:href="./Object 40" xlink:type="simple" xlink:show="embed" xlink:actuate="onLoad"/><draw:image xlink:href="./ObjectReplacements/Object 40" xlink:type="simple" xlink:show="embed" xlink:actuate="onLoad"/></draw:frame></text:p>
      <text:p text:style-name="Text_20_body"><draw:frame draw:style-name="fr2" draw:name="Oggetto41" text:anchor-type="as-char" svg:width="1.572cm" svg:height="0.467cm" draw:z-index="14"><draw:object xlink:href="./Object 41" xlink:type="simple" xlink:show="embed" xlink:actuate="onLoad"/><draw:image xlink:href="./ObjectReplacements/Object 41" xlink:type="simple" xlink:show="embed" xlink:actuate="onLoad"/></draw:frame>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Table_20_Contents">Lim f(x)</text:p>
            <text:p text:style-name="Table_20_Contents">x → c</text:p>
            <text:p text:style-name="Table_20_Contents"/>
            <text:p text:style-name="Table_20_Contents">l1</text:p>
            <text:p text:style-name="Table_20_Contents"><draw:frame draw:style-name="fr2" draw:name="Oggetto1" text:anchor-type="as-char" svg:width="0.85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Table_20_Contents"><draw:frame draw:style-name="fr2" draw:name="Oggetto4" text:anchor-type="as-char" svg:width="0.85cm" svg:height="0.467cm" draw:z-index="5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Table_20_Contents"><draw:frame draw:style-name="fr2" draw:name="Oggetto5" text:anchor-type="as-char" svg:width="0.85cm" svg:height="0.467cm" draw:z-index="11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Table_20_Contents"><draw:frame draw:style-name="fr2" draw:name="Oggetto10" text:anchor-type="as-char" svg:width="0.85cm" svg:height="0.467cm" draw:z-index="24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Table_20_Contents"><draw:frame draw:style-name="fr2" draw:name="Oggetto12" text:anchor-type="as-char" svg:width="0.85cm" svg:height="0.467cm" draw:z-index="29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ella2.A1" office:value-type="string">
            <text:p text:style-name="Table_20_Contents">Lim g(x)</text:p>
            <text:p text:style-name="Table_20_Contents">x → c</text:p>
            <text:p text:style-name="Table_20_Contents"/>
            <text:p text:style-name="Table_20_Contents">l2</text:p>
            <text:p text:style-name="Table_20_Contents"><draw:frame draw:style-name="fr2" draw:name="Oggetto2" text:anchor-type="as-char" svg:width="0.85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Table_20_Contents"><draw:frame draw:style-name="fr2" draw:name="Oggetto6" text:anchor-type="as-char" svg:width="0.85cm" svg:height="0.467cm" draw:z-index="6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Table_20_Contents"><draw:frame draw:style-name="fr2" draw:name="Oggetto7" text:anchor-type="as-char" svg:width="0.85cm" svg:height="0.467cm" draw:z-index="9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Table_20_Contents">l2</text:p>
            <text:p text:style-name="Table_20_Contents">l2</text:p>
          </table:table-cell>
          <table:table-cell table:style-name="Tabella2.A1" office:value-type="string">
            <text:p text:style-name="Table_20_Contents">Lim (f(x)+g(x))</text:p>
            <text:p text:style-name="Table_20_Contents">x → c</text:p>
            <text:p text:style-name="Table_20_Contents"/>
            <text:p text:style-name="Table_20_Contents">l1+l2</text:p>
            <text:p text:style-name="Table_20_Contents"><draw:frame draw:style-name="fr2" draw:name="Oggetto3" text:anchor-type="as-char" svg:width="0.85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Table_20_Contents"><draw:frame draw:style-name="fr2" draw:name="Oggetto8" text:anchor-type="as-char" svg:width="0.85cm" svg:height="0.467cm" draw:z-index="7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Table_20_Contents"><draw:frame draw:style-name="fr2" draw:name="Oggetto9" text:anchor-type="as-char" svg:width="4.039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Table_20_Contents"><draw:frame draw:style-name="fr2" draw:name="Oggetto11" text:anchor-type="as-char" svg:width="0.85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Table_20_Contents"><draw:frame draw:style-name="fr2" draw:name="Oggetto13" text:anchor-type="as-char" svg:width="0.85cm" svg:height="0.467cm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la2.D1" office:value-type="string">
            <text:p text:style-name="Table_20_Contents">Lim (f(x)-g(x))</text:p>
            <text:p text:style-name="Table_20_Contents">x → c</text:p>
            <text:p text:style-name="Table_20_Contents"/>
            <text:p text:style-name="Table_20_Contents">l1-l2</text:p>
            <text:p text:style-name="Table_20_Contents"><draw:frame draw:style-name="fr1" draw:name="Oggetto15" text:anchor-type="as-char" svg:y="0cm" svg:width="2.217cm" svg:height="0.467cm" draw:z-index="15"><draw:object xlink:href="./Object 15" xlink:type="simple" xlink:show="embed" xlink:actuate="onLoad"/><draw:image xlink:href="./ObjectReplacements/Object 15" xlink:type="simple" xlink:show="embed" xlink:actuate="onLoad"/></draw:frame></text:p>
            <text:p text:style-name="Table_20_Contents"><draw:frame draw:style-name="fr2" draw:name="Oggetto16" text:anchor-type="as-char" svg:width="2.217cm" svg:height="0.467cm" draw:z-index="20"><draw:object xlink:href="./Object 16" xlink:type="simple" xlink:show="embed" xlink:actuate="onLoad"/><draw:image xlink:href="./ObjectReplacements/Object 16" xlink:type="simple" xlink:show="embed" xlink:actuate="onLoad"/></draw:frame></text:p>
            <text:p text:style-name="Table_20_Contents"><draw:frame draw:style-name="fr2" draw:name="Oggetto14" text:anchor-type="as-char" svg:width="0.85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p>
            <text:p text:style-name="Table_20_Contents"><draw:frame draw:style-name="fr2" draw:name="Oggetto17" text:anchor-type="as-char" svg:width="0.85cm" svg:height="0.467cm" draw:z-index="16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Table_20_Contents"><draw:frame draw:style-name="fr2" draw:name="Oggetto18" text:anchor-type="as-char" svg:width="0.85cm" svg:height="0.467cm" draw:z-index="17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</table:table>
      <text:p text:style-name="Standard"/>
      <text:p text:style-name="Standard">Date y = f(x) ed y = g(x) e definite in Ic</text:p>
      <text:p text:style-name="Standard">se lim f(x) = l1 con x → c ed lim g(x) = l2 con x → c</text:p>
      <text:p text:style-name="Standard">allora : lim (f(x) * g(x)) = l1* l2 con x → c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>Lim f(x)</text:p>
            <text:p text:style-name="Table_20_Contents">x → c</text:p>
            <text:p text:style-name="Table_20_Contents"/>
            <text:p text:style-name="Table_20_Contents">l1</text:p>
            <text:p text:style-name="Table_20_Contents">l1&gt;0</text:p>
            <text:p text:style-name="Table_20_Contents">l1&lt;0</text:p>
            <text:p text:style-name="Table_20_Contents">0</text:p>
            <text:p text:style-name="Table_20_Contents"><draw:frame draw:style-name="fr2" draw:name="Oggetto25" text:anchor-type="as-char" svg:width="0.85cm" svg:height="0.467cm" draw:z-index="30"><draw:object xlink:href="./Object 25" xlink:type="simple" xlink:show="embed" xlink:actuate="onLoad"/><draw:image xlink:href="./ObjectReplacements/Object 25" xlink:type="simple" xlink:show="embed" xlink:actuate="onLoad"/></draw:frame></text:p>
            <text:p text:style-name="Table_20_Contents"><draw:frame draw:style-name="fr2" draw:name="Oggetto27" text:anchor-type="as-char" svg:width="0.85cm" svg:height="0.467cm" draw:z-index="31"><draw:object xlink:href="./Object 27" xlink:type="simple" xlink:show="embed" xlink:actuate="onLoad"/><draw:image xlink:href="./ObjectReplacements/Object 27" xlink:type="simple" xlink:show="embed" xlink:actuate="onLoad"/></draw:frame></text:p>
            <text:p text:style-name="Table_20_Contents"><draw:frame draw:style-name="fr2" draw:name="Oggetto30" text:anchor-type="as-char" svg:width="0.85cm" svg:height="0.467cm" draw:z-index="33"><draw:object xlink:href="./Object 30" xlink:type="simple" xlink:show="embed" xlink:actuate="onLoad"/><draw:image xlink:href="./ObjectReplacements/Object 30" xlink:type="simple" xlink:show="embed" xlink:actuate="onLoad"/></draw:frame></text:p>
            <text:p text:style-name="Table_20_Contents"><draw:frame draw:style-name="fr2" draw:name="Oggetto31" text:anchor-type="as-char" svg:width="0.85cm" svg:height="0.467cm" draw:z-index="34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Table_20_Contents"><draw:frame draw:style-name="fr2" draw:name="Oggetto34" text:anchor-type="as-char" svg:width="0.85cm" svg:height="0.467cm" draw:z-index="37"><draw:object xlink:href="./Object 34" xlink:type="simple" xlink:show="embed" xlink:actuate="onLoad"/><draw:image xlink:href="./ObjectReplacements/Object 34" xlink:type="simple" xlink:show="embed" xlink:actuate="onLoad"/></draw:frame></text:p>
            <text:p text:style-name="Table_20_Contents"><draw:frame draw:style-name="fr2" draw:name="Oggetto39" text:anchor-type="as-char" svg:width="0.85cm" svg:height="0.467cm" draw:z-index="38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ella1.A1" office:value-type="string">
            <text:p text:style-name="Table_20_Contents">Lim g(x)</text:p>
            <text:p text:style-name="Table_20_Contents">x → c</text:p>
            <text:p text:style-name="Table_20_Contents"/>
            <text:p text:style-name="Table_20_Contents">l2</text:p>
            <text:p text:style-name="Table_20_Contents"><draw:frame draw:style-name="fr2" draw:name="Oggetto19" text:anchor-type="as-char" svg:width="0.85cm" svg:height="0.467cm" draw:z-index="18"><draw:object xlink:href="./Object 19" xlink:type="simple" xlink:show="embed" xlink:actuate="onLoad"/><draw:image xlink:href="./ObjectReplacements/Object 19" xlink:type="simple" xlink:show="embed" xlink:actuate="onLoad"/></draw:frame></text:p>
            <text:p text:style-name="Table_20_Contents"><draw:frame draw:style-name="fr2" draw:name="Oggetto21" text:anchor-type="as-char" svg:width="0.85cm" svg:height="0.467cm" draw:z-index="22"><draw:object xlink:href="./Object 21" xlink:type="simple" xlink:show="embed" xlink:actuate="onLoad"/><draw:image xlink:href="./ObjectReplacements/Object 21" xlink:type="simple" xlink:show="embed" xlink:actuate="onLoad"/></draw:frame></text:p>
            <text:p text:style-name="Table_20_Contents"><draw:frame draw:style-name="fr2" draw:name="Oggetto23" text:anchor-type="as-char" svg:width="0.85cm" svg:height="0.467cm" draw:z-index="26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Table_20_Contents">l2&gt;0</text:p>
            <text:p text:style-name="Table_20_Contents">l2&lt;0</text:p>
            <text:p text:style-name="Table_20_Contents">0</text:p>
            <text:p text:style-name="Table_20_Contents"><draw:frame draw:style-name="fr2" draw:name="Oggetto32" text:anchor-type="as-char" svg:width="0.85cm" svg:height="0.467cm" draw:z-index="39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Table_20_Contents"><draw:frame draw:style-name="fr2" draw:name="Oggetto35" text:anchor-type="as-char" svg:width="0.85cm" svg:height="0.467cm" draw:z-index="40"><draw:object xlink:href="./Object 35" xlink:type="simple" xlink:show="embed" xlink:actuate="onLoad"/><draw:image xlink:href="./ObjectReplacements/Object 35" xlink:type="simple" xlink:show="embed" xlink:actuate="onLoad"/></draw:frame></text:p>
            <text:p text:style-name="Table_20_Contents"><draw:frame draw:style-name="fr2" draw:name="Oggetto38" text:anchor-type="as-char" svg:width="0.85cm" svg:height="0.467cm" draw:z-index="41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ella1.C1" office:value-type="string">
            <text:p text:style-name="Table_20_Contents">Lim (f(x)*g(x))</text:p>
            <text:p text:style-name="Table_20_Contents">x → c</text:p>
            <text:p text:style-name="Table_20_Contents"/>
            <text:p text:style-name="Table_20_Contents">l1*l2</text:p>
            <text:p text:style-name="Table_20_Contents"><draw:frame draw:style-name="fr2" draw:name="Oggetto20" text:anchor-type="as-char" svg:width="0.85cm" svg:height="0.467cm" draw:z-index="19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Table_20_Contents"><draw:frame draw:style-name="fr2" draw:name="Oggetto22" text:anchor-type="as-char" svg:width="0.85cm" svg:height="0.467cm" draw:z-index="21"><draw:object xlink:href="./Object 22" xlink:type="simple" xlink:show="embed" xlink:actuate="onLoad"/><draw:image xlink:href="./ObjectReplacements/Object 22" xlink:type="simple" xlink:show="embed" xlink:actuate="onLoad"/></draw:frame></text:p>
            <text:p text:style-name="Table_20_Contents"><draw:frame draw:style-name="fr2" draw:name="Oggetto24" text:anchor-type="as-char" svg:width="1.572cm" svg:height="0.467cm" draw:z-index="23"><draw:object xlink:href="./Object 24" xlink:type="simple" xlink:show="embed" xlink:actuate="onLoad"/><draw:image xlink:href="./ObjectReplacements/Object 24" xlink:type="simple" xlink:show="embed" xlink:actuate="onLoad"/></draw:frame></text:p>
            <text:p text:style-name="Table_20_Contents"><draw:frame draw:style-name="fr2" draw:name="Oggetto26" text:anchor-type="as-char" svg:width="0.85cm" svg:height="0.467cm" draw:z-index="25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Table_20_Contents"><draw:frame draw:style-name="fr2" draw:name="Oggetto28" text:anchor-type="as-char" svg:width="0.85cm" svg:height="0.467cm" draw:z-index="27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Table_20_Contents"><draw:frame draw:style-name="fr2" draw:name="Oggetto29" text:anchor-type="as-char" svg:width="1.572cm" svg:height="0.467cm" draw:z-index="28"><draw:object xlink:href="./Object 29" xlink:type="simple" xlink:show="embed" xlink:actuate="onLoad"/><draw:image xlink:href="./ObjectReplacements/Object 29" xlink:type="simple" xlink:show="embed" xlink:actuate="onLoad"/></draw:frame></text:p>
            <text:p text:style-name="Table_20_Contents"><draw:frame draw:style-name="fr2" draw:name="Oggetto33" text:anchor-type="as-char" svg:width="0.85cm" svg:height="0.467cm" draw:z-index="32"><draw:object xlink:href="./Object 33" xlink:type="simple" xlink:show="embed" xlink:actuate="onLoad"/><draw:image xlink:href="./ObjectReplacements/Object 33" xlink:type="simple" xlink:show="embed" xlink:actuate="onLoad"/></draw:frame></text:p>
            <text:p text:style-name="Table_20_Contents"><draw:frame draw:style-name="fr2" draw:name="Oggetto36" text:anchor-type="as-char" svg:width="0.852cm" svg:height="0.467cm" draw:z-index="35"><draw:object xlink:href="./Object 36" xlink:type="simple" xlink:show="embed" xlink:actuate="onLoad"/><draw:image xlink:href="./ObjectReplacements/Object 36" xlink:type="simple" xlink:show="embed" xlink:actuate="onLoad"/></draw:frame></text:p>
            <text:p text:style-name="Table_20_Contents"><draw:frame draw:style-name="fr2" draw:name="Oggetto37" text:anchor-type="as-char" svg:width="0.85cm" svg:height="0.467cm" draw:z-index="36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</table:table>
      <text:p text:style-name="Standard"/>
      <text:p text:style-name="Standard">Date y = f(x) ed y = g(x) definite in Ic</text:p>
      <text:p text:style-name="Standard">se lim f(x) = l1 con x → c ed lim g(x) = l2 diverso da 0 con x → c</text:p>
      <text:p text:style-name="Standard">allora : lim (f(x)/g(x)) = l1/l2 con x → c</text:p>
      <text:p text:style-name="P1"/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Table_20_Contents">Lim f(x)</text:p>
            <text:p text:style-name="Table_20_Contents">x → c</text:p>
            <text:p text:style-name="Table_20_Contents"/>
            <text:p text:style-name="Table_20_Contents">l1</text:p>
            <text:p text:style-name="Table_20_Contents">l1&lt;&gt;0</text:p>
            <text:p text:style-name="Table_20_Contents">0</text:p>
            <text:p text:style-name="Table_20_Contents"><draw:frame draw:style-name="fr2" draw:name="Oggetto44" text:anchor-type="as-char" svg:width="0.52cm" svg:height="0.467cm" draw:z-index="43"><draw:object xlink:href="./Object 45" xlink:type="simple" xlink:show="embed" xlink:actuate="onLoad"/><draw:image xlink:href="./ObjectReplacements/Object 45" xlink:type="simple" xlink:show="embed" xlink:actuate="onLoad"/></draw:frame></text:p>
            <text:p text:style-name="Table_20_Contents">0</text:p>
            <text:p text:style-name="Table_20_Contents">l1&lt;&gt;0</text:p>
            <text:p text:style-name="Table_20_Contents"><draw:frame draw:style-name="fr2" draw:name="Oggetto50" text:anchor-type="as-char" svg:width="0.52cm" svg:height="0.467cm" draw:z-index="50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ella3.B1" office:value-type="string">
            <text:p text:style-name="Table_20_Contents">Lim g(x)</text:p>
            <text:p text:style-name="Table_20_Contents">x → c</text:p>
            <text:p text:style-name="Table_20_Contents"/>
            <text:p text:style-name="Table_20_Contents">l2&lt;&gt;0</text:p>
            <text:p text:style-name="Table_20_Contents">0</text:p>
            <text:p text:style-name="Table_20_Contents">0</text:p>
            <text:p text:style-name="Table_20_Contents">l2</text:p>
            <text:p text:style-name="Table_20_Contents"><draw:frame draw:style-name="fr2" draw:name="Oggetto47" text:anchor-type="as-char" svg:width="0.52cm" svg:height="0.467cm" draw:z-index="47"><draw:object xlink:href="./Object 48" xlink:type="simple" xlink:show="embed" xlink:actuate="onLoad"/><draw:image xlink:href="./ObjectReplacements/Object 48" xlink:type="simple" xlink:show="embed" xlink:actuate="onLoad"/></draw:frame></text:p>
            <text:p text:style-name="Table_20_Contents"><draw:frame draw:style-name="fr2" draw:name="Oggetto49" text:anchor-type="as-char" svg:width="0.52cm" svg:height="0.467cm" draw:z-index="49"><draw:object xlink:href="./Object 50" xlink:type="simple" xlink:show="embed" xlink:actuate="onLoad"/><draw:image xlink:href="./ObjectReplacements/Object 50" xlink:type="simple" xlink:show="embed" xlink:actuate="onLoad"/></draw:frame></text:p>
            <text:p text:style-name="Table_20_Contents"><draw:frame draw:style-name="fr2" draw:name="Oggetto51" text:anchor-type="as-char" svg:width="0.52cm" svg:height="0.467cm" draw:z-index="51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ella3.C1" office:value-type="string">
            <text:p text:style-name="Table_20_Contents">Lim (f(x)/g(x))</text:p>
            <text:p text:style-name="Table_20_Contents">x → c</text:p>
            <text:p text:style-name="Table_20_Contents"/>
            <text:p text:style-name="Table_20_Contents">l1/l2</text:p>
            <text:p text:style-name="Table_20_Contents"><draw:frame draw:style-name="fr2" draw:name="Oggetto55" text:anchor-type="as-char" svg:width="0.52cm" svg:height="0.467cm" draw:z-index="42"><draw:object xlink:href="./Object 43" xlink:type="simple" xlink:show="embed" xlink:actuate="onLoad"/><draw:image xlink:href="./ObjectReplacements/Object 43" xlink:type="simple" xlink:show="embed" xlink:actuate="onLoad"/></draw:frame></text:p>
            <text:p text:style-name="Table_20_Contents">0/0 F.I</text:p>
            <text:p text:style-name="Table_20_Contents"><draw:frame draw:style-name="fr2" draw:name="Oggetto43" text:anchor-type="as-char" svg:width="0.52cm" svg:height="0.467cm" draw:z-index="44"><draw:object xlink:href="./Object 44" xlink:type="simple" xlink:show="embed" xlink:actuate="onLoad"/><draw:image xlink:href="./ObjectReplacements/Object 44" xlink:type="simple" xlink:show="embed" xlink:actuate="onLoad"/></draw:frame> <text:s text:c="15"/><draw:frame draw:style-name="fr2" draw:name="Oggetto45" text:anchor-type="as-char" svg:width="0.52cm" svg:height="0.467cm" draw:z-index="45"><draw:object xlink:href="./Object 46" xlink:type="simple" xlink:show="embed" xlink:actuate="onLoad"/><draw:image xlink:href="./ObjectReplacements/Object 46" xlink:type="simple" xlink:show="embed" xlink:actuate="onLoad"/></draw:frame>/0 → <draw:frame draw:style-name="fr2" draw:name="Oggetto46" text:anchor-type="as-char" svg:width="0.52cm" svg:height="0.467cm" draw:z-index="46"><draw:object xlink:href="./Object 47" xlink:type="simple" xlink:show="embed" xlink:actuate="onLoad"/><draw:image xlink:href="./ObjectReplacements/Object 47" xlink:type="simple" xlink:show="embed" xlink:actuate="onLoad"/></draw:frame></text:p>
            <text:p text:style-name="Table_20_Contents">0 <text:s text:c="23"/>0/<draw:frame draw:style-name="fr2" draw:name="Oggetto48" text:anchor-type="as-char" svg:width="0.52cm" svg:height="0.467cm" draw:z-index="48"><draw:object xlink:href="./Object 49" xlink:type="simple" xlink:show="embed" xlink:actuate="onLoad"/><draw:image xlink:href="./ObjectReplacements/Object 49" xlink:type="simple" xlink:show="embed" xlink:actuate="onLoad"/></draw:frame>→ 0</text:p>
            <text:p text:style-name="Table_20_Contents">0</text:p>
            <text:p text:style-name="Table_20_Contents"><draw:frame draw:style-name="fr2" draw:name="Oggetto52" text:anchor-type="as-char" svg:width="0.52cm" svg:height="0.467cm" draw:z-index="52"><draw:object xlink:href="./Object 53" xlink:type="simple" xlink:show="embed" xlink:actuate="onLoad"/><draw:image xlink:href="./ObjectReplacements/Object 53" xlink:type="simple" xlink:show="embed" xlink:actuate="onLoad"/></draw:frame>/<draw:frame draw:style-name="fr2" draw:name="Oggetto53" text:anchor-type="as-char" svg:width="0.52cm" svg:height="0.467cm" draw:z-index="53"><draw:object xlink:href="./Object 54" xlink:type="simple" xlink:show="embed" xlink:actuate="onLoad"/><draw:image xlink:href="./ObjectReplacements/Object 54" xlink:type="simple" xlink:show="embed" xlink:actuate="onLoad"/></draw:frame>F.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25T11:15:17</meta:creation-date>
    <dc:date>2010-11-25T11:48:14</dc:date>
    <dc:creator>scuola </dc:creator>
    <meta:editing-duration>PT00H32M51S</meta:editing-duration>
    <meta:editing-cycles>21</meta:editing-cycles>
    <meta:generator>OpenOffice.org/3.1$Linux OpenOffice.org_project/310m19$Build-9420</meta:generator>
    <meta:document-statistic meta:table-count="3" meta:image-count="0" meta:object-count="54" meta:page-count="1" meta:paragraph-count="105" meta:word-count="176" meta:character-count="66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+</math:mo>
          <math:mo math:stretchy="false">∞</math:mo>
        </math:mrow>
        <math:mo math:stretchy="false">−</math:mo>
        <math:mo math:stretchy="false">∞</math:mo>
      </math:mrow>
      <math:mi math:fontstyle="italic">F.I.</math:mi>
    </math:mrow>
    <math:annotation math:encoding="StarMath 5.0">+infinity-infinity F.I.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o math:stretchy="false">∞</math:mo>
        </math:mrow>
        <math:mo math:stretchy="false">+</math:mo>
        <math:mo math:stretchy="false">∞</math:mo>
      </math:mrow>
      <math:mi math:fontstyle="italic">F.I.</math:mi>
    </math:mrow>
    <math:annotation math:encoding="StarMath 5.0">-infinity+infinity F.I.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⋅</math:mo>
        <math:mo math:stretchy="false">∞</math:mo>
      </math:mrow>
      <math:mi math:fontstyle="italic">F.I.</math:mi>
    </math:mrow>
    <math:annotation math:encoding="StarMath 5.0">0 cdot infinity F.I.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⋅</math:mo>
        <math:mo math:stretchy="false">∞</math:mo>
      </math:mrow>
      <math:mi math:fontstyle="italic">F.I.</math:mi>
    </math:mrow>
    <math:annotation math:encoding="StarMath 5.0">0 cdot infinity F.I.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o math:stretchy="false">∞</math:mo>
        </math:mrow>
        <math:mo math:stretchy="false">+</math:mo>
        <math:mo math:stretchy="false">∞</math:mo>
      </math:mrow>
      <math:mi math:fontstyle="italic">F.I.</math:mi>
    </math:mrow>
    <math:annotation math:encoding="StarMath 5.0">-infinity+infinity F.I.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⋅</math:mo>
        <math:mo math:stretchy="false">∞</math:mo>
      </math:mrow>
      <math:mi math:fontstyle="italic">F.I.</math:mi>
    </math:mrow>
    <math:annotation math:encoding="StarMath 5.0">0 cdot infinity F.I.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+</math:mo>
          <math:mo math:stretchy="false">∞</math:mo>
        </math:mrow>
        <math:mo math:stretchy="false">−</math:mo>
        <math:mo math:stretchy="false">∞</math:mo>
      </math:mrow>
      <math:mi math:fontstyle="italic">F.I.</math:mi>
    </math:mrow>
    <math:annotation math:encoding="StarMath 5.0">+infinity-infinity F.I.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+</math:mo>
          <math:mo math:stretchy="false">∞</math:mo>
        </math:mrow>
        <math:mo math:stretchy="false">−</math:mo>
        <math:mo math:stretchy="false">∞</math:mo>
      </math:mrow>
      <math:mi math:fontstyle="italic">forma</math:mi>
      <math:mi math:fontstyle="italic">indeter.</math:mi>
    </math:mrow>
    <math:annotation math:encoding="StarMath 5.0">+infinity-infinity forma indeter.</math:annotation>
  </math:semantics>
</math:math>
</file>