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42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DejaVu Sans" style:font-name-complex="DejaVu Sans"/>
    </style:style>
    <style:style style:name="ce2" style:family="table-cell" style:parent-style-name="Default" style:data-style-name="N105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Mu 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x segnato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alpha</text:p>
          </table:table-cell>
          <table:table-cell office:value-type="float" office:value="0.01">
            <text:p>0,0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>
            <text:p>n&lt;30 ma segue la normale quindi posso procedere</text:p>
          </table:table-cell>
          <table:table-cell/>
        </table:table-row>
        <table:table-row table:style-name="ro1">
          <table:table-cell office:value-type="string">
            <text:p>F</text:p>
          </table:table-cell>
          <table:table-cell table:style-name="ce2" table:formula="of:=1-[.B5]" office:value-type="float" office:value="0.99">
            <text:p>0,9900</text:p>
          </table:table-cell>
        </table:table-row>
        <table:table-row table:style-name="ro1">
          <table:table-cell office:value-type="string">
            <text:p>T di alpha</text:p>
          </table:table-cell>
          <table:table-cell table:formula="of:=TINV(2*(1-[.B8]);[.B1]-1)" office:value-type="float" office:value="2.56693398372472">
            <text:p>2,57</text:p>
          </table:table-cell>
        </table:table-row>
        <table:table-row table:style-name="ro1">
          <table:table-cell office:value-type="string">
            <text:p>T di mu 0</text:p>
          </table:table-cell>
          <table:table-cell table:formula="of:=STANDARDIZE([.B3];[.B1];[.B4]/SQRT([.B2]-1))" office:value-type="float" office:value="-4.35889894354067">
            <text:p>-4,36</text:p>
          </table:table-cell>
        </table:table-row>
        <table:table-row table:style-name="ro1">
          <table:table-cell office:value-type="string">
            <text:p>intervallo di accettazione</text:p>
          </table:table-cell>
          <table:table-cell table:formula="of:=&quot;Za&gt;&quot;&amp;-[.B9]" office:value-type="string" office:string-value="Za&gt;-2,56693398372472">
            <text:p>Za&gt;-2,56693398372472</text:p>
          </table:table-cell>
        </table:table-row>
        <table:table-row table:style-name="ro1">
          <table:table-cell table:formula="of:=IF([.B10]&lt;-[.B9];&quot;accetto h1 quindi la durata è significativamente minore di quella ipotizzata&quot;;&quot;accetto h0 quindi la durata è significativamente minore di quella ipotizzata&quot;)" office:value-type="string" office:string-value="accetto h1 quindi la durata è significativamente minore di quella ipotizzata">
            <text:p>accetto h1 quindi la durata è significativamente minore di quella ipotizzata</text:p>
          </table:table-cell>
          <table:table-cell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8">18/12/2011</text:date>, <text:time>14.02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2-14T12:23:14</meta:creation-date>
    <dc:date>2011-12-18T14:02:29</dc:date>
    <dc:creator>scuola </dc:creator>
    <meta:editing-duration>PT00H33M27S</meta:editing-duration>
    <meta:editing-cycles>6</meta:editing-cycles>
    <meta:generator>OpenOffice.org/3.1$Linux OpenOffice.org_project/310m19$Build-9420</meta:generator>
    <meta:document-statistic meta:table-count="3" meta:cell-count="20" meta:object-count="0"/>
  </office:meta>
</office:document-meta>
</file>