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DejaVu Sans"/>
    </style:style>
    <style:style style:name="ce2" style:family="table-cell" style:parent-style-name="Default" style:data-style-name="N105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x segnato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alpha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string">
            <text:p>Mu 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n&lt;30 ma segue la normale quindi posso procedere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table:style-name="ce2" table:formula="of:=1-[.B4]/2" office:value-type="float" office:value="0.995">
            <text:p>0,9950</text:p>
          </table:table-cell>
        </table:table-row>
        <table:table-row table:style-name="ro1">
          <table:table-cell office:value-type="string">
            <text:p>T di alpha</text:p>
          </table:table-cell>
          <table:table-cell table:formula="of:=TINV(2*(1-[.B8]);[.B1]-1)" office:value-type="float" office:value="3.24983554159213">
            <text:p>3,25</text:p>
          </table:table-cell>
        </table:table-row>
        <table:table-row table:style-name="ro1">
          <table:table-cell office:value-type="string">
            <text:p>T di mu 0</text:p>
          </table:table-cell>
          <table:table-cell table:formula="of:=STANDARDIZE([.B2];[.B5];[.B3]/SQRT([.B1]-1))" office:value-type="float" office:value="-3.75">
            <text:p>-3,75</text:p>
          </table:table-cell>
        </table:table-row>
        <table:table-row table:style-name="ro1">
          <table:table-cell office:value-type="string">
            <text:p>intervallo di accettazione</text:p>
          </table:table-cell>
          <table:table-cell table:formula="of:=-[.B9]&amp;&quot;&lt;Za&lt;&quot;&amp;[.B9]" office:value-type="string" office:string-value="-3,24983554159213&lt;Za&lt;3,24983554159213">
            <text:p>-3,24983554159213&lt;Za&lt;3,24983554159213</text:p>
          </table:table-cell>
        </table:table-row>
        <table:table-row table:style-name="ro1">
          <table:table-cell table:formula="of:=IF(OR([.B10]&lt;-[.B9];[.B10]&gt;[.B9]);&quot;accetto h1 quindi non posso accettare come media &quot;&amp;[.B5];&quot;accetto h0 quindi posso accettare come media &quot;&amp;[.B5])" office:value-type="string" office:string-value="accetto h1 quindi non posso accettare come media 25">
            <text:p>accetto h1 quindi non posso accettare come media 25</text:p>
          </table:table-cell>
          <table:table-cell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8">18/12/2011</text:date>, <text:time>14.02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14T12:13:35</meta:creation-date>
    <dc:date>2011-12-18T14:02:17</dc:date>
    <dc:creator>scuola </dc:creator>
    <meta:editing-duration>PT00H43M04S</meta:editing-duration>
    <meta:editing-cycles>7</meta:editing-cycles>
    <meta:generator>OpenOffice.org/3.1$Linux OpenOffice.org_project/310m19$Build-9420</meta:generator>
    <meta:document-statistic meta:table-count="3" meta:cell-count="20" meta:object-count="0"/>
  </office:meta>
</office:document-meta>
</file>