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65.2">
            <text:p>65,2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7.3">
            <text:p>7,3</text:p>
          </table:table-cell>
        </table:table-row>
        <table:table-row table:style-name="ro1">
          <table:table-cell office:value-type="string">
            <text:p>Mu 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&lt;30 ma segue la normale quindi posso procedere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table:style-name="ce1" table:formula="of:=1-[.B5]/2" office:value-type="float" office:value="0.995">
            <text:p>0,9950</text:p>
          </table:table-cell>
        </table:table-row>
        <table:table-row table:style-name="ro1">
          <table:table-cell office:value-type="string">
            <text:p>T alpha</text:p>
          </table:table-cell>
          <table:table-cell table:formula="of:=TINV((1-[.B8])*2;[.B1]-1)" office:value-type="float" office:value="2.78743581367697">
            <text:p>2,79</text:p>
          </table:table-cell>
        </table:table-row>
        <table:table-row table:style-name="ro1">
          <table:table-cell office:value-type="string">
            <text:p>T di mu 0</text:p>
          </table:table-cell>
          <table:table-cell table:formula="of:=STANDARDIZE([.B2];[.B4];[.B3]/SQRT([.B1]-1))" office:value-type="float" office:value="-4.65753424657534">
            <text:p>-4,66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-[.B9]&amp;&quot;&lt;Za&lt;&quot;&amp;[.B9]" office:value-type="string" office:string-value="-2,78743581367697&lt;Za&lt;2,78743581367697">
            <text:p>-2,78743581367697&lt;Za&lt;2,78743581367697</text:p>
          </table:table-cell>
        </table:table-row>
        <table:table-row table:style-name="ro1">
          <table:table-cell table:formula="of:=IF(OR([.B10]&lt;-[.B9];[.B10]&gt;[.B9]);&quot;accetto h1 quindi la differenza è significativa&quot;;&quot;accetto h0 quindi la differenza non è significativa&quot;)" office:value-type="string" office:string-value="accetto h1 quindi la differenza è significativa">
            <text:p>accetto h1 quindi la differenza è significativa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4.0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4T12:52:51</meta:creation-date>
    <dc:date>2011-12-18T14:02:05</dc:date>
    <dc:creator>scuola </dc:creator>
    <meta:editing-duration>PT00H13M09S</meta:editing-duration>
    <meta:editing-cycles>7</meta:editing-cycles>
    <meta:generator>OpenOffice.org/3.1$Linux OpenOffice.org_project/310m19$Build-9420</meta:generator>
    <meta:document-statistic meta:table-count="3" meta:cell-count="20" meta:object-count="0"/>
  </office:meta>
</office:document-meta>
</file>