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u 0</text:p>
          </table:table-cell>
          <table:table-cell office:value-type="float" office:value="50000">
            <text:p>50000</text:p>
          </table:table-cell>
          <table:table-cell/>
        </table:table-row>
        <table:table-row table:style-name="ro1">
          <table:table-cell office:value-type="string">
            <text:p>sigma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x segnato</text:p>
          </table:table-cell>
          <table:table-cell office:value-type="float" office:value="50500">
            <text:p>505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&gt;30 quindi la popolazione segue la normale</text:p>
          </table:table-cell>
          <table:table-cell table:number-columns-repeated="2"/>
        </table:table-row>
        <table:table-row table:style-name="ro1">
          <table:table-cell office:value-type="string">
            <text:p>alpha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1-[.B7]" office:value-type="float" office:value="0.95">
            <text:p>0,95</text:p>
          </table:table-cell>
          <table:table-cell table:formula="of:=1-[.C7]" office:value-type="float" office:value="0.99">
            <text:p>0,99</text:p>
          </table:table-cell>
        </table:table-row>
        <table:table-row table:style-name="ro1">
          <table:table-cell office:value-type="string">
            <text:p>Z alpha</text:p>
          </table:table-cell>
          <table:table-cell table:formula="of:=LEGACY.NORMSINV([.B8])" office:value-type="float" office:value="1.64485362695147">
            <text:p>1,64</text:p>
          </table:table-cell>
          <table:table-cell table:formula="of:=LEGACY.NORMSINV([.C8])" office:value-type="float" office:value="2.32634787404084">
            <text:p>2,33</text:p>
          </table:table-cell>
        </table:table-row>
        <table:table-row table:style-name="ro1">
          <table:table-cell office:value-type="string">
            <text:p>Z di mu 0</text:p>
          </table:table-cell>
          <table:table-cell table:formula="of:=STANDARDIZE([.$B$4];[.$B$1];[.$B$2]/SQRT([.$B$3]))" office:value-type="float" office:value="2.35702260395516">
            <text:p>2,36</text:p>
          </table:table-cell>
          <table:table-cell table:formula="of:=STANDARDIZE([.$B$4];[.$B$1];[.$B$2]/SQRT([.$B$3]))" office:value-type="float" office:value="2.35702260395516">
            <text:p>2,36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&quot;Za&lt;&quot;&amp;[.B9]" office:value-type="string" office:string-value="Za&lt;1,64485362695147">
            <text:p>Za&lt;1,64485362695147</text:p>
          </table:table-cell>
          <table:table-cell table:formula="of:=&quot;Za&lt;&quot;&amp;[.C9]" office:value-type="string" office:string-value="Za&lt;2,32634787404084">
            <text:p>Za&lt;2,32634787404084</text:p>
          </table:table-cell>
        </table:table-row>
        <table:table-row table:style-name="ro1">
          <table:table-cell/>
          <table:table-cell table:formula="of:=IF([.B10]&lt;[.B9];&quot;accetto h0 quindi non è preferibile il nuovo processo&quot;;&quot;accetto h1 quindi è preferibile il nuovo processo&quot;)" office:value-type="string" office:string-value="accetto h1 quindi è preferibile il nuovo processo">
            <text:p>accetto h1 quindi è preferibile il nuovo processo</text:p>
          </table:table-cell>
          <table:table-cell table:formula="of:=IF([.C10]&lt;[.C9];&quot;accetto h0 quindi non è preferibile il nuovo processo&quot;;&quot;accetto h1 quindi è preferibile il nuovo processo&quot;)" office:value-type="string" office:string-value="accetto h1 quindi è preferibile il nuovo processo">
            <text:p>accetto h1 quindi è preferibile il nuovo process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4.0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4T12:46:03</meta:creation-date>
    <dc:date>2011-12-18T14:01:57</dc:date>
    <dc:creator>scuola </dc:creator>
    <meta:editing-duration>PT00H07M33S</meta:editing-duration>
    <meta:editing-cycles>7</meta:editing-cycles>
    <meta:generator>OpenOffice.org/3.1$Linux OpenOffice.org_project/310m19$Build-9420</meta:generator>
    <meta:document-statistic meta:table-count="3" meta:cell-count="26" meta:object-count="0"/>
  </office:meta>
</office:document-meta>
</file>