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mu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Sigma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23000">
            <text:p>23000</text:p>
          </table:table-cell>
        </table:table-row>
        <table:table-row table:style-name="ro1">
          <table:table-cell office:value-type="string">
            <text:p>1-%alpha</text:p>
          </table:table-cell>
          <table:table-cell office:value-type="float" office:value="0.99">
            <text:p>0,99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Z di alpha</text:p>
          </table:table-cell>
          <table:table-cell table:formula="of:=LEGACY.NORMSINV([.B5])" office:value-type="float" office:value="2.32634787404084">
            <text:p>2,33</text:p>
          </table:table-cell>
        </table:table-row>
        <table:table-row table:style-name="ro1">
          <table:table-cell office:value-type="string">
            <text:p>Z di mu0</text:p>
          </table:table-cell>
          <table:table-cell table:formula="of:=STANDARDIZE([.B4];[.B1];[.B2]/SQRT([.B3]))" office:value-type="float" office:value="5.69209978830308">
            <text:p>5,69</text:p>
          </table:table-cell>
        </table:table-row>
        <table:table-row table:style-name="ro1">
          <table:table-cell table:formula="of:=IF([.B9]&lt;[.B8];&quot;accetto h0 quindi non possiamo affermare che il reddito medio è superiore a quello denunciato&quot;;&quot;accetto h1 quindi possiamo affermare che il reddito medio è superiore a quello denunciato&quot;)" office:value-type="string" office:string-value="accetto h1 quindi possiamo affermare che il reddito medio è superiore a quello denunciato">
            <text:p>accetto h1 quindi possiamo affermare che il reddito medio è superiore a quello denunciato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3.2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1T21:56:12</meta:creation-date>
    <dc:date>2011-12-12T13:27:14</dc:date>
    <dc:creator>scuola </dc:creator>
    <meta:editing-duration>PT02H53M13S</meta:editing-duration>
    <meta:editing-cycles>3</meta:editing-cycles>
    <meta:generator>OpenOffice.org/3.1$Linux OpenOffice.org_project/310m19$Build-9420</meta:generator>
    <meta:document-statistic meta:table-count="3" meta:cell-count="15" meta:object-count="0"/>
  </office:meta>
</office:document-meta>
</file>