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sulla frequenza relativa <draw:frame draw:style-name="fr1" draw:name="Oggetto1" text:anchor-type="as-char" svg:width="0.5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i può effettuare il test se n&gt;30 perché in questo caso la distribuzione F è la normale</text:p>
      <text:p text:style-name="Standard">il valore campionario f si standardizza con la seguente relazione:</text:p>
      <text:p text:style-name="Standard"><draw:frame draw:style-name="fr1" draw:name="Oggetto2" text:anchor-type="as-char" svg:width="3.547cm" svg:height="1.63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esempio a pag 1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4T12:27:44</meta:creation-date>
    <dc:date>2011-12-14T12:40:14</dc:date>
    <dc:creator>scuola </dc:creator>
    <meta:editing-duration>PT00H12M32S</meta:editing-duration>
    <meta:editing-cycles>5</meta:editing-cycles>
    <meta:generator>OpenOffice.org/3.1$Linux OpenOffice.org_project/310m19$Build-9420</meta:generator>
    <meta:document-statistic meta:table-count="0" meta:image-count="0" meta:object-count="2" meta:page-count="1" meta:paragraph-count="5" meta:word-count="35" meta:character-count="2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row>
          <math:mo math:stretchy="false">(</math:mo>
          <math:mi>f</math:mi>
          <math:mo math:stretchy="false">)</math:mo>
        </math:mrow>
        <math:mo math:stretchy="false">=</math:mo>
        <math:mfrac>
          <math:mrow>
            <math:mi>f</math:mi>
            <math:mo math:stretchy="false">−</math:mo>
            <math:mo math:stretchy="false">π</math:mo>
          </math:mrow>
          <math:msqrt>
            <math:mfrac>
              <math:mrow>
                <math:mo math:stretchy="false">π</math:mo>
                <math:mo math:stretchy="false">⋅</math:mo>
                <math:mrow>
                  <math:mo math:stretchy="false">(</math:mo>
                  <math:mrow>
                    <math:mn>1</math:mn>
                    <math:mo math:stretchy="false">−</math:mo>
                    <math:mo math:stretchy="false">π</math:mo>
                  </math:mrow>
                  <math:mo math:stretchy="false">)</math:mo>
                </math:mrow>
              </math:mrow>
              <math:mi>n</math:mi>
            </math:mfrac>
          </math:msqrt>
        </math:mfrac>
      </math:mrow>
    </math:mrow>
    <math:annotation math:encoding="StarMath 5.0">Z(f) = {f-%pi}over{sqrt{{%pi cdot (1-%pi)}over{n}}}</math:annotation>
  </math:semantics>
</math:math>
</file>