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cia l'aureola nel fango, li dove l'ha lasciata la società</text:p>
      <text:p text:style-name="Standard">IMP 17 → X e Z non sono poeti ma si fingono tali e se ne vantano, l'aureola se la mettono i poetastri, al società non sa cosa farsene dei poeti e non ne capisce, riconosce come poeti persone che non lo so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2-15T11:36:40</meta:creation-date>
    <meta:document-statistic meta:table-count="0" meta:image-count="0" meta:object-count="0" meta:page-count="1" meta:paragraph-count="2" meta:word-count="53" meta:character-count="266"/>
    <dc:date>2011-12-15T11:41:02</dc:date>
    <dc:creator>scuola </dc:creator>
    <meta:editing-duration>PT00H04M23S</meta:editing-duration>
    <meta:editing-cycles>1</meta:editing-cycles>
    <meta:generator>OpenOffice.org/3.1$Linux OpenOffice.org_project/310m19$Build-9420</meta:generator>
  </office:meta>
</office:document-meta>
</file>