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albatro è un uccello bello, padrone di se con le sue grandi ali (IMP 6), ma vola “goffo” quando atterra, perché quello non è il suo ambiente, le sue stesse ali lo fanno risultare goffo(IMP 8), ma per questo motivo tutti lo prendono in giro.</text:p>
      <text:p text:style-name="Standard">IMP 13 → L'albatro sarebbe il poeta.</text:p>
      <text:p text:style-name="Standard">IMP 15 → “esule in terra” è la posizione dei poeti, tutti ridono dei poeti, che invece sono grandi quando volano, quando scrivono di poesia, parlano del mondo in un modo diverso dai comuni mortali. i poeti non sono adatti per guadagnare e produrre ma per capire un'altra visione del mondo. La loro conoscenza penetra la conoscenza puramente esteriore. Il mondo non li capisce, ride di loro, ma il realtà Baudelaire rivendica il primato della poesia, loro sono buffi quando sono in mezzo a persone in corsa per l denaro ma loro non vogliono farne parte.</text:p>
      <text:p text:style-name="Standard">IMP stile pag 343-3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cuola </meta:initial-creator>
    <meta:creation-date>2011-12-15T11:26:06</meta:creation-date>
    <dc:date>2011-12-15T11:35:17</dc:date>
    <dc:creator>scuola </dc:creator>
    <meta:editing-duration>PT00H09M11S</meta:editing-duration>
    <meta:editing-cycles>12</meta:editing-cycles>
    <meta:generator>OpenOffice.org/3.1$Linux OpenOffice.org_project/310m19$Build-9420</meta:generator>
    <meta:document-statistic meta:table-count="0" meta:image-count="0" meta:object-count="0" meta:page-count="1" meta:paragraph-count="4" meta:word-count="154" meta:character-count="851"/>
  </office:meta>
</office:document-meta>
</file>