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P riga 1 → La natura è una foresta di simboli → la vera conoscenza è quella che penetra la realtà e scopre i simboli che ho all'interno → non serve a niente studiare la natura per quello che è, come uno scienziato, quindi il poeta si da un ruolo perché solo il poeta riesce a conoscere così la natura, è di nuovo che aiuta e diventa quindi centrale.</text:p>
      <text:p text:style-name="Standard">IMP nota 2</text:p>
      <text:p text:style-name="Standard">Dice che i poeti non sanno “muoversi” nella realtà di tutti ma nella loro si.</text:p>
      <text:p text:style-name="Standard">IMP 8 → “profonda e tenebrosa”, ma il poeta si muove benissimo in quest'unità</text:p>
      <text:p text:style-name="Standard">IMP 10</text:p>
      <text:p text:style-name="Standard">IMP 11 → “come carne di bimbo” sinestesia(mette insieme due sensi) fa pensare al tatto</text:p>
      <text:p text:style-name="Standard">IMP 12</text:p>
      <text:p text:style-name="Standard">IMP nota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15T10:48:35</meta:creation-date>
    <dc:date>2011-12-15T11:26:05</dc:date>
    <dc:creator>scuola </dc:creator>
    <meta:editing-duration>PT00H37M30S</meta:editing-duration>
    <meta:editing-cycles>10</meta:editing-cycles>
    <meta:generator>OpenOffice.org/3.1$Linux OpenOffice.org_project/310m19$Build-9420</meta:generator>
    <meta:document-statistic meta:table-count="0" meta:image-count="0" meta:object-count="0" meta:page-count="1" meta:paragraph-count="8" meta:word-count="126" meta:character-count="623"/>
  </office:meta>
</office:document-meta>
</file>