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un clima dove l'uomo si sentiva come dio, il pensiero di Baudelaire viene messo da parte, ma venne ripreso in seguito con una crisi temporanea del capitalismo.</text:p>
      <text:p text:style-name="Standard">IMP 340 → “corrispondenze”, poesia di Baudelaire</text:p>
      <text:p text:style-name="Standard">molti di questi poeti erano sballati dalle droghe, ma qualcuno di loro invece era contrario, ma quasi tutti sono morti, Baudelaire stesso è diventato pazz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5T10:41:07</meta:creation-date>
    <dc:date>2011-12-15T11:26:02</dc:date>
    <dc:creator>scuola </dc:creator>
    <meta:editing-duration>PT00H44M55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61" meta:character-count="366"/>
  </office:meta>
</office:document-meta>
</file>