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1-3 → nonostante il sole va lo stesso a lavorare, lavora sempre</text:p>
      <text:p text:style-name="Standard">IMP 15-16 → i soldi li da al fratello, ma senza amore, lo fa solo per alzare se stresso, per mostrare che lui è quello perfetto, trattando il fratello come uno stupido</text:p>
      <text:p text:style-name="Standard">Dare i soldi è anche il motivo più veloce per liberarsene.</text:p>
      <text:p text:style-name="Standard">si parla solo di affari, il matrimonio stesso è visto come affare, non solo Gesualdo ha rapporti con gli altri in virtù dell'interesse, ma anche il prete ad esempio. Con la nuova società i latifondisti non sono molto produttivi, devono vendere tutte le loro terre.</text:p>
      <text:p text:style-name="Standard">IMP 35-36 → La compassione e la solidarietà non c'è, è come nei malavoglia</text:p>
      <text:p text:style-name="Standard">IMP 43 → non c'era bisogno del notaio ad esempio, i passaggi di terre avvenivano velocemente</text:p>
      <text:p text:style-name="Standard">negozi va inteso come affari</text:p>
      <text:p text:style-name="Standard">IMP 49-51 → è come oggi con la speculazione in borsa, solo che oggi avviene in modo impersonale da remoto</text:p>
      <text:p text:style-name="Standard">IMP 54-55 → anche Gesualdo è ignorante, viene mostrato in un modo molto verista</text:p>
      <text:p text:style-name="Standard">IMP 61 → “no, non posso; non ho tempo” è una frase tipica di Gesualdo</text:p>
      <text:p text:style-name="Standard">IMP 64 → inizia la descrizione di un “inferno”. Qui c'è un narratore esterno alto(colto), si vede che i termini usati non possono essere di Gesualdo, che era igno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4T10:26:44</meta:creation-date>
    <dc:date>2011-11-24T10:54:41</dc:date>
    <dc:creator>scuola </dc:creator>
    <meta:editing-duration>PT00H27M57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216" meta:character-count="1170"/>
  </office:meta>
</office:document-meta>
</file>